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indent="0.4437in"/>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38in"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638in">
        <style:tab-stops>
          <style:tab-stop style:type="left" style:position="-0.1972in"/>
          <style:tab-stop style:type="left" style:position="0.6895in"/>
        </style:tab-stops>
      </style:paragraph-properties>
    </style:style>
    <style:style style:name="P41" style:parent-style-name="Normal" style:family="paragraph">
      <style:paragraph-properties fo:text-align="justify" fo:margin-right="0.0638in" fo:text-indent="0.4923in">
        <style:tab-stops>
          <style:tab-stop style:type="left" style:position="-0.1972in"/>
          <style:tab-stop style:type="left" style:position="0.492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margin-right="0.0638in" fo:text-indent="0.4923in">
        <style:tab-stops>
          <style:tab-stop style:type="left" style:position="-0.1972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638in"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638in" fo:text-indent="0.4923in">
        <style:tab-stops>
          <style:tab-stop style:type="left" style:position="-0.1972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63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75" style:parent-style-name="Normal" style:family="paragraph">
      <style:paragraph-properties fo:text-align="justify" fo:margin-right="0.0638in" fo:text-indent="0.4923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right="0.0638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638in"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638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638in">
        <style:tab-stops>
          <style:tab-stop style:type="left" style:position="0.6895in"/>
        </style:tab-stops>
      </style:paragraph-properties>
    </style:style>
    <style:style style:name="P94" style:parent-style-name="Normal" style:family="paragraph">
      <style:paragraph-properties fo:text-align="justify" fo:margin-right="0.0638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right="0.0638in"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638in" fo:text-indent="0.4923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P111"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margin-right="0.0638in"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638in"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fo:margin-right="0.0638in">
        <style:tab-stops>
          <style:tab-stop style:type="left" style:position="-0.5in"/>
          <style:tab-stop style:type="left" style:position="0.1895in"/>
        </style:tab-stops>
      </style:paragraph-properties>
    </style:style>
    <style:style style:name="P122" style:parent-style-name="Normal" style:family="paragraph">
      <style:paragraph-properties fo:text-align="justify" fo:margin-right="0.0638in"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4" style:parent-style-name="Normal" style:family="paragraph">
      <style:paragraph-properties fo:text-align="justify" fo:margin-left="0.9375in" fo:margin-right="0.0638in" fo:text-indent="-0.4451in">
        <style:tab-stops>
          <style:tab-stop style:type="left" style:position="-0.9375in"/>
          <style:tab-stop style:type="left" style:position="-0.247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638in" fo:text-indent="0.492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638in" fo:text-indent="0.4923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638in" fo:text-indent="0.4923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638in" fo:text-indent="0.4923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638in"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638in" fo:text-indent="0.5416in">
        <style:tab-stops>
          <style:tab-stop style:type="left" style:position="0in"/>
          <style:tab-stop style:type="left" style:position="0.4923in"/>
        </style:tab-stops>
      </style:paragraph-properties>
    </style:style>
    <style:style style:name="P188" style:parent-style-name="Normal" style:family="paragraph">
      <style:paragraph-properties fo:text-align="justify" fo:margin-right="0.0638in" fo:text-indent="0.4923in">
        <style:tab-stops>
          <style:tab-stop style:type="left" style:position="0in"/>
          <style:tab-stop style:type="left" style:position="0.492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right="0.0638in" fo:text-indent="0.4923in">
        <style:tab-stops>
          <style:tab-stop style:type="left" style:position="0in"/>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638in" fo:text-indent="0.5in"/>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typewriter" style:family="text">
      <style:text-properties fo:font-weight="bold" style:font-weight-asian="bold"/>
    </style:style>
    <style:style style:name="T202" style:parent-style-name="typewriter" style:family="text">
      <style:text-properties fo:font-weight="bold" style:font-weight-asian="bold"/>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right="0.0638in"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margin-right="-0.0006in"/>
    </style:style>
    <style:style style:name="P209" style:parent-style-name="Normal" style:family="paragraph">
      <style:paragraph-properties fo:text-align="justify" fo:margin-right="-0.0006in" fo:text-indent="0.62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text-align="justify" fo:margin-right="-0.0006in" fo:text-indent="0.625in"/>
      <style:text-properties style:font-size-complex="12pt"/>
    </style:style>
    <style:style style:name="P212" style:parent-style-name="Normal" style:family="paragraph">
      <style:paragraph-properties fo:text-align="justify" fo:margin-right="-0.0006in"/>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style:tab-stops>
          <style:tab-stop style:type="left" style:position="1.1604in"/>
        </style:tab-stops>
      </style:paragraph-properties>
      <style:text-properties style:font-size-complex="12pt"/>
    </style:style>
    <style:style style:name="P219" style:parent-style-name="Normal" style:family="paragraph">
      <style:paragraph-properties fo:text-indent="0.0493in">
        <style:tab-stops>
          <style:tab-stop style:type="left" style:position="1.1604in"/>
        </style:tab-stops>
      </style:paragraph-properties>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AKCINIŲ BENDROVIŲ IR UŽDARŲJŲ AKCINIŲ BENDROVIŲ ĮSTATINIO KAPITALO IR VERTYBINIŲ POPIERIŲ NOMINALIOS VERTĖS IŠRAIŠKOS EURAIS<text:s/>IR ŠIŲ BENDROVIŲ<text:s/>ĮSTATŲ KEITIMO<text:s/></text:p>
      <text:p text:style-name="P16">ĮSTATYMAS</text:p>
      <text:p text:style-name="P17"/>
      <text:p text:style-name="P18">2014 m. <text:s text:c="22"/>d. Nr.<text:s/></text:p>
      <text:p text:style-name="P19">Vilnius<text: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text:span><text:span text:style-name="T30">statymas nustato akcinių bendrovių ir uždarųjų akcinių bendrovių, įsteigtų iki 2014 m. gruodžio 31 d., įstatinio kapitalo, akcijų ir obligacijų, įskaitant konvertuojamąsias obligacijas, nominalios vertės išraiškos litais keitimo į išraišką eurais<text:s/></text:span><text:span text:style-name="T31">ir šių bendrovių<text:s/></text:span><text:span text:style-name="T32">įstatų keitimo procedūras. <text:s/></text:span></text:p>
      <text:p text:style-name="P33"><text:span text:style-name="T34">2</text:span><text:span text:style-name="T35">. Lietuvos Respublikos akcinių bendrovių įstatymo (toliau – Akcinių bendrovių įstatymas) nuostatos šio<text:s/></text:span><text:span text:style-name="T36">į</text:span><text:span text:style-name="T37">statymo reglamentuojamiems santykiams taikomos tiek, kiek šis<text:s/></text:span><text:span text:style-name="T38">į</text:span><text:span text:style-name="T39">statymas nenustato kitaip.</text:span></text:p>
      <text:p text:style-name="P40"/>
      <text:p text:style-name="P41"><text:span text:style-name="T42">2</text:span><text:span text:style-name="T43"><text:s/>straipsnis.<text:s/></text:span><text:span text:style-name="T44">Pagrindinės šio<text:s/></text:span><text:span text:style-name="T45">į</text:span><text:span text:style-name="T46">statymo sąvokos</text:span></text:p>
      <text:p text:style-name="P47"><text:span text:style-name="T48">1</text:span><text:span text:style-name="T49">.<text:s/></text:span><text:span text:style-name="T50">Šiame<text:s/></text:span><text:span text:style-name="T51">į</text:span><text:span text:style-name="T52">statyme vartojamos sąvokos suprantamos taip, kaip jos apibrėžtos</text:span><text:span text:style-name="T53"><text:s/>Lietuvos Respublikos euro įvedimo Lietuvos Respublikoje įstatyme (toliau – Euro</text:span><text:span text:style-name="T54"><text:s/></text:span><text:span text:style-name="T55">įvedimo</text:span><text:span text:style-name="T56"><text:s/>Lietuvos Respublikoje</text:span><text:span text:style-name="T57"><text:s/>įstatymas), Akcinių bendrovių įstatyme ir kituose įstatymuose.</text:span></text:p>
      <text:p text:style-name="P58"><text:span text:style-name="T59">2</text:span><text:span text:style-name="T60">. Kai šio<text:s/></text:span><text:span text:style-name="T61">į</text:span><text:span text:style-name="T62">statymo normos taikomos ir akcinei bendrovei, ir uždarajai akcinei bendrovei, vartojamas<text:s/></text:span><text:span text:style-name="T63">terminas<text:s/></text:span><text:span text:style-name="T64">„bendrovė“.</text:span></text:p>
      <text:p text:style-name="P65"><text:span text:style-name="T66">3</text:span><text:span text:style-name="T67">. Kai šio<text:s/></text:span><text:span text:style-name="T68">į</text:span><text:span text:style-name="T69">statymo normos taikomos ir bendrovės akcijoms, ir obligacijoms, vartojam</text:span><text:span text:style-name="T70">as</text:span><text:span text:style-name="T71"><text:s/></text:span><text:span text:style-name="T72">terminas<text:s/></text:span><text:span text:style-name="T73">„vertybiniai popieriai“.</text:span></text:p>
      <text:p text:style-name="P74"/>
      <text:p text:style-name="P75"><text:span text:style-name="T76">3</text:span><text:span text:style-name="T77"><text:s/>straipsnis.<text:s/></text:span><text:span text:style-name="T78">Bendrovės įstatinio kapitalo ir vertybinių popierių nominalios vertės išraiška eurais<text:s/></text:span></text:p>
      <text:p text:style-name="P79"><text:span text:style-name="T80">1</text:span><text:span text:style-name="T81">. Vertybinių popierių nominalios vertės išraiška keičiama vadovaujantis Euro įvedimo</text:span><text:span text:style-name="T82"><text:s/>Lietuvos Respublikoje</text:span><text:span text:style-name="T83"><text:s/>įstatymo nuostatomis.</text:span></text:p>
      <text:p text:style-name="P84"><text:span text:style-name="T85">2</text:span><text:span text:style-name="T86">. Įstatinio kapitalo dydis, kuris yra lygus visų pasirašytų bendrovės akcijų nominalių verčių eurais euro centų tikslumu sumai, išreiškiamas eurais euro centų tikslumu.</text:span></text:p>
      <text:p text:style-name="P87"><text:span text:style-name="T88">3</text:span><text:span text:style-name="T89">. Dėl akcijos nominalios vertės eurais euro centų tikslumu suapvalinimo susidaręs įstatinio kapitalo dydžio pokytis nelaikomas įstatinio kapitalo didinimu ar mažinimu ir<text:s/></text:span><text:span text:style-name="T90">registruojamas apskaitoje<text:s/></text:span><text:span text:style-name="T91">kaip bendrovės finansinių metų, kurie apima euro įvedimo dieną, pajamos (kai pokytis neigiamas) arba sąnaudos (kai pokytis teigiamas).</text:span><text:span text:style-name="T92"><text:s/></text:span></text:p>
      <text:p text:style-name="P93"/>
      <text:p text:style-name="P94"><text:span text:style-name="T95">4</text:span><text:span text:style-name="T96"><text:s/>straipsnis.<text:s/></text:span><text:span text:style-name="T97">Vertybinių popierių savininkų teisės ir pareigos</text:span></text:p>
      <text:p text:style-name="P98"><text:span text:style-name="T99">1</text:span><text:span text:style-name="T100">. Vertybinių popierių nominalios vertės išraiškos litais keitimas į išraišką eurais neturi įtakos vertybinių popierių savininkų turimoms teisėms ir pareigoms.</text:span></text:p>
      <text:p text:style-name="P101"><text:span text:style-name="T102">2</text:span><text:span text:style-name="T103">. Akcijų nominalios vertės išraiškos litais keitimas į išraišką eurais neturi įtakos akcininkų teisei balsuoti visuotiniuose akcininkų susirinkimuose pagal akcijų suteikiamas teises.</text:span></text:p>
      <text:p text:style-name="P104"><text:span text:style-name="T105">3</text:span><text:span text:style-name="T106">. Likusią nesumokėtą litais išreikštą akcijų emisijos kainą, nurodytą akcijų pasirašymo sutartyse, taip pat steigimo sutartyje ar steigimo akte, bendrovės akcininkai turi sumokėti eurais<text:s/></text:span><text:soft-page-break/><text:span text:style-name="T107">euro centų tikslumu minėtuose dokumentuose nurodytais terminais. Likusi nesumokėta litais išreikšta akcijų emisijos kaina perskaičiuojama į eurus Euro įvedimo</text:span><text:span text:style-name="T108"><text:s/>Lietuvos Respublikoje</text:span><text:span text:style-name="T109"><text:s/>įstatyme nustatyta tvarka ir už šios sąlygos laikymąsi atsako bendrovės vadovas.</text:span></text:p>
      <text:p text:style-name="P110"/>
      <text:p text:style-name="P111"><text:span text:style-name="T112">5</text:span><text:span text:style-name="T113"><text:s/>straipsnis.<text:s/></text:span><text:span text:style-name="T114">Bendrovės pareigos obligacijų savininkams</text:span></text:p>
      <text:p text:style-name="P115"><text:span text:style-name="T116">1</text:span><text:span text:style-name="T117">. Bendrovės įsipareigojimai obligacijų pasirašymo sutartyse nurodytais obligacijų išpirkimo terminais sumokėti obligacijų savininkams pinigų sumas, kurias sudaro obligacijų nominali vertė ir metinės palūkanos, vykdomi eurais euro centų tikslumu.<text:s/></text:span></text:p>
      <text:p text:style-name="P118"><text:span text:style-name="T119">2</text:span><text:span text:style-name="T120">. Bendrovės įsipareigojimai konvertuojamųjų obligacijų pasirašymo sutartyse nurodytais terminais keisti konvertuojamąsias obligacijas į sutartyse nurodytų klasių akcijų skaičių, vykdomi akcijų nominalias vertes išreiškiant eurais euro centų tikslumu.</text:span></text:p>
      <text:p text:style-name="P121"/>
      <text:p text:style-name="P122"><text:span text:style-name="T123">6</text:span><text:span text:style-name="T124"><text:s/>straipsnis.<text:s/></text:span><text:span text:style-name="T125">Bendrovės įstatų keitimas</text:span></text:p>
      <text:p text:style-name="P126"><text:span text:style-name="T127">1</text:span><text:span text:style-name="T128">. Bendrovės įstatai turi būti pakeisti, įstatinio kapitalo dydį ir akcijų nominalią vertę juose išreiškiant eurais. Pakeisti</text:span><text:span text:style-name="T129"><text:s/>bendrovių<text:s/></text:span><text:span text:style-name="T130">įstatai juridinių asmenų registro tvarkytojui turi būti pateikti per 24 mėnesius nuo šio<text:s/></text:span><text:span text:style-name="T131">į</text:span><text:span text:style-name="T132">statymo įsigaliojimo dienos.</text:span></text:p>
      <text:p text:style-name="P133"><text:span text:style-name="T134">2</text:span><text:span text:style-name="T135">. Visuotinio akcininkų susirinkimo sprendimas pakeisti bendrovės įstatus, kai jie keičiami tik dėl<text:s/></text:span><text:span text:style-name="T136">bendrovės<text:s/></text:span><text:span text:style-name="T137">įstatuose nurodyto įstatinio kapitalo dydžio ir akcijų nominalios vertės išraiškos litais keitimo į išraišką eurais, laikomas priimtu, kai už jį gauta daugiau susirinkime dalyvaujančių akcininkų balsų negu prieš.<text:s/></text:span></text:p>
      <text:p text:style-name="P138"><text:span text:style-name="T139">3</text:span><text:span text:style-name="T140">. Sprendimą pakeisti bendrovės įstatus, kai jie keičiami įskaitant, bet neapsiribojant</text:span><text:span text:style-name="T141"><text:s/>bendrovės</text:span><text:span text:style-name="T142"><text:s/>įstatuose nurodyto įstatinio kapitalo dydžio ir akcijų nominalios vertės išraiškos litais keitimu į išraišką eurais, priima visuotinis akcininkų susirinkimas Akcinių bendrovių įstatymo nustatyta tvarka.<text:s/></text:span></text:p>
      <text:p text:style-name="P143"/>
      <text:p text:style-name="P144"><text:span text:style-name="T145">7</text:span><text:span text:style-name="T146">. Straipsnis. Bendrovės vertybinių popierių ir įrašų apie juos keitimas<text:s/></text:span></text:p>
      <text:p text:style-name="P147"><text:span text:style-name="T148">1</text:span><text:span text:style-name="T149">. Akcinės bendrovės, taip pat uždarosios akcinės bendrovės vertybinių popierių savininkų sąskaitose, kurias tvarko sąskaitų tvarkytojai, esančių įrašų pakeitimai, susiję su vertybinių popierių nominalios vertės išraiška eurais, atliekami Lietuvos centrinio vertybinių popierių depozitoriumo nustatyta tvarka.</text:span></text:p>
      <text:p text:style-name="P150"><text:span text:style-name="T151">2</text:span><text:span text:style-name="T152">. Įvykdžius</text:span><text:span text:style-name="T153">i</text:span><text:span text:style-name="T154"><text:s/>šio<text:s/></text:span><text:span text:style-name="T155">į</text:span><text:span text:style-name="T156">statymo 6 straipsnio 1 dalyje įtvirtintą pareigą</text:span><text:span text:style-name="T157"><text:s/></text:span><text:span text:style-name="T158">–<text:s/></text:span>pateikti juridinių asmenų registro tvarkytojui bendrovės įstatus, kuriuose įstatinio kapitalo dydis ir akcijų nominali vertė būtų išreikšta eurais<text:span text:style-name="T159"><text:s/>–</text:span><text:span text:style-name="T160"><text:s/>uždaroji akcinė bendrovė:</text:span></text:p>
      <text:p text:style-name="P161"><text:span text:style-name="T162">1</text:span><text:span text:style-name="T163">) turi sudaryti naują uždarosios akcinės bendrovės akcininkų sąrašą, išskyrus atvejus, kai akcininkas yra vienas asmuo;<text:s/></text:span></text:p>
      <text:p text:style-name="P164"><text:span text:style-name="T165">2</text:span><text:span text:style-name="T166">) ne vėliau kaip per 5 dienas nuo pakeistų</text:span><text:span text:style-name="T167"><text:s/>bendrovės</text:span><text:span text:style-name="T168"><text:s/>įstatų įregistravimo juridinių asmenų registre turi pateikti Juridinių asmenų dalyvių informacinės sistemos tvarkytojui duomenis apie uždarosios akcinės bendrovės akcininkams nuosavybės teise priklausančių akcijų nominalios vertės išraišką eurais, išskyrus atvejus, kai akcininkas yra vienas asmuo;</text:span></text:p>
      <text:p text:style-name="P169"><text:span text:style-name="T170">3</text:span><text:span text:style-name="T171">) turi atlikti įrašų vertybinių popierių savininkų sąskaitose pakeitimus, susijusius su šių vertybinių popierių nominalios vertės išraiška eurais, kai uždaroji akcinė bendrovė savo vertybinių popierių savininkų sąskaitas tvarko pati;</text:span></text:p>
      <text:p text:style-name="P172"><text:span text:style-name="T173">4</text:span><text:span text:style-name="T174">) turi atlikti įrašų akcininkų registravimo žurnale pakeitimus, susijusius su akcijų nominalios vertės išraiška eurais, kai akcijos yra materialios ar vietoj jų akcininkams išduoti akcijų sertifikatai, ir akcinink</text:span><text:span text:style-name="T175">o</text:span><text:span text:style-name="T176"><text:s/>reikalav</text:span><text:span text:style-name="T177">imu</text:span><text:span text:style-name="T178">,<text:s/></text:span>per 30 dienų<text:span text:style-name="T179"><text:s/>turi pakeisti jo turimas materialias akcijas</text:span><text:span text:style-name="T180"><text:s/>į naujas materialias akcijas</text:span><text:span text:style-name="T181"><text:s/>ar akcijų sertifikatus į naujus</text:span><text:span text:style-name="T182"><text:s/>akcijų sertifikatus</text:span><text:span text:style-name="T183">, kuriuose akcijų nominali vertė išreiškiama eurais.</text:span></text:p>
      <text:p text:style-name="P184"><text:span text:style-name="T185">3</text:span><text:span text:style-name="T186">. Už šio straipsnio 2 dalyje nurodytų uždarosios akcinės bendrovės veiksmų atlikimą atsako uždarosios akcinės bendrovės vadovas.</text:span></text:p>
      <text:p text:style-name="P187"/>
      <text:p text:style-name="P188"><text:span text:style-name="T189">8</text:span><text:span text:style-name="T190"><text:s/>straipsnis.<text:s/></text:span><text:span text:style-name="T191">Atsakomybė už šio<text:s/></text:span><text:span text:style-name="T192">į</text:span><text:span text:style-name="T193">statymo pažeidimus</text:span></text:p>
      <text:p text:style-name="P194"><text:span text:style-name="T195">Asmenys, pažeidę šio į</text:span><text:span text:style-name="T196">statymo nustatytus reikalavimus, atsako įstatymų nustatyta tvarka.</text:span></text:p>
      <text:p text:style-name="P197"/>
      <text:p text:style-name="P198"><text:span text:style-name="T199">9 straipsnis</text:span><text:span text:style-name="T200">.<text:s/></text:span><text:span text:style-name="T201">Įstatymo įsigaliojimas</text:span><text:span text:style-name="typewriter"><text:s/></text:span><text:span text:style-name="T202">ir įgyvendinimas</text:span><text:span text:style-name="T203"><text:s/></text:span><text:s text:c="5"/></text:p>
      <text:p text:style-name="P204"><text:span text:style-name="T205"><text:s/></text:span></text:p>
      <text:p text:style-name="P206"><text:span text:style-name="typewriter">1. Šis įstatymas,<text:s/></text:span><text:span text:style-name="typewriter">išskyrus šio straipsnio 2 dalį</text:span><text:span text:style-name="typewriter">,</text:span><text:span text:style-name="typewriter"><text:s/>įsigalioja 2015 m. sausio 1 d.</text:span></text:p>
      <text:p text:style-name="P207"><text:span text:style-name="typewriter">2. <text:s/>Lietuvos centrinis vertybinių popierių depozitoriumas i</text:span><text:span text:style-name="typewriter">ki 2014 m. gruodžio 31 d. pagal<text:s/></text:span><text:span text:style-name="typewriter">savo kompetenciją nustato tvarką, kuria vadovaujantis būtų atliekami akcinės bendrovės vertybinių popierių savininkų sąskaitose, taip pat uždarosios akcinės bendrovės vertybinių popierių savininkų sąskaitose, kurias tvarko sąskaitų tvarkytojai, esančių įrašų pakeitimai, susiję su vertybinių popierių nominalios vertės išraiška eurais.</text:span></text:p>
      <text:p text:style-name="P208"/>
      <text:p text:style-name="P209"><text:span text:style-name="T210">Skelbiu šį Lietuvos Respublikos Seimo priimtą įstatymą.</text:span></text:p>
      <text:p text:style-name="P211"/>
      <text:p text:style-name="P212">Respublikos Prezidentas</text:p>
      <text:p text:style-name="P213"/>
      <text:p text:style-name="P214"/>
      <text:p text:style-name="P215"/>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typewriter"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bucyte</meta:initial-creator>
    <dc:creator>SYSTEM</dc:creator>
    <meta:creation-date>2014-09-26T11:39:00Z</meta:creation-date>
    <dc:date>2014-09-26T11:39:00Z</dc:date>
    <meta:print-date>2014-08-12T06:34:00Z</meta:print-date>
    <meta:template xlink:href="Normal" xlink:type="simple"/>
    <meta:editing-cycles>2</meta:editing-cycles>
    <meta:editing-duration>PT0S</meta:editing-duration>
    <meta:document-statistic meta:page-count="3" meta:paragraph-count="79" meta:word-count="917" meta:character-count="7159" meta:row-count="301" meta:non-whitespace-character-count="6321"/>
  </office:meta>
</office:document-meta>
</file>