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4.7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fo:text-indent="5.1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margin-left="0.8409in" fo:text-indent="-0.2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8409in" fo:text-indent="-0.2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fo:margin-left="0.875in" fo:text-indent="-0.25in">
        <style:tab-stops/>
      </style:paragraph-properties>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909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909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909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9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FF0000" style:font-size-complex="12pt" fo:language="sq" fo:country="AL"/>
    </style:style>
    <style:style style:name="T355" style:parent-style-name="DefaultParagraphFont" style:family="text">
      <style:text-properties style:font-size-complex="12pt" fo:language="sq" fo:country="AL"/>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style>
    <style:style style:name="P371" style:parent-style-name="Normal" style:family="paragraph">
      <style:paragraph-properties fo:text-align="justify" fo:margin-left="0.875in" fo:text-indent="-0.25in">
        <style:tab-stops/>
      </style:paragraph-properties>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fo:margin-left="0.8409in" fo:text-indent="-0.2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909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909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909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indent="0.5909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widows="0" fo:orphans="0" fo:text-align="justify" fo:text-indent="0.5909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fo:language="sq" fo:country="AL"/>
    </style:style>
    <style:style style:name="T408" style:parent-style-name="DefaultParagraphFont" style:family="text">
      <style:text-properties fo:color="#000000" style:font-size-complex="12pt" fo:language="sq" fo:country="AL"/>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909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909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909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909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margin-right="-0.0222in" fo:text-indent="0.5in"/>
      <style:text-properties fo:hyphenate="false"/>
    </style:style>
    <style:style style:name="T449" style:parent-style-name="DefaultParagraphFont" style:family="text">
      <style:text-properties fo:color="#000000" style:letter-kerning="true" style:font-size-complex="12pt" style:language-asian="lt" style:country-asian="LT" style:language-complex="ar" style:country-complex="JO"/>
    </style:style>
    <style:style style:name="T450" style:parent-style-name="DefaultParagraphFont" style:family="text">
      <style:text-properties fo:color="#000000" style:letter-kerning="true" style:font-size-complex="12pt" style:language-asian="lt" style:country-asian="LT" style:language-complex="ar" style:country-complex="JO"/>
    </style:style>
    <style:style style:name="T451" style:parent-style-name="DefaultParagraphFont" style:family="text">
      <style:text-properties fo:color="#000000" style:letter-kerning="true" style:font-size-complex="12pt" style:language-asian="lt" style:country-asian="LT" style:language-complex="ar" style:country-complex="JO"/>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3in"/>
    </style:style>
    <style:style style:name="P468" style:parent-style-name="Normal" style:family="paragraph">
      <style:paragraph-properties fo:text-align="justify" fo:margin-left="0.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margin-left="0.75in" fo:text-indent="-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54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font-weight="bold" style:font-weight-asian="bold" fo:color="#000000" style:font-size-complex="12pt"/>
    </style:style>
    <style:style style:name="T507" style:parent-style-name="DefaultParagraphFont" style:family="text">
      <style:text-properties style:font-name-asian="Calibri" fo:font-weight="bold" style:font-weight-asian="bold" fo:color="#000000" style:font-size-complex="12pt"/>
    </style:style>
    <style:style style:name="T508" style:parent-style-name="DefaultParagraphFont" style:family="text">
      <style:text-properties style:font-name-asian="Calibri" fo:font-weight="bold" style:font-weight-asian="bold" fo:color="#000000" style:font-size-complex="12pt"/>
    </style:style>
    <style:style style:name="P509" style:parent-style-name="Normal" style:family="paragraph">
      <style:paragraph-properties fo:text-align="justify" fo:margin-left="0.75in" fo:text-indent="-0.2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C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C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C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justify" fo:margin-left="0.75in" fo:text-indent="-0.2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C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fo:background-color="#FFFFFF"/>
    </style:style>
    <style:style style:name="P593" style:parent-style-name="Normal" style:family="paragraph">
      <style:paragraph-properties fo:text-align="justify" fo:margin-left="0.7423in" fo:text-indent="-0.25in" fo:background-color="#FFFFFF">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left="0.7423in" fo:text-indent="-0.25in" fo:background-color="#FFFFFF">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4923in" fo:background-color="#FFFFFF">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0.7423in" fo:text-indent="-0.25in" fo:background-color="#FFFFFF">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text-align="justify" fo:text-indent="0.5in">
        <style:tab-stops>
          <style:tab-stop style:type="left" style:position="2.067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letter-kerning="true" style:font-size-complex="12pt" style:language-asian="lt" style:country-asian="LT" style:language-complex="ar" style:country-complex="JO"/>
    </style:style>
    <style:style style:name="T622" style:parent-style-name="DefaultParagraphFont" style:family="text">
      <style:text-properties style:letter-kerning="true" style:font-size-complex="12pt" style:language-asian="lt" style:country-asian="LT" style:language-complex="ar" style:country-complex="JO"/>
    </style:style>
    <style:style style:name="T623" style:parent-style-name="DefaultParagraphFont" style:family="text">
      <style:text-properties style:letter-kerning="true" style:font-size-complex="12pt" style:language-asian="lt" style:country-asian="LT" style:language-complex="ar" style:country-complex="JO"/>
    </style:style>
    <style:style style:name="T624" style:parent-style-name="DefaultParagraphFont" style:family="text">
      <style:text-properties fo:color="#000000" style:letter-kerning="true" style:font-size-complex="12pt" style:language-asian="lt" style:country-asian="LT" style:language-complex="ar" style:country-complex="JO"/>
    </style:style>
    <style:style style:name="T625" style:parent-style-name="DefaultParagraphFont" style:family="text">
      <style:text-properties style:letter-kerning="true" style:font-size-complex="12pt" style:language-asian="lt" style:country-asian="LT" style:language-complex="ar" style:country-complex="JO"/>
    </style:style>
    <style:style style:name="T626" style:parent-style-name="DefaultParagraphFont" style:family="text">
      <style:text-properties style:letter-kerning="true" style:font-size-complex="12pt" style:language-asian="lt" style:country-asian="LT" style:language-complex="ar" style:country-complex="JO"/>
    </style:style>
    <style:style style:name="P627" style:parent-style-name="Normal" style:family="paragraph">
      <style:paragraph-properties fo:text-align="justify" style:vertical-align="baseline" fo:margin-right="-0.625in" fo:text-indent="0.5in"/>
      <style:text-properties fo:hyphenate="false"/>
    </style:style>
    <style:style style:name="P628" style:parent-style-name="Normal" style:family="paragraph">
      <style:paragraph-properties fo:text-align="justify" style:vertical-align="baseline" fo:margin-right="-0.625in" fo:text-indent="0.5597in"/>
      <style:text-properties fo:hyphenate="false"/>
    </style:style>
    <style:style style:name="T629" style:parent-style-name="DefaultParagraphFont" style:family="text">
      <style:text-properties fo:font-weight="bold" style:font-weight-asian="bold" style:letter-kerning="true" style:font-size-complex="12pt" style:language-asian="lt" style:country-asian="LT" style:language-complex="ar" style:country-complex="JO"/>
    </style:style>
    <style:style style:name="T630" style:parent-style-name="DefaultParagraphFont" style:family="text">
      <style:text-properties fo:font-weight="bold" style:font-weight-asian="bold" style:letter-kerning="true" style:font-size-complex="12pt" style:language-asian="lt" style:country-asian="LT" style:language-complex="ar" style:country-complex="JO"/>
    </style:style>
    <style:style style:name="T631" style:parent-style-name="DefaultParagraphFont" style:family="text">
      <style:text-properties fo:font-weight="bold" style:font-weight-asian="bold" style:letter-kerning="true" style:font-size-complex="12pt" style:language-asian="lt" style:country-asian="LT" style:language-complex="ar" style:country-complex="JO"/>
    </style:style>
    <style:style style:name="P632" style:parent-style-name="Normal" style:family="paragraph">
      <style:paragraph-properties fo:text-align="justify" style:vertical-align="baseline" fo:margin-right="-0.625in" fo:text-indent="0.4923in"/>
      <style:text-properties fo:hyphenate="false"/>
    </style:style>
    <style:style style:name="T633" style:parent-style-name="DefaultParagraphFont" style:family="text">
      <style:text-properties style:letter-kerning="true" style:font-size-complex="12pt" style:language-asian="lt" style:country-asian="LT" style:language-complex="ar" style:country-complex="JO"/>
    </style:style>
    <style:style style:name="T634" style:parent-style-name="DefaultParagraphFont" style:family="text">
      <style:text-properties style:letter-kerning="true" style:font-size-complex="12pt" style:language-asian="lt" style:country-asian="LT" style:language-complex="ar" style:country-complex="JO"/>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margin-left="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6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P670" style:parent-style-name="Normal" style:family="paragraph">
      <style:paragraph-properties fo:text-align="justify" fo:margin-left="0.75in" fo:text-indent="-0.25in">
        <style:tab-stops/>
      </style:paragraph-properties>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fo:language="en" fo:country="GB"/>
    </style:style>
    <style:style style:name="T679" style:parent-style-name="DefaultParagraphFont" style:family="text">
      <style:text-properties style:font-name-asian="MS Mincho" style:font-size-complex="12pt" fo:language="en" fo:country="GB"/>
    </style:style>
    <style:style style:name="T680" style:parent-style-name="DefaultParagraphFont" style:family="text">
      <style:text-properties style:font-name-asian="MS Mincho"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P686" style:parent-style-name="Normal" style:family="paragraph">
      <style:paragraph-properties fo:text-align="justify" fo:margin-left="0.75in" fo:text-indent="-0.25in">
        <style:tab-stops/>
      </style:paragraph-properties>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paragraph-properties fo:text-align="justify" fo:margin-left="0.75in" fo:text-indent="-0.25in">
        <style:tab-stops/>
      </style:paragraph-properties>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margin-left="0.75in" fo:text-indent="-0.25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margin-left="0.4923in">
        <style:tab-stops/>
      </style:paragraph-properties>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margin-left="0.5in">
        <style:tab-stops/>
      </style:paragraph-properties>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fo:text-indent="0.5166in"/>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P751" style:parent-style-name="Normal" style:family="paragraph">
      <style:paragraph-properties fo:text-align="justify" fo:margin-left="0.75in" fo:text-indent="-0.25in">
        <style:tab-stops/>
      </style:paragraph-properties>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P755" style:parent-style-name="Normal" style:family="paragraph">
      <style:paragraph-properties fo:text-align="justify" fo:margin-left="0.75in">
        <style:tab-stops/>
      </style:paragraph-properties>
    </style:style>
    <style:style style:name="P756" style:parent-style-name="Normal" style:family="paragraph">
      <style:paragraph-properties fo:text-align="justify" fo:margin-left="0.75in">
        <style:tab-stops/>
      </style:paragraph-properties>
    </style:style>
    <style:style style:name="T757" style:parent-style-name="DefaultParagraphFont" style:family="text">
      <style:text-properties style:font-name-asian="MS Mincho"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text-indent="0.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MS Mincho"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fo:margin-left="0.5in">
        <style:tab-stops/>
      </style:paragraph-properties>
      <style:text-properties style:font-name-asian="MS Mincho" fo:font-weight="bold" style:font-weight-asian="bold" style:font-size-complex="12pt"/>
    </style:style>
    <style:style style:name="P788" style:parent-style-name="Normal" style:family="paragraph">
      <style:paragraph-properties fo:text-align="justify"/>
      <style:text-properties fo:font-weight="bold" style:font-weight-asian="bold" style:font-size-complex="12pt"/>
    </style:style>
    <style:style style:name="P789" style:parent-style-name="Normal" style:family="paragraph">
      <style:paragraph-properties fo:text-align="justify" fo:margin-left="0.8409in">
        <style:tab-stops/>
      </style:paragraph-properties>
      <style:text-properties fo:font-weight="bold" style:font-weight-asian="bold" style:font-size-complex="12pt"/>
    </style:style>
    <style:style style:name="P790" style:parent-style-name="Normal" style:family="paragraph">
      <style:paragraph-properties fo:text-align="justify"/>
      <style:text-properties fo:font-weight="bold" style:font-weight-asian="bold" style:font-size-complex="12pt"/>
    </style:style>
    <style:style style:name="P791" style:parent-style-name="Normal" style:family="paragraph">
      <style:paragraph-properties fo:text-align="justify"/>
      <style:text-properties fo:font-weight="bold" style:font-weight-asian="bold" style:font-size-complex="12pt"/>
    </style:style>
    <style:style style:name="P792" style:parent-style-name="Normal" style:family="paragraph">
      <style:paragraph-properties fo:text-align="justify" fo:margin-left="0.5in">
        <style:tab-stops/>
      </style:paragraph-properties>
      <style:text-properties fo:font-weight="bold" style:font-weight-asian="bold" style:font-size-complex="12pt"/>
    </style:style>
    <style:style style:name="P79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94" style:parent-style-name="Normal" style:family="paragraph">
      <style:paragraph-properties fo:text-align="justify" fo:text-indent="0.043in"/>
      <style:text-properties fo:font-weight="bold" style:font-weight-asian="bold" style:font-size-complex="12pt" fo:language="en" fo:country="US" style:language-asian="lt" style:country-asian="LT"/>
    </style:style>
    <style:style style:name="P795" style:parent-style-name="Normal" style:family="paragraph">
      <style:paragraph-properties fo:text-align="justify" fo:text-indent="0.543in"/>
      <style:text-properties fo:font-weight="bold" style:font-weight-asian="bold" style:font-size-complex="12pt"/>
    </style:style>
    <style:style style:name="P79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fo:language="sq" fo:country="AL"/>
    </style:style>
    <style:style style:name="P797" style:parent-style-name="Normal" style:family="paragraph">
      <style:paragraph-properties fo:text-align="justify" fo:text-indent="0.5in"/>
      <style:text-properties fo:font-weight="bold" style:font-weight-asian="bold" style:font-size-complex="12pt" fo:language="sq" fo:country="AL"/>
    </style:style>
    <style:style style:name="P798" style:parent-style-name="Normal" style:family="paragraph">
      <style:paragraph-properties fo:text-align="justify"/>
      <style:text-properties fo:font-weight="bold" style:font-weight-asian="bold" style:font-size-complex="12pt" fo:language="sq" fo:country="AL"/>
    </style:style>
    <style:style style:name="P799" style:parent-style-name="Normal" style:family="paragraph">
      <style:paragraph-properties fo:text-align="justify" fo:text-indent="0.5909in"/>
      <style:text-properties fo:color="#000000" style:font-size-complex="12pt"/>
    </style:style>
    <style:style style:name="P800" style:parent-style-name="Normal" style:family="paragraph">
      <style:paragraph-properties fo:text-align="justify" fo:text-indent="0.5in"/>
    </style:style>
  </office:automatic-styles>
  <office:body>
    <office:text text:use-soft-page-breaks="true">
      <text:p text:style-name="P1"/>
      <text:p text:style-name="P7"/>
      <text:p text:style-name="P8">Projektas</text:p>
      <text:p text:style-name="P9"/>
      <text:p text:style-name="P10"/>
      <text:p text:style-name="P11">LIETUVOS RESPUBLIKOS</text:p>
      <text:p text:style-name="P12">ŽELDYNŲ ĮSTATYMO NR. X-1241 2, 3, 9, 10, 14, 15, 16, 18, 19 IR 20 STRAIPSNIŲ PAKEITIMO ĮSTATYMAS</text:p>
      <text:p text:style-name="P13"/>
      <text:p text:style-name="P14"/>
      <text:p text:style-name="P15"/>
      <text:p text:style-name="P16">2018 m. <text:s text:c="32"/>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 straipsnį<text:s/></text:span><text:span text:style-name="T25">ir jį išdėstyti taip:</text:span></text:p>
      <text:p text:style-name="P26">„<text:span text:style-name="T27">2</text:span><text:span text:style-name="T28"><text:s/>straipsnis.<text:s/></text:span><text:span text:style-name="T29">Pagrindinės šio įstatymo sąvokos</text:span><text:span text:style-name="T30"><text:s/></text:span></text:p>
      <text:p text:style-name="P31"><text:span text:style-name="T32">1</text:span><text:span text:style-name="T33">.<text:s/></text:span><text:span text:style-name="T34">Arboretumas –<text:s/></text:span><text:span text:style-name="T35">žemės sklypas, kuriame mokslo, pažintinės rekreacijos ir kitais tikslais kaupiami, tiriami ir eksponuojami vietiniai ir introdukuoti sumedėję augalai.</text:span></text:p>
      <text:p text:style-name="P36"><text:span text:style-name="T37">2</text:span><text:span text:style-name="T38">.<text:s/></text:span><text:span text:style-name="T39">Arbo</text:span><text:span text:style-name="T40">ristika –<text:s/></text:span><text:span text:style-name="T41">sumedėjusių želdinių, jų augaviečių priežiūra ir globa.</text:span></text:p>
      <text:p text:style-name="P42"><text:span text:style-name="T43">3</text:span><text:span text:style-name="T44">.<text:s/></text:span><text:span text:style-name="T45">Atskirasis želdynas –<text:s/></text:span><text:span text:style-name="T46">želdynas, esantis tik jam skirtame žemės sklype.</text:span></text:p>
      <text:p text:style-name="P47"><text:span text:style-name="T48">4</text:span><text:span text:style-name="T49">.<text:s/></text:span><text:span text:style-name="T50">Dendrologinis rinkinys –<text:s/></text:span><text:span text:style-name="T51">estetiniu, pažintiniu ir mokslo požiūriais vertingas želdynas, apsodintas vietin</text:span><text:span text:style-name="T52">iais ir (arba) introdukuotais sumedėjusiais ne mažiau kaip 50 rūšių, porūšių, varietetų, formų, veislių augalais.</text:span></text:p>
      <text:p text:style-name="P53"><text:span text:style-name="T54">5</text:span><text:span text:style-name="T55">.<text:s/></text:span><text:span text:style-name="T56">Istorinio želdyno atkūrimas –<text:s/></text:span><text:span text:style-name="T57">kompleksinis želdyno tvarkymas, kai grąžinama autentiška želdyno struktūra ir kompozicija.</text:span></text:p>
      <text:p text:style-name="P58"><text:span text:style-name="T59">6</text:span><text:span text:style-name="T60">.<text:s/></text:span><text:span text:style-name="T61">Istorin</text:span><text:span text:style-name="T62">is želdynas –<text:s/></text:span><text:span text:style-name="T63">bet kokio dydžio želdynas, turintis išliekamąją stilistinę, meninę vertę arba priklausantis svarbiems urbanistinės raidos etapams, susijęs su visuomenės, kultūros ar valstybės įvykiais arba asmenybėmis.</text:span></text:p>
      <text:p text:style-name="P64"><text:span text:style-name="T65">7</text:span><text:span text:style-name="T66">.</text:span><text:span text:style-name="T67"><text:s/>Gatvės želdiniai<text:s/></text:span><text:span text:style-name="T68">– želdiniai,<text:s/></text:span><text:span text:style-name="T69">augantys gatvės projekte raudonosiomis linijomis (žyminčiomis žemės juostą, skirtą gatvei ir jos elementams tiesti ir įrengti) apribotoje žemės juostoje gyvenamosios vietovės teritorijoje.</text:span></text:p>
      <text:p text:style-name="P70"><text:span text:style-name="T71">8</text:span><text:span text:style-name="T72">.<text:s/></text:span><text:span text:style-name="T73">Krūmas –<text:s/></text:span><text:span text:style-name="T74">augalas su keliais ar keliolika maždaug vienodo sto</text:span><text:span text:style-name="T75">rumo sumedėjusiais, beveik nuo pat žemės besišakojančiais stiebais.</text:span></text:p>
      <text:p text:style-name="P76"><text:span text:style-name="T77">9</text:span><text:span text:style-name="T78">.<text:s/></text:span><text:span text:style-name="T79">Krūmokšnis –<text:s/></text:span><text:span text:style-name="T80">mažas (ne didesnio kaip 0,5 m aukščio) krūmas, su keliais daugiamečiais silpnai sumedėjusiais, beveik nuo pažemio besišakojančiais stiebais.</text:span></text:p>
      <text:p text:style-name="P81"><text:span text:style-name="T82">10</text:span><text:span text:style-name="T83">.<text:s/></text:span><text:span text:style-name="T84">Liana –<text:s/></text:span><text:span text:style-name="T85">sumedėjęs<text:s/></text:span><text:span text:style-name="T86">augalas vijokliniais stiebais.</text:span></text:p>
      <text:p text:style-name="P87"><text:span text:style-name="T88">11</text:span><text:span text:style-name="T89">.<text:s/></text:span><text:span text:style-name="T90">Mažieji kraštovaizdžio architektūros statiniai –<text:s/></text:span><text:span text:style-name="T91">nesudėtingi statiniai: atraminės sienutės, tvorelės, laiptai, lauko baldai ir šviestuvai, lengvų konstrukcijų pavėsinės, stoginės, lieptai, tilteliai, informaciniai sta</text:span><text:span text:style-name="T92">tiniai (stendai, skydai, nuorodos ir kiti), skulptūros, aplinkos meno kūriniai, kiti vieno stiliaus teritorijos tvarkymo ir puošybos statiniai.</text:span></text:p>
      <text:p text:style-name="P93"><text:span text:style-name="T94">12</text:span><text:span text:style-name="T95">.<text:s/></text:span><text:span text:style-name="T96">Medis –<text:s/></text:span><text:span text:style-name="T97">sumedėjęs augalas, dažniausiai su vienu pagrindiniu stiebu ir laja.</text:span></text:p>
      <text:p text:style-name="P98"><text:span text:style-name="T99">13</text:span><text:span text:style-name="T100">.<text:s/></text:span><text:span text:style-name="T101">Medžių ir krūmų naik</text:span><text:span text:style-name="T102">inimas –<text:s/></text:span><text:span text:style-name="T103">neteisėtas medžių ar krūmų pjovimas, kirtimas, rovimas, laužymas, deginimas, nuodijimas cheminėmis medžiagomis ar kitais būdais, žemės paviršiaus ir (ar) jo lygio aplink medį ar krūmą keitimas (žeminimas, užpylimas ar sandarinimas), darantys povei</text:span><text:span text:style-name="T104">kį medžių ar krūmų būklei.</text:span></text:p>
      <text:p text:style-name="P105"><text:span text:style-name="T106">14</text:span><text:span text:style-name="T107">.<text:s/></text:span><text:span text:style-name="T108">Miesto ar miestelio sodas –<text:s/></text:span><text:span text:style-name="T109">ramiam poilsiui ir renginiams skirtas ne mažesnis kaip 0,5 hektaro atskirasis želdynas, kurio lajų glaudumas – ne mažesnis kaip 70 procentų.</text:span></text:p>
      <text:p text:style-name="P110"><text:span text:style-name="T111">15</text:span><text:span text:style-name="T112">.<text:s/></text:span><text:span text:style-name="T113">Parkas –<text:s/></text:span><text:span text:style-name="T114">ne mažesnis kaip 1 hektaro žmogaus<text:s/></text:span><text:span text:style-name="T115">sukurtas ar jo pertvarkytas želdynas, kuriame yra meniškai sukomponuotų želdinių, mažųjų kraštovaizdžio architektūros ir (ar) inžinerinių statinių, skirtas poilsio, mokslo, kultūros reikmėms arba pramogoms ir aplinkos kokybei gerinti.</text:span></text:p>
      <text:p text:style-name="P116"><text:span text:style-name="T117">16</text:span><text:span text:style-name="T118">.<text:s/></text:span><text:span text:style-name="T119">Priklausomasi</text:span><text:span text:style-name="T120">s želdynas –<text:s/></text:span><text:span text:style-name="T121">želdynas, esantis kito objekto žemės sklype.</text:span></text:p>
      <text:p text:style-name="P122"><text:span text:style-name="T123">17</text:span><text:span text:style-name="T124">.</text:span><text:span text:style-name="T125"><text:s/>Privati namų valda</text:span><text:span text:style-name="T126"><text:s/>– fiziniam asmeniui nuosavybės teise priklausantis<text:s/></text:span><text:soft-page-break/><text:span text:style-name="T127">Nekilnojamojo turto registre įregistruotas kitos paskirties žemės sklypas, kuriame yra gyvenamasis pastatas (namas) ir (ar) jo priklausiniai (ūkiniai pastatai ir įrenginiai).</text:span></text:p>
      <text:p text:style-name="P128"><text:span text:style-name="T129">18</text:span><text:span text:style-name="T130">.</text:span><text:span text:style-name="T131"><text:s/>Privati valda –</text:span><text:span text:style-name="T132"><text:s/>Nekil</text:span><text:span text:style-name="T133">nojamojo turto registre įregistruotas žemės sklypas, nuosavybės teise priklausantis fiziniam ar juridiniam asmeniui.</text:span></text:p>
      <text:p text:style-name="P134"><text:span text:style-name="T135">19</text:span><text:span text:style-name="T136">.<text:s/></text:span><text:span text:style-name="T137">Puskrūmis –<text:s/></text:span><text:span text:style-name="T138">augalas, kurio tik apatinė ūglių dalis yra daugiametė ir sumedėjusi, o viršutinė dalis yra žolinė.</text:span></text:p>
      <text:p text:style-name="P139"><text:span text:style-name="T140">20</text:span><text:span text:style-name="T141">.</text:span><text:span text:style-name="T142"><text:s/>Saugomi želd</text:span><text:span text:style-name="T143">iniai –<text:s/></text:span><text:span text:style-name="T144">dendrologiniu, ekologiniu ar estetiniu aspektu vertingi, kultūros paveldui ir (ar) kraštovaizdžiui reikšmingi, istoriniu ir (ar) kultūriniu požiūriu visuomenei svarbūs sumedėję želdiniai, Lietuvos Respublikos aplinkos ministro nustatyta tvarka skel</text:span><text:span text:style-name="T145">biami saugomais ir pripažįstami botaniniais gamtos paveldo objektais.</text:span></text:p>
      <text:p text:style-name="P146"><text:span text:style-name="T147">21</text:span><text:span text:style-name="T148">.<text:s/></text:span><text:span text:style-name="T149">Skveras –<text:s/></text:span><text:span text:style-name="T150">ne mažesnis kaip 0,05 hektaro trumpalaikiam poilsiui skirtas želdynas su vyraujančiomis atviromis erdvėmis, gerinantis miesto, miestelio ir kaimo estetinę ir ekologinę<text:s/></text:span><text:span text:style-name="T151">būklę.</text:span></text:p>
      <text:p text:style-name="P152"><text:span text:style-name="T153">22</text:span><text:span text:style-name="T154">.<text:s/></text:span><text:span text:style-name="T155">Suinteresuota visuomenė –<text:s/></text:span><text:span text:style-name="T156">visuomenė, kuriai daro arba gali daryti poveikį rengiami želdynų kūrimo ir (arba) tvarkymo dokumentų sprendiniai ar kuriai yra svarbus tų sprendinių įgyvendinimas.</text:span></text:p>
      <text:p text:style-name="P157"><text:span text:style-name="T158">23</text:span><text:span text:style-name="T159">.</text:span><text:span text:style-name="T160"><text:s/>Sumedėję želdiniai –<text:s/></text:span><text:span text:style-name="T161">augalai, kurių antžemi</text:span><text:span text:style-name="T162">nės dalys (liemenys, stiebai) yra ištisai arba iš dalies sumedėjusios, o atsinaujinimo pumpurai paprastai telkiasi virš dirvos paviršiaus.</text:span></text:p>
      <text:p text:style-name="P163"><text:span text:style-name="T164">24</text:span><text:span text:style-name="T165">.</text:span><text:span text:style-name="T166"><text:s/>Sumedėjusių želdinių gerovė –<text:s/></text:span><text:span text:style-name="T167">optimalus sumedėjusių želdinių, kaip biologinių subjektų, fiziologinių ir ekolo</text:span><text:span text:style-name="T168">ginių poreikių tenkinimas, užtikrinant jų sveikumą, ilgaamžiškumą ir fizinį atsparumą.</text:span></text:p>
      <text:p text:style-name="P169"><text:span text:style-name="T170">25</text:span><text:span text:style-name="T171">.<text:s/></text:span><text:span text:style-name="T172">Valstybinės reikšmės automobilių kelių želdiniai –<text:s/></text:span><text:span text:style-name="T173">želdiniai, augantys valstybinės reikšmės automobilių kelio juostoje – žemės juostoje, kurioje nutiestas ar tie</text:span><text:span text:style-name="T174">siamas kelias.</text:span></text:p>
      <text:p text:style-name="P175"><text:span text:style-name="T176">26</text:span><text:span text:style-name="T177">.<text:s/></text:span><text:span text:style-name="T178">Valstybinės reikšmės parkas –<text:s/></text:span><text:span text:style-name="T179">parkas, turintis ypatingą istorinę, architektūrinę, kultūrinę, mokslinę, estetinę, ekologinę ir dendrologinę vertę.</text:span></text:p>
      <text:p text:style-name="P180"><text:span text:style-name="T181">27</text:span><text:span text:style-name="T182">.<text:s/></text:span><text:span text:style-name="T183">Veja –<text:s/></text:span><text:span text:style-name="T184">lygaus (horizontalaus ar nuolaidaus) paviršiaus viena žole ar kelių žoli</text:span><text:span text:style-name="T185">ų mišiniu apsėtas prižiūrimas žolynas.</text:span></text:p>
      <text:p text:style-name="P186"><text:span text:style-name="T187">28</text:span><text:span text:style-name="T188">.<text:s/></text:span><text:span text:style-name="T189">Žalioji jungtis<text:s/></text:span><text:span text:style-name="T190">– ne siauresnis kaip 20 metrų pločio atskirasis želdynas, jungiantis miesto ir (ar) miestelio želdynus ir miškus mieste ir už jo ribų į želdynų sistemą, skirtas rekreacijai, darantis poveikį<text:s/></text:span><text:span text:style-name="T191">oro masių judėjimui ir atliekantis migracijos koridoriaus funkciją.</text:span></text:p>
      <text:p text:style-name="P192"><text:span text:style-name="T193">29</text:span><text:span text:style-name="T194">.<text:s/></text:span><text:span text:style-name="T195">Želdynas –<text:s/></text:span><text:span text:style-name="T196">ne mažesnis kaip 0,05 hektaro želdinių žemės sklypas, kuriame gali būti mažųjų kraštovaizdžio architektūros, inžinerinių ir laikinų statinių.</text:span></text:p>
      <text:p text:style-name="P197"><text:span text:style-name="T198">30</text:span><text:span text:style-name="T199">.<text:s/></text:span><text:span text:style-name="T200">Želdiniai –<text:s/></text:span><text:span text:style-name="T201">žmogaus</text:span><text:span text:style-name="T202"><text:s/>pasėti ar pasodinti medžiai (tarp jų ir pasodinti pavieniai ar natūraliai išaugę), krūmai, krūmokšniai, puskrūmiai, lianos ir žoliniai augalai.</text:span></text:p>
      <text:p text:style-name="P203"><text:span text:style-name="T204">31</text:span><text:span text:style-name="T205">.<text:s/></text:span><text:span text:style-name="T206">Želdinių būklės ekspertizė –<text:s/></text:span><text:span text:style-name="T207">želdinių ekologinės ir estetinės būklės tyrimas ir vertinimas.</text:span></text:p>
      <text:p text:style-name="P208"><text:span text:style-name="T209">32</text:span><text:span text:style-name="T210">.</text:span><text:span text:style-name="T211"><text:s/>Žel</text:span><text:span text:style-name="T212">dinių žalojimas</text:span><text:span text:style-name="T213"><text:s/>–<text:s/></text:span><text:span text:style-name="T214">veikimas arba neveikimas</text:span><text:span text:style-name="T215">, kai bloginama sumedėjusių želdinių būklė, fizinis stabilumas ar pažeidžiamos jų gyvybinės funkcijos.</text:span></text:p>
      <text:p text:style-name="P216"><text:span text:style-name="T217">33</text:span><text:span text:style-name="T218">.<text:s/></text:span><text:span text:style-name="T219">Želdyno kūrimas –<text:s/></text:span><text:span text:style-name="T220">želdyno projekto rengimas ir įgyvendinimas.</text:span></text:p>
      <text:p text:style-name="P221"><text:span text:style-name="T222">34</text:span><text:span text:style-name="T223">.<text:s/></text:span><text:span text:style-name="T224">Želdyno kūrimo ir (ar) tvarkymo p</text:span><text:span text:style-name="T225">rojektas</text:span><text:span text:style-name="T226"><text:s/></text:span><text:span text:style-name="T227">–<text:s/></text:span><text:span text:style-name="T228">dokumentas, kuriame apibendrinami esamų želdinių duomenys, išsamiai apibrėžiamos jų dendrologinės vertybės, pateikiama želdinių būklės analizė, apibendrinami dešimties metų laikotarpiu numatomi želdinių tvarkybos darbai (sodinimas, kirtimas, ats</text:span><text:span text:style-name="T229">odinimas).</text:span></text:p>
      <text:p text:style-name="P230"><text:span text:style-name="T231">35</text:span><text:span text:style-name="T232">.<text:s/></text:span><text:span text:style-name="T233">Želdyno naikinimas<text:s/></text:span><text:span text:style-name="T234">– veikimas arba neveikimas, dėl kurių blogėja želdyno būklė, mažėja jo teigiamas poveikis aplinkai ir visuomenės galimybės naudotis juo viešųjų interesų reikmėms.</text:span></text:p>
      <text:p text:style-name="P235"><text:span text:style-name="T236">36</text:span><text:span text:style-name="T237">.<text:s/></text:span><text:span text:style-name="T238">Želdyno pertvarkymas –<text:s/></text:span><text:span text:style-name="T239">želdyno planinės<text:s/></text:span><text:span text:style-name="T240">erdvinės struktūros keitimas šalinant ne mažiau kaip 20 procentų medžių, krūmų ar žolinių augalų ir sodinant naujus.</text:span></text:p>
      <text:p text:style-name="P241"><text:span text:style-name="T242">37</text:span><text:span text:style-name="T243">.<text:s/></text:span><text:span text:style-name="T244">Ž</text:span><text:span text:style-name="T245">eldyno pertvarkymo techninis projektas</text:span><text:span text:style-name="T246"><text:s/>– dokumentas, kuriame aprašytas želdyno planinės erdvinės struktūros keitimas šalinant ne m</text:span><text:span text:style-name="T247">ažiau kaip 20 procentų sumedėjusių želdinių ar žolinių augalų ir sodinant naujus.</text:span></text:p>
      <text:p text:style-name="P248"><text:span text:style-name="T249">38</text:span><text:span text:style-name="T250">.<text:s/></text:span><text:span text:style-name="T251">Želdyno tvarkymas –<text:s/></text:span><text:span text:style-name="T252">želdyno augalijos, mažosios kraštovaizdžio architektūros ir inžinerinių statinių reikiamos būklės palaikymas ar atkūrimas vadovaujantis želdyno<text:s/></text:span><text:span text:style-name="T253">tvarkymo projektu.</text:span></text:p>
      <text:p text:style-name="P254"><text:span text:style-name="T255">39</text:span><text:span text:style-name="T256">.<text:s/></text:span><text:span text:style-name="T257">Želdynų apsauga –<text:s/></text:span><text:span text:style-name="T258">veiksmų ir priemonių visuma, užtikrinanti želdynų kompozicijos, medžių ir krūmų įvairovės ir sveikumo išsaugojimą ir palaikymą.</text:span></text:p>
      <text:p text:style-name="P259"><text:span text:style-name="T260">40</text:span><text:span text:style-name="T261">.<text:s/></text:span><text:span text:style-name="T262">Želdynų ir želdinių savininkas<text:s/></text:span><text:span text:style-name="T263">– valstybė, savivaldybė, fizinis ar juridini</text:span><text:span text:style-name="T264">s asmuo, Lietuvos Respublikoje įsteigtas Europos Sąjungos valstybėje narėje ar kitoje Europos ekonominės erdvės valstybėje įsisteigusios įmonės filialas, taip pat užsienio valstybėje įsteigta organizacija, neturinti juridinio asmens statuso, tačiau turinti</text:span><text:span text:style-name="T265"><text:s/>civilinį teisnumą pagal tos valstybės įstatymus (toliau – fizinis ir juridinis asmuo), įstatymų nustatyta tvarka įgiję nuosavybės teisę arba į žemę, kurioje yra želdynų, želdinių, arba tik į želdinius.</text:span></text:p>
      <text:p text:style-name="P266"><text:span text:style-name="T267">41</text:span><text:span text:style-name="T268">.<text:s/></text:span><text:span text:style-name="T269">Želdynų ir želdinių valdytojas –<text:s/></text:span><text:span text:style-name="T270">želdynų ir ž</text:span><text:span text:style-name="T271">eldinių savininkas ar savivaldybė, valstybės įmonė ar organizacija, patikėjimo teise valdantys įstatymų nustatyta tvarka jiems Lietuvos Respublikos Vyriausybės nutarimais perduotą valstybinėms funkcijoms įgyvendinti valstybinę žemę, kurioje yra želdynų ir<text:s/></text:span><text:span text:style-name="T272">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273"><text:span text:style-name="T274">42</text:span><text:span text:style-name="T275">.<text:s/></text:span><text:span text:style-name="T276">Želdy</text:span><text:span text:style-name="T277">nų normavimas –<text:s/></text:span><text:span text:style-name="T278">atskirųjų želdynų ploto (kvadratiniais metrais), turinčio tekti vienam miesto gyventojui, ar priklausomojo želdyno ploto (procentais) žemės sklype, kuriame tas želdynas yra, normos nustatymas.</text:span></text:p>
      <text:p text:style-name="P279"><text:span text:style-name="T280">43</text:span><text:span text:style-name="T281">.<text:s/></text:span><text:span text:style-name="T282">Želdynų sistema –<text:s/></text:span><text:span text:style-name="T283">funkciškai tikslinga<text:s/></text:span><text:span text:style-name="T284">ir kompoziciškai vientisa želdynų visuma – gamtinio karkaso dalis, – palaikanti ekologinį stabilumą ir gerinanti žmonių gyvenamosios ir darbo aplinkos sąlygas.</text:span></text:p>
      <text:p text:style-name="P285"><text:span text:style-name="T286">44</text:span><text:span text:style-name="T287">.<text:s/></text:span><text:span text:style-name="T288">Žolinis augalas –<text:s/></text:span><text:span text:style-name="T289">augalas, kurio antžeminės dalys nesumedėjusios ir žiemą paprastai nuny</text:span><text:span text:style-name="T290">ksta.“</text:span></text:p>
      <text:p text:style-name="P291"/>
      <text:p text:style-name="P292"><text:span text:style-name="T293">2</text:span><text:span text:style-name="T294"><text:s/>straipsnis.<text:s/></text:span><text:span text:style-name="T295">3 straipsnio pakeitimas</text:span></text:p>
      <text:p text:style-name="P296"><text:span text:style-name="T297">1</text:span><text:span text:style-name="T298">.</text:span><text:span text:style-name="T299"><text:tab/>Pakeisti 3 straipsnio 3 dalies 6 punktą ir jį</text:span><text:span text:style-name="T300"><text:s/></text:span><text:span text:style-name="T301">išdėstyti taip:</text:span></text:p>
      <text:p text:style-name="P302"><text:span text:style-name="T303">„</text:span><text:span text:style-name="T304">6</text:span><text:span text:style-name="T305">) atskirieji želdynai (parkai, tarp jų ir istoriniai, skverai, miesto ir miestelio sodai, dendrologiniai rinkiniai) neskaidom</text:span><text:span text:style-name="T306">i į dalis;“.</text:span></text:p>
      <text:p text:style-name="P307"><text:span text:style-name="T308">2</text:span><text:span text:style-name="T309">.</text:span><text:span text:style-name="T310"><text:tab/><text:s/>Papildyti 3 straipsnį 4 dalimi ir ją išdėstyti taip:</text:span></text:p>
      <text:p text:style-name="P311"><text:span text:style-name="T312">„</text:span><text:span text:style-name="T313">4</text:span><text:span text:style-name="T314">.</text:span><text:span text:style-name="T315"><text:s/></text:span><text:span text:style-name="T316">Dendrologiniu, istoriniu, ekologiniu požiūriu visuomenei svarbių želdynų ar želdinių tvarkymo darbai atliekami tik parengus želdyno kūrimo ir (ar) tvarkymo projektą, informavus visuomenę apie šio projekto rengimo pradžią ir nustatyta tvarka užtikrinus suin</text:span><text:span text:style-name="T317">teresuotos visuomenės dalyvavimą jo rengimo ir priėmimo procedūrose.“<text:s/></text:span></text:p>
      <text:p text:style-name="P318"/>
      <text:p text:style-name="P319"><text:span text:style-name="T320">3</text:span><text:span text:style-name="T321"><text:tab/>straipsnis.<text:s/></text:span><text:span text:style-name="T322">9 straipsnio pakeitimas</text:span></text:p>
      <text:p text:style-name="P323"><text:span text:style-name="T324">Pakeisti 9 straipsnio 3 dalį ir ją išdėstyti taip:<text:s/></text:span></text:p>
      <text:p text:style-name="P325"><text:span text:style-name="T326">„</text:span><text:span text:style-name="T327">3</text:span><text:span text:style-name="T328">.<text:s/></text:span><text:span text:style-name="T329">Aplinkos ministerija, koordinuodama želdynų ir želdinių apsaugos, tvarkymo i</text:span><text:span text:style-name="T330">r kūrimo valstybinį valdymą, atlieka šias funkcijas:</text:span></text:p>
      <text:p text:style-name="P331"><text:span text:style-name="T332">1</text:span><text:span text:style-name="T333">) rengia želdynų ir želdinių apsaugos, tvarkymo, naujų želdynų kūrimo strategiją ir kitus teisės aktus, metodinius nurodymus;</text:span></text:p>
      <text:p text:style-name="P334"><text:span text:style-name="T335">2</text:span><text:span text:style-name="T336">)</text:span><text:span text:style-name="T337"><text:s/>kontroliuoja želdynų ir želdinių inventorizavimą, apskaitą, želdinių būklės stebėseną, duomenų apie želdynus, želdinius bazių kūrimą, teikia metodinę paramą;</text:span></text:p>
      <text:p text:style-name="P338"><text:span text:style-name="T339">3</text:span><text:span text:style-name="T340">) organizuoja ir koordinuoja želdynuose augančių augalų genetinių išteklių atrinkimą ir kaup</text:span><text:span text:style-name="T341">imą, jų priskyrimą augalų nacionaliniams genetiniams ištekliams, koordinuoja jų išsaugojimą, genetinės medžiagos perkėlimą į Augalų genų banko saugyklą, arboretumus, specialias plantacijas ir kitus biologinius tyrimus;</text:span></text:p>
      <text:p text:style-name="P342"><text:span text:style-name="T343">4</text:span><text:span text:style-name="T344">)<text:s/></text:span><text:span text:style-name="T345">koordinuoja formalųjį ir nefor</text:span><text:span text:style-name="T346">malųjį darbuotojų mokymą, suteikiant jiems atitinkamą želdinių gerovės užtikrinimo, priežiūros, apsaugos, tvarkymo, naujų želdinių veisimo kvalifikaciją;</text:span></text:p>
      <text:p text:style-name="P347"><text:span text:style-name="T348">5</text:span><text:span text:style-name="T349">) koordinuoja želdinių priežiūros specialistų atestaciją;</text:span></text:p>
      <text:p text:style-name="P350"><text:span text:style-name="T351">6</text:span><text:span text:style-name="T352">) vykdo leidimų saugotinų sumedėju</text:span><text:span text:style-name="T353">sių želdinių kirtimo, persodinimo ar kitokio pašalinimo, tvarkymo darbams atlikti išrašymo teisėtumo valstybinę</text:span><text:span text:style-name="T354"><text:s/></text:span><text:span text:style-name="T355">kontrolę;</text:span></text:p>
      <text:p text:style-name="P356"><text:span text:style-name="T357">7</text:span><text:span text:style-name="T358">)<text:s/></text:span><text:span text:style-name="T359">nustato priemonių, naudojamų ūkinėje veikloje sniegui ir ledui tirpdyti, normatyvus, įgyvendina projektus, susijusius su kitų n</text:span><text:span text:style-name="T360">ekenksmingų aplinkai technologijų taikymu;</text:span></text:p>
      <text:p text:style-name="P361"><text:span text:style-name="T362">8</text:span><text:span text:style-name="T363">)<text:s/></text:span><text:span text:style-name="T364">nustato saugotinų sumedėjusių želdinių kirtimo, persodinimo ar kitokio pašalinimo vertės atlyginimo tvarką;</text:span></text:p>
      <text:p text:style-name="P365"><text:span text:style-name="T366">9</text:span><text:span text:style-name="T367">)<text:s/></text:span>nustato želdyno kūrimo ir tvarkymo projekto ar želdynų projekto, sudarančio dalį kituose<text:s/>projektuose, svarstymo su visuomene ir derinimo su institucijomis tvarką;</text:p>
      <text:p text:style-name="P368">10)<text:s/><text:span text:style-name="T369">kontroliuoja želdynų ir želdinių priežiūrai skirtų lėšų panaudojamą.“</text:span></text:p>
      <text:p text:style-name="P370"/>
      <text:p text:style-name="P371"><text:span text:style-name="T372">4</text:span><text:span text:style-name="T373"><text:tab/>straipsnis.<text:s/></text:span><text:span text:style-name="T374">10 straipsnio pakeitimas</text:span></text:p>
      <text:p text:style-name="P375"><text:span text:style-name="T376">1</text:span><text:span text:style-name="T377">.</text:span><text:span text:style-name="T378"><text:tab/>Pakeisti 10 straipsnio 1 dalį ir ją išdėstyti</text:span><text:span text:style-name="T379"><text:s/>dalį:</text:span></text:p>
      <text:p text:style-name="P380"><text:span text:style-name="T381">„</text:span><text:span text:style-name="T382">1</text:span><text:span text:style-name="T383">. Želdynų ir želdinių apsaugos, tvarkymo, želdynų kūrimo, želdinių veisimo valdymą vykdo savivaldybės. Jos:</text:span></text:p>
      <text:p text:style-name="P384"><text:span text:style-name="T385">1</text:span><text:span text:style-name="T386">) organizuoja savivaldybės teritorijoje esančių želdynų ir želdinių inventorizavimą ir apskaitą, vykdo jų būklės stebėseną, kuria ir t</text:span><text:span text:style-name="T387">varko jų duomenų bazes (skaitmenines ir geoinformacines);</text:span></text:p>
      <text:p text:style-name="P388"><text:span text:style-name="T389">2</text:span><text:span text:style-name="T390">) organizuoja valstybinėje ir savivaldybei priskirtoje žemėje esančių želdynų ir želdinių apsaugą, pertvarkymą ir priežiūrą, želdynų kūrimą ir naujų želdinių veisimą, želdynų tvarkymo ir kūrimo</text:span><text:span text:style-name="T391"><text:s/>projektų rengimą, derina juos;</text:span></text:p>
      <text:p text:style-name="P392"><text:span text:style-name="T393">3</text:span><text:span text:style-name="T394">) organizuoja želdynų ir želdinių apsaugos ir priežiūros komisijos veiklą, informuoja apie vyksiančius posėdžius suinteresuotos visuomenės atstovus, jeigu jie yra pareiškę pageidavimą gauti šią informaciją;</text:span></text:p>
      <text:p text:style-name="P395"><text:span text:style-name="T396">4</text:span><text:span text:style-name="T397">) organ</text:span><text:span text:style-name="T398">izuoja atskirųjų želdynų žemės sklypų kadastrinius matavimus ir jų įrašymą į Nekilnojamojo turto kadastrą;</text:span></text:p>
      <text:p text:style-name="P399"><text:span text:style-name="T400">5</text:span><text:span text:style-name="T401">) nustato lėšų, reikalingų želdynų ir želdinių apsaugai, tvarkymui, želdynų kūrimui ir naujų želdinių veisimui, skyrimo tvarką ir<text:s/></text:span><text:span text:style-name="T402">želdinių atkur</text:span><text:span text:style-name="T403">iamąją vertę;</text:span></text:p>
      <text:p text:style-name="P404"><text:span text:style-name="T405">6</text:span><text:span text:style-name="T406">)<text:s/></text:span><text:span text:style-name="T407">prieš pradedant teritorijų planavimo darbus, keičiant žemės paskirtį ar ją parduodant, kitais atvejais, estetiniu, ekologiniu, istoriniu požiūriu ar visuomenei svarbius želdinius, Saugomų teritorijų įstatymo ir Nekilnojamojo kultūros p</text:span><text:span text:style-name="T408">aveldo apsaugos įstatymo nustatyta tvarka skelbia juos saugomais</text:span><text:span text:style-name="T409">;<text:s/></text:span></text:p>
      <text:p text:style-name="P410"><text:span text:style-name="T411">7</text:span><text:span text:style-name="T412">) organizuoja</text:span><text:span text:style-name="T413"><text:s/></text:span><text:span text:style-name="T414">Teritorijų planavimo įstatymo nustatyta tvarka želdynų sistemos ir atskirų jos dalių išskyrimo, atskirųjų želdynų ribų nustatymo, atskirųjų ir priklausomųjų želdynų<text:s/></text:span><text:span text:style-name="T415">apsaugos ir naudojimo privalomuosius reikalavimus nustatančių teritorijų planavimo dokumentų rengimą;</text:span><text:s/></text:p>
      <text:p text:style-name="P416"><text:span text:style-name="T417">8</text:span><text:span text:style-name="T418">) vykdo želdynų ir želdinių būklės, želdynų kūrimo, naujų želdinių veisimo vidaus kontrolę;</text:span></text:p>
      <text:p text:style-name="P419"><text:span text:style-name="T420">9</text:span><text:span text:style-name="T421">) rengia ir tvirtina Želdynų ir želdinių apsaugos<text:s/></text:span><text:span text:style-name="T422">taisykles;</text:span><text:s/></text:p>
      <text:p text:style-name="P423"><text:span text:style-name="T424">10</text:span><text:span text:style-name="T425">) su želdynų ir želdinių savininkais ir valdytojais gali sudaryti sutartis dėl želdynų lankymo sąlygų, želdinių apsaugos ir priežiūros, kovos su augalų ligomis ir kenkėjais;</text:span></text:p>
      <text:p text:style-name="P426"><text:span text:style-name="T427">11</text:span><text:span text:style-name="T428">) vadovaudamosi Aplinkos ministerijos nustatytais sodmenų<text:s/></text:span><text:span text:style-name="T429">kokybės reikalavimais ir atsižvelgdamos į rekomenduojamą asortimentą, planuoja sodmenų einamąjį ir perspektyvinį poreikį, reikalingą želdynų ir želdinių tvarkymo, želdynų kūrimo ir želdinių veisimo darbams atlikti;</text:span></text:p>
      <text:p text:style-name="P430"><text:span text:style-name="T431">12</text:span><text:span text:style-name="T432">) sprendžia medžių persodinimo, kir</text:span><text:span text:style-name="T433">timo ar kitokio pašalinimo, genėjimo, gydymo klausimus;</text:span></text:p>
      <text:p text:style-name="P434"><text:span text:style-name="T435">13</text:span><text:span text:style-name="T436">)<text:s/></text:span><text:span text:style-name="T437">išduoda leidimus kirsti ar kitaip pašalinti, genėti, persodinti saugotinus<text:s/></text:span><text:span text:style-name="T438">želdinius</text:span><text:span text:style-name="T439"><text:s/>ar atlikti kitus želdynų ir želdinių tvarkymo darbus, informaciją apie gautą prašymą įkelia į duomenų bazę<text:s/></text:span><text:span text:style-name="T440">ir per 5 darbo dienas iki leidimo išdavimo per savivaldybės ir vietos visuomenės informavimo priemones informuoja suinteresuotą vietos bendruomenę apie ketinimus išduoti leidimą prašyme nurodytiems darbams atlikti;<text:s/></text:span></text:p>
      <text:p text:style-name="P441"><text:span text:style-name="T442">14</text:span><text:span text:style-name="T443">)<text:s/></text:span><text:span text:style-name="T444">teisės aktų nustatyta tvarka pri</text:span><text:span text:style-name="T445">žiūri, kaip atliekami vėjo, sniego, žaibo ar dėl kitų<text:s/></text:span><text:soft-page-break/><text:span text:style-name="T446">priežasčių išverstų ar nulaužtų medžių, genėjamų medžių, keliančių pavojų žmonėms, pastatams ar eismui, šalinimo darbai, po atliktų darbų per 5 darbo dienas išrašo reikiamus leidimus ir įkelia informaci</text:span><text:span text:style-name="T447">ją apie atliktus darbus į duomenų bazę;</text:span></text:p>
      <text:p text:style-name="P448"><text:span text:style-name="T449">15</text:span><text:span text:style-name="T450">) gavusi paraišką dėl ketinimo kirsti, pertvarkyti ar naujai įrengti dendrologiniu, istoriniu, ekologiniu požiūriu visuomenei svarbius želdynus ar želdinius, kartu su želdynų ir želdinių apsaugos ir priežiūros<text:s/></text:span><text:span text:style-name="T451">komisija rengia viešus svarstymus su suinteresuota visuomene, kol pasiekiamas abipusis motyvuotas susitarimas su suinteresuotos visuomenės atstovų dauguma;<text:s/></text:span></text:p>
      <text:p text:style-name="P452"><text:span text:style-name="T453">16</text:span><text:span text:style-name="T454">) Aplinkos ministerijos patvirtinta tvarka (suderinta su Lietuvos statistikos departamentu) t</text:span><text:span text:style-name="T455">eikia Lietuvos statistikos departamentui metinę statistinę ataskaitą apie savivaldybės teritorijoje esamus, sutvarkytus, įkurtus naujus želdynus.“<text:s/></text:span></text:p>
      <text:p text:style-name="P456"><text:span text:style-name="T457">2</text:span><text:span text:style-name="T458">.<text:s/></text:span><text:span text:style-name="T459">Papildyti 10 straipsnį 4 dalimi ir ją išdėstyti taip:</text:span></text:p>
      <text:p text:style-name="P460"><text:span text:style-name="T461">„</text:span><text:span text:style-name="T462">4</text:span><text:span text:style-name="T463">. Želdynų ir želdinių apsaugos ir priežiūros komisija, kurią sudaro specialistai, neatliekantys šioje srityje kontrolės funkcijų, sprendimus dėl sumedėjusių želdinių priežiūros, tvarkymo ar naikinimo priima <text:s/>želdynų kūrimo ar <text:s/></text:span><text:span text:style-name="T464">tvarkymo <text:s/>projekto</text:span><text:span text:style-name="T465"><text:s/>projektini</text:span><text:span text:style-name="T466">ų pasiūlymų svarstymo <text:s/>ar statinio projekto rengimo metu iki statybos leidimo išdavimo. Želdynų ir želdinių apsaugos ir priežiūros komisijos sudėtį ir šios komisijos nuostatus tvirtina savivaldybės administracijos direktorius.“</text:span></text:p>
      <text:p text:style-name="P467"/>
      <text:p text:style-name="P468"><text:span text:style-name="T469">5</text:span><text:span text:style-name="T470"><text:s/>straipsnis.<text:s/></text:span><text:span text:style-name="T471">14<text:s/></text:span><text:span text:style-name="T472">straipsnio pakeitimas</text:span></text:p>
      <text:p text:style-name="P473"><text:span text:style-name="T474">1</text:span><text:span text:style-name="T475">.</text:span><text:span text:style-name="T476"><text:tab/>Pakeisti 14 straipsnio 1 dalies 2 punktą ir jį išdėstyti taip:</text:span></text:p>
      <text:p text:style-name="P477"><text:span text:style-name="T478">„</text:span><text:span text:style-name="T479">2</text:span><text:span text:style-name="T480">) dalyvauti</text:span><text:span text:style-name="T481"><text:s/></text:span><text:span text:style-name="T482">valstybės institucijoms <text:s/>želdynų kūrimo ar tvarkymo projekto projektinių pasiūlymų svarstymo ar <text:s/>statinio projekto rengimo metu priimant sprendimus<text:s/></text:span><text:span text:style-name="T483">dėl želdynų ar želdinių<text:s/></text:span><text:span text:style-name="T484">tvarkymo ir kūrimo projektų įgyvendinimo,<text:s/></text:span><text:span text:style-name="T485">veisiant, atkuriant sumedėjusius želdinius, saugant juos, tvarkant želdynų aplinką;“.</text:span></text:p>
      <text:p text:style-name="P486"><text:span text:style-name="T487">2</text:span><text:span text:style-name="T488">. Pakeisti 14 straipsnio 1 dalies 3 punktą ir jį išdėstyti taip:</text:span></text:p>
      <text:p text:style-name="P489"><text:span text:style-name="T490">„</text:span><text:span text:style-name="T491">3</text:span><text:span text:style-name="T492">) gauti visą informaciją<text:s/></text:span><text:span text:style-name="T493">apie želdynų ir želdinių inventorizavimą, leidimų išdavimą atliekant šio įstatymo 10 straipsnio 1 dalyje nurodytus želdinių tvarkymo darbus;“.</text:span></text:p>
      <text:p text:style-name="P494"><text:span text:style-name="T495">3</text:span><text:span text:style-name="T496">. Pakeisti 14 straipsnio 1 dalies 6 punktą ir jį išdėstyti taip:</text:span></text:p>
      <text:p text:style-name="P497"><text:span text:style-name="T498">„</text:span><text:span text:style-name="T499">6</text:span><text:span text:style-name="T500">) dalyvauti<text:s/></text:span><text:span text:style-name="T501">savivaldybės sudarytos<text:s/></text:span><text:span text:style-name="T502">želdynų ir želdinių apsaugos ir priežiūros komisijos posėdyje, apie tai savivaldybės administraciją informavus iš anksto;“.</text:span><text:span text:style-name="T503"><text:s/></text:span></text:p>
      <text:p text:style-name="P504"/>
      <text:p text:style-name="P505"><text:span text:style-name="T506">6</text:span><text:span text:style-name="T507"><text:s/>straipsnis.<text:s/></text:span><text:span text:style-name="T508">15 straipsnio pakeitimas</text:span></text:p>
      <text:p text:style-name="P509"><text:span text:style-name="T510">1</text:span><text:span text:style-name="T511">.</text:span><text:span text:style-name="T512"><text:tab/>Pakeisti 15 straipsnio 1 dalies 1 punktą ir jį išdėstyti taip:</text:span></text:p>
      <text:p text:style-name="P513"><text:span text:style-name="T514">„</text:span><text:span text:style-name="T515">1</text:span><text:span text:style-name="T516">)<text:s/></text:span><text:span text:style-name="T517">išsaugoti želdynus ir želdinius, tinkamai juos tvarkyti, atkurti ir veisti naujus,</text:span><text:span text:style-name="T518"><text:s/></text:span><text:span text:style-name="T519">o nustačius, kad želdiniai sunaikinti, nebuvo užtikrinta jų priežiūra ir apsauga, pagal tuo metu galiojančius įkainius atkurti už ne mažesnės vertės želdynus ir želdinius, n</text:span><text:span text:style-name="T520">egu buvę iki jų sunaikinimo;“.</text:span></text:p>
      <text:p text:style-name="P521"><text:span text:style-name="T522">2</text:span><text:span text:style-name="T523">. Papildyti 15 straipsnio 1 dalį 3 punktu:</text:span></text:p>
      <text:p text:style-name="P524"><text:span text:style-name="T525">„</text:span><text:span text:style-name="T526">3</text:span><text:span text:style-name="T527">)<text:s/></text:span><text:span text:style-name="T528">leisti atsakingų institucijų specialistams atlikti želdinių inventorizaciją.</text:span><text:span text:style-name="T529">“</text:span></text:p>
      <text:p text:style-name="P530"><text:span text:style-name="T531">3</text:span><text:span text:style-name="T532">. Pakeisti 15 straipsnio 2 dalį ir ją išdėstyti taip:</text:span></text:p>
      <text:p text:style-name="P533"><text:span text:style-name="T534">„</text:span><text:span text:style-name="T535">2</text:span><text:span text:style-name="T536">.<text:s/></text:span><text:span text:style-name="T537">Želdynų ir želdinių<text:s/></text:span><text:span text:style-name="T538">savininkai ir valdytojai turi teisę:</text:span></text:p>
      <text:p text:style-name="P539"><text:span text:style-name="T540">1</text:span><text:span text:style-name="T541">) privačioje žemės valdoje</text:span><text:span text:style-name="T542"><text:s/></text:span><text:span text:style-name="T543">ir privačioje namų valdoje esančius želdynus ir želdinius, kurie teisės aktais</text:span><text:span text:style-name="T544"><text:s/></text:span><text:span text:style-name="T545">nėra priskirtini saugotiniems<text:s/></text:span><text:span text:style-name="T546">želdiniams, tvarkyti savo nuožiūra,</text:span><text:span text:style-name="T547"><text:s/></text:span><text:span text:style-name="T548">laikydamiesi aplinkos apsaugą reglamentuojan</text:span><text:span text:style-name="T549">čių teisės aktų reikalavimų;<text:s/></text:span></text:p>
      <text:p text:style-name="P550"><text:span text:style-name="T551">2</text:span><text:span text:style-name="T552">)<text:s/></text:span><text:span text:style-name="T553">sodininkų bendrijų sklypuose<text:s/></text:span><text:span text:style-name="T554">esančius želdinius, kurie teisės aktais nėra priskirti saugomiems, tvarkyti savo nuožiūra,<text:s/></text:span><text:span text:style-name="T555">laikydamiesi aplinkos apsaugą reglamentuojančių teisės aktų reikalavimų</text:span><text:span text:style-name="T556">;</text:span></text:p>
      <text:p text:style-name="P557"><text:span text:style-name="T558">3</text:span><text:span text:style-name="T559">) sudaryti sutartis s</text:span><text:span text:style-name="T560">u fiziniais ir juridiniais asmenimis, valstybės institucijomis ir savivaldybėmis dėl želdynų ir želdinių apsaugos ir priežiūros, kovos su augalų ligomis ir kenkėjais ar dėl užteršto grunto valymo darbų;</text:span></text:p>
      <text:p text:style-name="P561"><text:span text:style-name="T562">4</text:span><text:span text:style-name="T563">) nustatyti želdynų lankymo sąlygas (laiką, lank</text:span><text:span text:style-name="T564">ymo įkainius);</text:span></text:p>
      <text:p text:style-name="P565"><text:span text:style-name="T566">5</text:span><text:span text:style-name="T567">) savo nuožiūra kurti želdynus ir parkus.“</text:span></text:p>
      <text:p text:style-name="P568"/>
      <text:p text:style-name="P569"><text:span text:style-name="T570">7</text:span><text:span text:style-name="T571"><text:s/>straipsnis.<text:s/></text:span><text:span text:style-name="T572">16 straipsnio pakeitimas</text:span></text:p>
      <text:p text:style-name="P573"><text:span text:style-name="T574">1</text:span><text:span text:style-name="T575">.</text:span><text:span text:style-name="T576"><text:tab/>Pakeisti 16 straipsnio 1 dalies 3 punktą ir jį išdėstyti taip:</text:span></text:p>
      <text:p text:style-name="P577"><text:span text:style-name="T578">„</text:span><text:span text:style-name="T579">3</text:span><text:span text:style-name="T580">) supažindina visuomenę su želdynų ir želdinių tvarkymo projektais</text:span><text:span text:style-name="T581"><text:s/></text:span><text:span text:style-name="T582">ir priima sprendinius, suderintus su suinteresuotos visuomenės dauguma.“</text:span></text:p>
      <text:p text:style-name="P583"><text:span text:style-name="T584">2</text:span><text:span text:style-name="T585">. Pakeisti 16 straipsnio 2 dalį ir ją išdėstyti taip:</text:span></text:p>
      <text:p text:style-name="P586"><text:span text:style-name="T587">„</text:span><text:span text:style-name="T588">2</text:span><text:span text:style-name="T589">.<text:s/></text:span><text:span text:style-name="T590">Aplinkos ministerijos nustatyta tvarka želdinių būklės ekspertizę privačioje ir valstybinėje žemėje dėl želdinių i</text:span><text:span text:style-name="T591">storinės, ekologinės, estetinės svarbos ir reikšmingumo visuomenei įvertinimo atlieka nepriklausomi ekspertai. Šių ekspertų sąrašą nustato Aplinkos ministerija.“</text:span></text:p>
      <text:p text:style-name="P592"/>
      <text:p text:style-name="P593"><text:span text:style-name="T594">8</text:span><text:span text:style-name="T595"><text:tab/>straipsnis.<text:s/></text:span><text:span text:style-name="T596">18 straipsnio pakeitimas</text:span></text:p>
      <text:p text:style-name="P597"><text:span text:style-name="T598">1</text:span><text:span text:style-name="T599">.</text:span><text:span text:style-name="T600"><text:tab/>Pakeisti 18 straipsnio 2 dalį ir ją<text:s/></text:span><text:span text:style-name="T601">išdėstyti taip:</text:span></text:p>
      <text:p text:style-name="P602"><text:span text:style-name="T603">„</text:span><text:span text:style-name="T604">2</text:span><text:span text:style-name="T605">. Saugotini želdynai ir želdiniai inventorizuojami visuose želdynuose ir želdiniuose, nepaisant žemės nuosavybės formos.“</text:span></text:p>
      <text:p text:style-name="P606"><text:span text:style-name="T607">2</text:span><text:span text:style-name="T608">.<text:s/></text:span><text:span text:style-name="T609">Papildyti 18 straipsnį 9 dalimi:</text:span></text:p>
      <text:p text:style-name="P610"><text:span text:style-name="T611">„</text:span><text:span text:style-name="T612">9</text:span><text:span text:style-name="T613">.</text:span><text:span text:style-name="T614"><text:s/></text:span><text:span text:style-name="T615">Saugotinų želdynų ir želdinių inventorizavimo darbų valstybinę<text:s/></text:span><text:span text:style-name="T616">kontrolę vykdo Aplinkos ministerijos įgaliotos institucijos.“</text:span></text:p>
      <text:p text:style-name="P617"><text:span text:style-name="T618">3</text:span><text:span text:style-name="T619">.<text:s/></text:span>Papildyti 18 straipsnį 11 dalimi:<text:s/></text:p>
      <text:p text:style-name="P620"><text:span text:style-name="T621">„</text:span><text:span text:style-name="T622">11</text:span><text:span text:style-name="T623">. Leidimai kirsti, pertvarkyti saugotinus želdynus ar želdinius išduodami<text:s/></text:span><text:span text:style-name="T624">tik atlikus<text:s/></text:span><text:span text:style-name="T625">želdinių inventorizaciją ir duomenis suvedus į duomenų ba</text:span><text:span text:style-name="T626">zę.“</text:span></text:p>
      <text:p text:style-name="P627"/>
      <text:p text:style-name="P628"><text:span text:style-name="T629">9</text:span><text:span text:style-name="T630"><text:s/>straipsnis.<text:s/></text:span><text:span text:style-name="T631">19 straipsnio pakeitimas</text:span></text:p>
      <text:p text:style-name="P632"><text:span text:style-name="T633">1</text:span><text:span text:style-name="T634">. Pakeisti 19 straipsnio 3 dalį ir ją išdėstyti taip:</text:span></text:p>
      <text:p text:style-name="P635"><text:span text:style-name="T636">„</text:span><text:span text:style-name="T637">3</text:span><text:span text:style-name="T638">. Rengiant teritorijų planavimo projektus, pirmumo tvarka yra sužymimi inventorizuoti saugotini sumedėję augalai ir parengiama bei derinam</text:span><text:span text:style-name="T639">a su visuomene ta teritorijų planavimo projekto dalis, kurioje<text:s/></text:span><text:span text:style-name="T640">yra aprašomi želdynų ar želdinių kūrimo ir tvarkymo sprendiniai.“</text:span></text:p>
      <text:p text:style-name="P641"><text:span text:style-name="T642">2</text:span><text:span text:style-name="T643">. Pakeisti 19 straipsnio 4 dalį ir ją išdėstyti taip:</text:span></text:p>
      <text:p text:style-name="P644"><text:span text:style-name="T645">„</text:span><text:span text:style-name="T646">4</text:span><text:span text:style-name="T647">. Želdynų kūrimo ir (ar) tvarkymo projektų rengimo vadovai,<text:s/></text:span><text:span text:style-name="T648">Aplinkos ministerijos nustatyta tvarka atestuoti specialistai prisiima atsakomybę už tai, kad želdynų kūrimo ir (ar) tvarkymo projektai būtų rengiami ir įgyvendinami laikantis įstatymų ir kitų teisės aktų nuostatų.“<text:s/></text:span></text:p>
      <text:p text:style-name="P649"><text:span text:style-name="T650">3</text:span><text:span text:style-name="T651">. Papildyti 19 straipsnį 5 dal</text:span><text:span text:style-name="T652">imi:</text:span></text:p>
      <text:p text:style-name="P653">„5. Ne miškų naudmenose, kai patvirtintas miško įveisimo projektas, taikomi Miškų įstatymo reikalavimai.“<text:s/></text:p>
      <text:p text:style-name="Normal"/>
      <text:p text:style-name="P654"><text:span text:style-name="T655">10</text:span><text:span text:style-name="T656"><text:s/>straipsnis.<text:s/></text:span><text:span text:style-name="T657">20 straipsnio pakeitimas</text:span></text:p>
      <text:p text:style-name="P658"><text:span text:style-name="T659">1</text:span><text:span text:style-name="T660">. Pakeisti 20 straipsnio 1 dalį ir ją išdėstyti taip:</text:span></text:p>
      <text:p text:style-name="P661"><text:span text:style-name="T662">„</text:span><text:span text:style-name="T663">1</text:span><text:span text:style-name="T664">. Želdiniai</text:span><text:span text:style-name="T665"><text:s/>priskiriami saugotiniems, jeigu jie atitinka bent vieną šių kriterijų:</text:span></text:p>
      <text:p text:style-name="P666"><text:span text:style-name="T667">1</text:span><text:span text:style-name="T668">)</text:span><text:span text:style-name="T669"><text:tab/><text:s/>auga kurortų ekologinės apsaugos zonoje ir <text:s/>kurorto statusą turinčiose miestuose ir vietovėse;</text:span></text:p>
      <text:p text:style-name="P670"><text:span text:style-name="T671">2</text:span><text:span text:style-name="T672">)</text:span><text:span text:style-name="T673"><text:tab/>auga kultūros paveldo objektų teritorijoje ir jos apsaugos zonoje;</text:span></text:p>
      <text:p text:style-name="P674"><text:span text:style-name="T675">3</text:span><text:span text:style-name="T676">)</text:span><text:span text:style-name="T677"><text:tab/></text:span><text:span text:style-name="T678">au</text:span><text:span text:style-name="T679">ga geležinkelių infrastruktūros kelių ir jų įrenginių apsaugos zonoje,</text:span><text:span text:style-name="T680"><text:s/>išskyrus medžius ir krūmus, kurie kelia pavojų saugiam eismui – yra aukštesni negu atstumas nuo medžio iki pirmojo bėgio;</text:span></text:p>
      <text:p text:style-name="P681"><text:span text:style-name="T682">4</text:span><text:span text:style-name="T683">)</text:span><text:span text:style-name="T684"><text:tab/>auga valstybinės ir vietinės reikšmės kelių kelio zonoje</text:span><text:span text:style-name="T685">, išskyrus sumedėjusius augalus, kurie kelia pavojų saugiam eismui;</text:span></text:p>
      <text:p text:style-name="P686"><text:span text:style-name="T687">5</text:span><text:span text:style-name="T688">)</text:span><text:span text:style-name="T689"><text:tab/>auga gamybinių ir kitų objektų sanitarinėje apsaugos zonoje;</text:span></text:p>
      <text:p text:style-name="P690"><text:span text:style-name="T691">6</text:span><text:span text:style-name="T692">)</text:span><text:span text:style-name="T693"><text:tab/>auga bendrojo naudojimo valstybinėje žemėje;</text:span></text:p>
      <text:p text:style-name="P694"><text:span text:style-name="T695">7</text:span><text:span text:style-name="T696">)</text:span><text:span text:style-name="T697"><text:tab/>auga privačioje valdoje ir privačioje namų valdoje;</text:span></text:p>
      <text:p text:style-name="P698"><text:span text:style-name="T699">7</text:span><text:span text:style-name="T700">)<text:s/></text:span><text:span text:style-name="T701">au</text:span><text:span text:style-name="T702">ga miestų ir miestelių teritorijoje;</text:span></text:p>
      <text:p text:style-name="P703"><text:span text:style-name="T704">8</text:span><text:span text:style-name="T705">) yra kaimo teritorijoje augantys medžiai: kietieji lapuočiai, liepos ir kadagiai;<text:s/></text:span></text:p>
      <text:p text:style-name="P706"><text:span text:style-name="T707">9</text:span><text:span text:style-name="T708">) yra kaimo teritorijoje augantys medžiai: beržai, eglės ir pušys, kurių skersmuo 1,3 metro aukštyje yra didesnis kaip 20 cen</text:span><text:span text:style-name="T709">timetrų arba kurių kelmo skersmuo yra 30 centimetrų;</text:span></text:p>
      <text:p text:style-name="P710"><text:span text:style-name="T711">10</text:span><text:span text:style-name="T712">) yra deklaruotuose laukuose augantys medžiai: ąžuolai, uosiai, klevai, liepos, gluosniai, guobiniai, kurių skersmuo 1,3 metro aukštyje yra didesnis kaip 16 centimetrų;</text:span></text:p>
      <text:p text:style-name="P713"><text:span text:style-name="T714">11</text:span><text:span text:style-name="T715">) yra paviršinių vande</text:span><text:span text:style-name="T716">ns telkinių pakrančių apsaugos juostoje augantys ąžuolai, beržai, klevai ir uosiai, kurių skersmuo didesnis kaip 8 centimetrai, kiti medžiai, kurių skersmuo 1,3 metro aukštyje didesnis kaip 16 centimetrų;</text:span></text:p>
      <text:p text:style-name="P717"><text:span text:style-name="T718">12</text:span><text:span text:style-name="T719">) yra gatvių ir kapinių želdiniai.“</text:span></text:p>
      <text:p text:style-name="P720"><text:span text:style-name="T721">2</text:span><text:span text:style-name="T722">. Pakeisti 20 straipsnio 2 dalį ir ją išdėstyti taip:</text:span></text:p>
      <text:p text:style-name="P723"><text:span text:style-name="T724">„</text:span><text:span text:style-name="T725">2</text:span><text:span text:style-name="T726">. Želdiniai priskiriami nesaugotiniems ir leidimo juos kirsti, kitaip pašalinti ar genėti nereikia, jeigu jie yra:</text:span></text:p>
      <text:p text:style-name="P727"><text:span text:style-name="T728">1</text:span><text:span text:style-name="T729">) vaismedžiai, vaiskrūmiai, natūraliai išaugę krūmai;</text:span></text:p>
      <text:p text:style-name="P730"><text:span text:style-name="T731">2</text:span><text:span text:style-name="T732">) medžių savaiminukai, kurių skersmuo 1,3 m aukštyje yra ne didesnis kaip 8 cm, natūraliai išaugę krūmai, puskrūmiai ir krūmokšniai;<text:s/></text:span></text:p>
      <text:p text:style-name="P733"><text:span text:style-name="T734">3</text:span><text:span text:style-name="T735">) ant pastatų stogų, pamatų ar kitų jo dalių išaugę želdiniai;</text:span></text:p>
      <text:p text:style-name="P736"><text:span text:style-name="T737">4</text:span><text:span text:style-name="T738">) sodininkų bendrijų individualiuose sodo<text:s/></text:span><text:span text:style-name="T739">sklypuose augantys želdiniai;</text:span></text:p>
      <text:p text:style-name="P740"><text:span text:style-name="T741">5</text:span><text:span text:style-name="T742">) melioracijos grioviuose ir <text:s/>pylimų (polderių) šlaituose augantys želdiniai;</text:span></text:p>
      <text:p text:style-name="P743"><text:span text:style-name="T744">6</text:span><text:span text:style-name="T745">) ant įrašytų į melioruotos žemės ir melioracijos statinių apskaitą slenksčių, greitviečių, vandens pralaidų, drenažo rinktuvų ir sausintu</text:span><text:span text:style-name="T746">vų, siurblinių, tvenkinių žemės užtvankų, pylimų, drėkinimo vamzdynų, šulinių, vandens nuleistuvų ir 15 m atstumu nuo jų pakraščio, griovio priežiūros juostoje augantys želdiniai;</text:span></text:p>
      <text:p text:style-name="P747"><text:span text:style-name="T748">7</text:span><text:span text:style-name="T749">) invazinėms medžių rūšims, išskyrus medžius, augančius miesto teritori</text:span><text:span text:style-name="T750">joje, priskirti medžiai aplinkos ministro nustatyta tvarka;<text:s/></text:span></text:p>
      <text:p text:style-name="P751"><text:span text:style-name="T752">8</text:span><text:span text:style-name="T753">)</text:span><text:span text:style-name="T754"><text:tab/>formuojamos gyvatvorės.“</text:span></text:p>
      <text:p text:style-name="P755"/>
      <text:p text:style-name="P756"><text:span text:style-name="T757">11straipsnis.<text:s/></text:span><text:span text:style-name="T758">Įstatymo įsigaliojimas ir įgyvendinimas</text:span></text:p>
      <text:p text:style-name="P759"><text:span text:style-name="T760">1</text:span><text:span text:style-name="T761">.</text:span><text:span text:style-name="T762"><text:tab/>Saugotinų želdynų ir želdinių inventorizacija turi būti baigta per 3 metus nuo šio įstatymo</text:span><text:span text:style-name="T763"><text:s/>įsigaliojimo ir kartojama kas 10 metų.<text:s/></text:span></text:p>
      <text:p text:style-name="P764"><text:span text:style-name="T765">2</text:span><text:span text:style-name="T766">. Lietuvos Respublikos Vyriausybė ir Lietuvos Respublikos aplinkos ministras iki 2019</text:span><text:span text:style-name="T767"><text:s/></text:span><text:span text:style-name="T768">m. gruodžio<text:s/></text:span><text:span text:style-name="T769">3</text:span><text:span text:style-name="T770">1 d.</text:span><text:span text:style-name="T771"><text:s/></text:span><text:span text:style-name="T772">priima šio įstatymo įgyvendinamuosius teisės aktus.</text:span></text:p>
      <text:p text:style-name="P773"/>
      <text:p text:style-name="P774"><text:span text:style-name="T775">Skelbiu šį Lietuvos Respublikos Seimo priimtą<text:s/></text:span><text:span text:style-name="T776">įstatymą.</text:span></text:p>
      <text:p text:style-name="P777"/>
      <text:p text:style-name="P778">Respublikos Prezidentas</text:p>
      <text:p text:style-name="P779"/>
      <text:p text:style-name="P780"/>
      <text:p text:style-name="P781">Teikia Seimo nariai:</text:p>
      <text:p text:style-name="P782"/>
      <text:p text:style-name="P783">Kęstutis Bacvinka</text:p>
      <text:p text:style-name="P784"/>
      <text:p text:style-name="P785">Kęstutis Mažeika</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9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adlibuser</dc:creator>
    <meta:creation-date>2018-02-19T14:04:00Z</meta:creation-date>
    <dc:date>2018-02-19T14:04:00Z</dc:date>
    <meta:print-date>2018-02-09T07:27:00Z</meta:print-date>
    <meta:template xlink:href="Normal.dotm" xlink:type="simple"/>
    <meta:editing-cycles>2</meta:editing-cycles>
    <meta:editing-duration>PT0S</meta:editing-duration>
    <meta:document-statistic meta:page-count="8" meta:paragraph-count="323" meta:word-count="2880" meta:character-count="23328" meta:row-count="865" meta:non-whitespace-character-count="20771"/>
  </office:meta>
</office:document-meta>
</file>