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widows="0" fo:orphans="0" fo:text-align="justify" fo:line-height="150%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VIRGINIJAUS JOCIO ATLEIDIMO IŠ ETNINĖS KULTŪROS GLOBOS TARYBOS PIRMININKO PAREIGŲ</text:span></text:p>
      <text:p text:style-name="P19"/>
      <text:p text:style-name="P20">2018 m. sausio <text:s text:c="6"/>d. Nr. XIII- <text:s text:c="2"/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Lietuvos Respublikos Seimas, vadovaudamasis<text:s/></text:span><text:span text:style-name="T27">Lietuvos Respublikos etninės kultūros valstybinės globos pagrindų įstatymo 6</text:span><text:span text:style-name="T28">1</text:span><text:span text:style-name="T29"><text:s/>straipsniu,</text:span><text:span text:style-name="T30"><text:s/>n u t a r i a:</text:span></text:p>
        <text:p text:style-name="P31"/>
        <text:p text:style-name="P32"><text:span text:style-name="T33">1</text:span><text:span text:style-name="T34"><text:s/>straipsnis.</text:span></text:p>
        <text:p text:style-name="P35">Atleisti Virginijų Jocį iš<text:s/><text:span text:style-name="T36">Etninės kultūros globos tarybos pirmininko pareigų pasibaigus kadencijai.</text:span></text:p>
        <text:p text:style-name="P37"/>
        <text:p text:style-name="P38"/>
        <text:p text:style-name="P39"><text:span text:style-name="T40">Seimo Pirmininkas</text:span></text:p>
        <text:p text:style-name="P41"/>
        <text:p text:style-name="P42"/>
        <text:p text:style-name="P43">Projektą teikia:</text:p>
        <text:p text:style-name="P44">Seimo Pirmininkas</text:p>
        <text:p text:style-name="P45">Viktoras Pranckietis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3:00Z</meta:creation-date>
    <dc:date>2018-04-05T13:13:00Z</dc:date>
    <meta:print-date>2017-11-15T09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36" meta:row-count="27" meta:non-whitespace-character-count="475"/>
  </office:meta>
</office:document-meta>
</file>