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6.312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CIVILINIO KODEKSO 2.72 STRAIPSNIo PAKEITIMO</text:span></text:p>
      <text:p text:style-name="P15">ĮSTATYMAS</text:p>
      <text:p text:style-name="P16"/>
      <text:p text:style-name="P17">201 <text:s text:c="3"/>m. .........................d. Nr. .....................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.72 straipsnio pakeitimas</text:span></text:p>
      <text:p text:style-name="P24"><text:span text:style-name="T25">Pakeisti 2.72 straipsnio 2 dalį ir ją išdėstyti</text:span><text:span text:style-name="T26"><text:s/>taip:</text:span></text:p>
      <text:p text:style-name="P27"><text:span text:style-name="T28">„</text:span><text:span text:style-name="T29">2</text:span><text:span text:style-name="T30">. Juridinių asmenų registro duomenys ir registre saugomų dokumentų kopijos teikiami juridinių asmenų registro nuostatų nustatyta tvarka. Registro tvarkytojas juridinio asmens, kuriam įstatymų nustatyta tvarka yra suteiktas paramos gavėjo statusa</text:span><text:span text:style-name="T31">s, pateiktą šio kodekso 2.66 straipsnyje 4 dalyje nurodytą metinį pranešimą (konsoliduotąjį metinį pranešimą) ar veiklos ataskaitą ne vėliau kaip per 30 dienų nuo gavimo dienos turi neatlygintinai viešai paskelbti<text:s/></text:span><text:span text:style-name="T32">registro tvarkytojo interneto svetainėje</text:span><text:span text:style-name="T33">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</text:span><text:span text:style-name="T42"><text:s/></text:span><text:span text:style-name="T43">Šis įstatymas, išskyrus šio straipsnio 2 dalį, įsigalioja 2018 m. sausio 1 d.</text:span></text:p>
      <text:p text:style-name="P44"><text:span text:style-name="T45">2</text:span><text:span text:style-name="T46">. Lietuvos Respublikos Vyriausybė ar jos įgaliota institucija iki 2017 m. gruodžio 31 d. priima šio<text:s/></text:span><text:span text:style-name="T47">įstatymo įgyvendinamuosius teisės aktus.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/>
      <text:p text:style-name="P55">Respublikos Prezidentas<text:tab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0.5909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.46, 2.66, 2.70, 2.75, 2.106 ir 2.108 straipsnių pakeitimo įstatymas</dc:title>
    <meta:initial-creator>Infolex</meta:initial-creator>
    <dc:creator>adlibuser</dc:creator>
    <meta:creation-date>2016-12-14T13:16:00Z</meta:creation-date>
    <dc:date>2016-12-14T1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153" meta:row-count="16" meta:non-whitespace-character-count="1009"/>
  </office:meta>
</office:document-meta>
</file>