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 style:parent-style-name="Normal" style:family="paragraph">
      <style:paragraph-properties fo:text-align="end" fo:line-height="115%"/>
      <style:text-properties fo:font-weight="bold" style:font-weight-asian="bold" style:font-size-complex="12pt"/>
    </style:style>
    <style:style style:name="P10" style:parent-style-name="Normal" style:family="paragraph">
      <style:paragraph-properties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text-position="super 66.6%" style:font-size-complex="12pt" fo:language="en" fo:country="US"/>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text-position="super 66.6%" style:font-size-complex="12pt" fo:language="en" fo:country="US"/>
    </style:style>
    <style:style style:name="T20" style:parent-style-name="DefaultParagraphFont" style:family="text">
      <style:text-properties fo:font-weight="bold" style:font-weight-asian="bold" style:font-weight-complex="bold" style:font-size-complex="12pt" fo:language="en" fo:country="US"/>
    </style:style>
    <style:style style:name="T21" style:parent-style-name="DefaultParagraphFont" style:family="text">
      <style:text-properties fo:font-weight="bold" style:font-weight-asian="bold" style:font-weight-complex="bold" style:text-position="super 66.6%" style:font-size-complex="12pt" fo:language="en" fo:country="US"/>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text-position="super 66.6%" style:font-size-complex="12pt" fo:language="en" fo:country="US"/>
    </style:style>
    <style:style style:name="T24" style:parent-style-name="DefaultParagraphFont" style:family="text">
      <style:text-properties fo:font-weight="bold" style:font-weight-asian="bold" style:font-weight-complex="bold" style:font-size-complex="12pt" fo:language="en" fo:country="US"/>
    </style:style>
    <style:style style:name="T25" style:parent-style-name="DefaultParagraphFont" style:family="text">
      <style:text-properties fo:font-weight="bold" style:font-weight-asian="bold" style:font-weight-complex="bold" style:text-position="super 66.6%" style:font-size-complex="12pt" fo:language="en" fo:country="US"/>
    </style:style>
    <style:style style:name="T26" style:parent-style-name="DefaultParagraphFont" style:family="text">
      <style:text-properties fo:font-weight="bold" style:font-weight-asian="bold" style:font-weight-complex="bold" style:font-size-complex="12pt" fo:language="en" fo:country="U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15%" fo:text-indent="0.043in"/>
      <style:text-properties fo:font-weight="bold" style:font-weight-asian="bold" style:font-weight-complex="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justify" fo:line-height="115%"/>
      <style:text-properties fo:font-weight="bold" style:font-weight-asian="bold"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language-asian="en" style:country-asian="GB"/>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letter-kerning="true" style:font-size-complex="12pt" fo:language="en" fo:country="GB"/>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line-height="115%" fo:text-indent="0.5in"/>
    </style:style>
    <style:style style:name="P75" style:parent-style-name="Normal" style:family="paragraph">
      <style:paragraph-properties fo:text-align="justify" fo:line-height="115%" fo:text-indent="0.5in"/>
    </style:style>
    <style:style style:name="T76" style:parent-style-name="DefaultParagraphFont" style:family="text">
      <style:text-properties fo:font-weight="bold" style:font-weight-asian="bold" fo:color="#000000" style:letter-kerning="true" style:font-size-complex="12pt"/>
    </style:style>
    <style:style style:name="T77" style:parent-style-name="DefaultParagraphFont" style:family="text">
      <style:text-properties fo:font-weight="bold" style:font-weight-asian="bold" fo:color="#000000" style:letter-kerning="true" style:font-size-complex="12pt"/>
    </style:style>
    <style:style style:name="T78" style:parent-style-name="DefaultParagraphFont" style:family="text">
      <style:text-properties fo:font-weight="bold" style:font-weight-asian="bold" fo:color="#000000" style:letter-kerning="true"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P82" style:parent-style-name="Normal" style:family="paragraph">
      <style:paragraph-properties fo:text-align="justify" fo:line-height="115%" fo:text-indent="0.4923in" fo:background-color="#FFFFFF"/>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T86" style:parent-style-name="DefaultParagraphFont" style:family="text">
      <style:text-properties fo:font-weight="bold" style:font-weight-asian="bold"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line-height="115%" fo:text-indent="0.4923in"/>
    </style:style>
    <style:style style:name="P109" style:parent-style-name="Normal" style:family="paragraph">
      <style:paragraph-properties fo:text-align="justify" fo:line-height="115%" fo:text-indent="0.4923in" fo:background-color="#FFFFFF"/>
    </style:style>
    <style:style style:name="T110" style:parent-style-name="DefaultParagraphFont" style:family="text">
      <style:text-properties fo:font-weight="bold" style:font-weight-asian="bold" style:font-size-complex="12pt" style:language-asian="en" style:country-asian="GB"/>
    </style:style>
    <style:style style:name="T111" style:parent-style-name="DefaultParagraphFont" style:family="text">
      <style:text-properties fo:font-weight="bold" style:font-weight-asian="bold" style:font-size-complex="12pt" style:language-asian="en" style:country-asian="GB"/>
    </style:style>
    <style:style style:name="T112" style:parent-style-name="DefaultParagraphFont" style:family="text">
      <style:text-properties fo:font-weight="bold" style:font-weight-asian="bold" style:font-size-complex="12pt" style:language-asian="en" style:country-asian="GB"/>
    </style:style>
    <style:style style:name="T113" style:parent-style-name="DefaultParagraphFont" style:family="text">
      <style:text-properties fo:font-weight="bold" style:font-weight-asian="bold" style:text-position="super 66.6%" style:font-size-complex="12pt" style:language-asian="en" style:country-asian="GB"/>
    </style:style>
    <style:style style:name="T114" style:parent-style-name="DefaultParagraphFont" style:family="text">
      <style:text-properties fo:font-weight="bold" style:font-weight-asian="bold" style:font-size-complex="12pt" style:language-asian="en" style:country-asian="GB"/>
    </style:style>
    <style:style style:name="P115" style:parent-style-name="Normal" style:family="paragraph">
      <style:paragraph-properties fo:text-align="justify" fo:line-height="115%" fo:text-indent="0.4923in" fo:background-color="#FFFFFF"/>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text-position="super 66.6%"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15%" fo:text-indent="0.4923in" fo:background-color="#FFFFFF"/>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fo:font-weight="bold" style:font-weight-asian="bold" style:font-weight-complex="bold" style:text-position="super 66.6%" style:font-size-complex="12pt" style:language-asian="en" style:country-asian="GB"/>
    </style:style>
    <style:style style:name="T123" style:parent-style-name="DefaultParagraphFont" style:family="text">
      <style:text-properties fo:font-weight="bold" style:font-weight-asian="bold" style:font-weight-complex="bold" style:text-position="super 66.6%"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style:font-weight-complex="bold" style:font-size-complex="12pt" style:language-asian="en" style:country-asian="GB"/>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line-height="115%" fo:text-indent="0.5354in"/>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line-height="115%" fo:text-indent="0.4923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text-align="justify" fo:line-height="115%" fo:text-indent="0.4923in"/>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P175" style:parent-style-name="Normal" style:family="paragraph">
      <style:paragraph-properties fo:text-align="justify" fo:line-height="115%" fo:text-indent="0.4923in"/>
    </style:style>
    <style:style style:name="P176" style:parent-style-name="Normal" style:family="paragraph">
      <style:paragraph-properties fo:text-align="justify" fo:line-height="115%" fo:text-indent="0.4923in" fo:background-color="#FFFFFF"/>
    </style:style>
    <style:style style:name="T177" style:parent-style-name="DefaultParagraphFont" style:family="text">
      <style:text-properties fo:font-weight="bold" style:font-weight-asian="bold" style:font-weight-complex="bold" style:language-asian="en" style:country-asian="GB"/>
    </style:style>
    <style:style style:name="T178" style:parent-style-name="DefaultParagraphFont" style:family="text">
      <style:text-properties fo:font-weight="bold" style:font-weight-asian="bold" style:font-weight-complex="bold" style:language-asian="en" style:country-asian="GB"/>
    </style:style>
    <style:style style:name="T179" style:parent-style-name="DefaultParagraphFont" style:family="text">
      <style:text-properties fo:font-weight="bold" style:font-weight-asian="bold" style:font-weight-complex="bold" style:language-asian="en" style:country-asian="GB"/>
    </style:style>
    <style:style style:name="T180" style:parent-style-name="DefaultParagraphFont" style:family="text">
      <style:text-properties fo:font-weight="bold" style:font-weight-asian="bold" style:font-weight-complex="bold" style:text-position="super 66.6%" style:language-asian="en" style:country-asian="GB"/>
    </style:style>
    <style:style style:name="T181" style:parent-style-name="DefaultParagraphFont" style:family="text">
      <style:text-properties fo:font-weight="bold" style:font-weight-asian="bold" style:font-weight-complex="bold" style:language-asian="en" style:country-asian="GB"/>
    </style:style>
    <style:style style:name="P182" style:parent-style-name="Normal" style:family="paragraph">
      <style:paragraph-properties fo:text-align="justify" fo:line-height="115%" fo:text-indent="0.4923in" fo:background-color="#FFFFFF"/>
    </style:style>
    <style:style style:name="T183" style:parent-style-name="DefaultParagraphFont" style:family="text">
      <style:text-properties style:language-asian="en" style:country-asian="GB"/>
    </style:style>
    <style:style style:name="T184" style:parent-style-name="DefaultParagraphFont" style:family="text">
      <style:text-properties style:text-position="super 66.6%" style:language-asian="en" style:country-asian="GB"/>
    </style:style>
    <style:style style:name="T185" style:parent-style-name="DefaultParagraphFont" style:family="text">
      <style:text-properties style:language-asian="en" style:country-asian="GB"/>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font-weight="bold" style:font-weight-asian="bold" style:font-size-complex="12pt" fo:language="en" fo:country="US" style:language-asian="en" style:country-asian="GB"/>
    </style:style>
    <style:style style:name="T189" style:parent-style-name="DefaultParagraphFont" style:family="text">
      <style:text-properties fo:font-weight="bold" style:font-weight-asian="bold" style:font-size-complex="12pt" fo:language="en" fo:country="US" style:language-asian="en" style:country-asian="GB"/>
    </style:style>
    <style:style style:name="T190" style:parent-style-name="DefaultParagraphFont" style:family="text">
      <style:text-properties fo:font-weight="bold" style:font-weight-asian="bold" style:text-position="super 66.6%" style:font-size-complex="12pt" fo:language="en" fo:country="US" style:language-asian="en" style:country-asian="GB"/>
    </style:style>
    <style:style style:name="T191" style:parent-style-name="DefaultParagraphFont" style:family="text">
      <style:text-properties fo:font-weight="bold" style:font-weight-asian="bold" style:font-size-complex="12pt" style:language-asian="en" style:country-asian="GB"/>
    </style:style>
    <style:style style:name="T192" style:parent-style-name="DefaultParagraphFont" style:family="text">
      <style:text-properties fo:font-weight="bold" style:font-weight-asian="bold"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weight-complex="bold" fo:color="#000000" style:font-size-complex="12pt" fo:language="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weight-complex="bold" fo:color="#000000" style:font-size-complex="12pt" fo:language="lt"/>
    </style:style>
    <style:style style:name="T198" style:parent-style-name="DefaultParagraphFont" style:family="text">
      <style:text-properties style:font-weight-complex="bold" fo:color="#000000" style:font-size-complex="12pt" fo:language="lt"/>
    </style:style>
    <style:style style:name="T199" style:parent-style-name="DefaultParagraphFont" style:family="text">
      <style:text-properties style:font-weight-complex="bold" fo:color="#000000" style:font-size-complex="12pt" fo:language="lt"/>
    </style:style>
    <style:style style:name="T200" style:parent-style-name="DefaultParagraphFont" style:family="text">
      <style:text-properties style:font-weight-complex="bold" fo:color="#000000" style:font-size-complex="12pt" fo:language="lt"/>
    </style:style>
    <style:style style:name="T201" style:parent-style-name="DefaultParagraphFont" style:family="text">
      <style:text-properties style:font-weight-complex="bold" fo:color="#000000" style:font-size-complex="12pt" fo:language="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weight-complex="bold" fo:color="#000000" style:font-size-complex="12pt" fo:language="lt"/>
    </style:style>
    <style:style style:name="T204" style:parent-style-name="DefaultParagraphFont" style:family="text">
      <style:text-properties style:font-weight-complex="bold" fo:color="#000000" style:font-size-complex="12pt" fo:language="lt"/>
    </style:style>
    <style:style style:name="T205" style:parent-style-name="DefaultParagraphFont" style:family="text">
      <style:text-properties style:font-weight-complex="bold" fo:color="#000000" style:font-size-complex="12pt" fo:language="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weight-complex="bold" fo:color="#000000" style:font-size-complex="12pt" fo:language="lt"/>
    </style:style>
    <style:style style:name="T208" style:parent-style-name="DefaultParagraphFont" style:family="text">
      <style:text-properties style:font-weight-complex="bold" fo:color="#000000" style:font-size-complex="12pt" fo:language="lt"/>
    </style:style>
    <style:style style:name="T209" style:parent-style-name="DefaultParagraphFont" style:family="text">
      <style:text-properties style:font-weight-complex="bold" fo:color="#000000" style:font-size-complex="12pt" fo:language="lt"/>
    </style:style>
    <style:style style:name="T210" style:parent-style-name="DefaultParagraphFont" style:family="text">
      <style:text-properties style:font-weight-complex="bold" style:font-size-complex="12pt" fo:language="lt"/>
    </style:style>
    <style:style style:name="T211" style:parent-style-name="DefaultParagraphFont" style:family="text">
      <style:text-properties style:font-weight-complex="bold" fo:color="#000000" style:font-size-complex="12pt" fo:language="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weight-complex="bold" fo:color="#000000" style:font-size-complex="12pt" fo:language="lt"/>
    </style:style>
    <style:style style:name="T214" style:parent-style-name="DefaultParagraphFont" style:family="text">
      <style:text-properties style:font-weight-complex="bold" fo:color="#000000" style:font-size-complex="12pt" fo:language="lt"/>
    </style:style>
    <style:style style:name="T215" style:parent-style-name="DefaultParagraphFont" style:family="text">
      <style:text-properties style:font-weight-complex="bold" fo:color="#000000" style:font-size-complex="12pt" fo:language="lt"/>
    </style:style>
    <style:style style:name="T216" style:parent-style-name="DefaultParagraphFont" style:family="text">
      <style:text-properties style:font-weight-complex="bold" fo:color="#000000" style:font-size-complex="12pt" fo:language="l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weight-complex="bold" fo:color="#000000" style:font-size-complex="12pt" fo:language="lt"/>
    </style:style>
    <style:style style:name="T219" style:parent-style-name="DefaultParagraphFont" style:family="text">
      <style:text-properties style:font-weight-complex="bold" fo:color="#000000" style:font-size-complex="12pt" fo:language="lt"/>
    </style:style>
    <style:style style:name="T220" style:parent-style-name="DefaultParagraphFont" style:family="text">
      <style:text-properties style:font-weight-complex="bold" fo:color="#000000" style:font-size-complex="12pt" fo:language="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weight-complex="bold" fo:color="#000000" style:font-size-complex="12pt" fo:language="lt"/>
    </style:style>
    <style:style style:name="T223" style:parent-style-name="DefaultParagraphFont" style:family="text">
      <style:text-properties style:font-weight-complex="bold" fo:color="#000000" style:font-size-complex="12pt" fo:language="lt"/>
    </style:style>
    <style:style style:name="T224" style:parent-style-name="DefaultParagraphFont" style:family="text">
      <style:text-properties style:font-weight-complex="bold" fo:color="#000000" style:font-size-complex="12pt" fo:language="lt"/>
    </style:style>
    <style:style style:name="T225" style:parent-style-name="DefaultParagraphFont" style:family="text">
      <style:text-properties style:font-weight-complex="bold" fo:color="#000000" style:font-size-complex="12pt" fo:language="lt"/>
    </style:style>
    <style:style style:name="T226" style:parent-style-name="DefaultParagraphFont" style:family="text">
      <style:text-properties style:font-weight-complex="bold" fo:color="#000000" style:font-size-complex="12pt" fo:language="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weight-complex="bold" fo:color="#000000" style:font-size-complex="12pt" fo:language="lt"/>
    </style:style>
    <style:style style:name="T229" style:parent-style-name="DefaultParagraphFont" style:family="text">
      <style:text-properties style:font-weight-complex="bold" fo:color="#000000" style:font-size-complex="12pt" fo:language="lt"/>
    </style:style>
    <style:style style:name="T230" style:parent-style-name="DefaultParagraphFont" style:family="text">
      <style:text-properties style:font-weight-complex="bold" fo:color="#000000" style:font-size-complex="12pt" fo:language="lt"/>
    </style:style>
    <style:style style:name="P231" style:parent-style-name="Normal" style:family="paragraph">
      <style:paragraph-properties fo:text-align="justify" fo:line-height="115%"/>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text-position="super 66.6%"/>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text-position="super 66.6%"/>
    </style:style>
    <style:style style:name="T241" style:parent-style-name="DefaultParagraphFont" style:family="text">
      <style:text-properties style:font-weight-complex="bold"/>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text-position="super 66.6%"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3937in"/>
    </style:style>
    <style:style style:name="P260" style:parent-style-name="Normal" style:family="paragraph">
      <style:paragraph-properties fo:text-align="justify" fo:line-height="115%" fo:text-indent="0.3937in" fo:background-color="#FFFFFF"/>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text-position="super 66.6%"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6.6%"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text-position="super 66.6%" style:font-size-complex="12pt" fo:language="en" fo:country="U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T280" style:parent-style-name="DefaultParagraphFont" style:family="text">
      <style:text-properties style:font-weight-complex="bold"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weight-complex="bold" style:font-size-complex="12pt" style:language-asian="en" style:country-asian="GB"/>
    </style:style>
    <style:style style:name="T287" style:parent-style-name="DefaultParagraphFont" style:family="text">
      <style:text-properties style:font-weight-complex="bold" style:font-size-complex="12pt" style:language-asian="en" style:country-asian="GB"/>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weight-complex="bold" style:font-size-complex="12pt" style:language-asian="en" style:country-asian="GB"/>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style:font-weight-complex="bold" style:font-size-complex="12pt" style:language-asian="en" style:country-asian="GB"/>
    </style:style>
    <style:style style:name="T292" style:parent-style-name="DefaultParagraphFont" style:family="text">
      <style:text-properties style:font-weight-complex="bold" style:font-size-complex="12pt" style:language-asian="en" style:country-asian="GB"/>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weight-complex="bold" style:font-size-complex="12pt" style:language-asian="en" style:country-asian="GB"/>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weight-complex="bold" style:font-size-complex="12pt" style:language-asian="en" style:country-asian="GB"/>
    </style:style>
    <style:style style:name="T297" style:parent-style-name="DefaultParagraphFont" style:family="text">
      <style:text-properties style:font-weight-complex="bold"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weight-complex="bold" style:font-size-complex="12pt" style:language-asian="en" style:country-asian="GB"/>
    </style:style>
    <style:style style:name="T301" style:parent-style-name="DefaultParagraphFont" style:family="text">
      <style:text-properties style:font-weight-complex="bold" style:font-size-complex="12pt" style:language-asian="en" style:country-asian="GB"/>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weight-complex="bold" style:font-size-complex="12pt" style:language-asian="en" style:country-asian="GB"/>
    </style:style>
    <style:style style:name="T304" style:parent-style-name="DefaultParagraphFont" style:family="text">
      <style:text-properties style:font-weight-complex="bold" style:font-size-complex="12pt" style:language-asian="en" style:country-asian="GB"/>
    </style:style>
    <style:style style:name="P305" style:parent-style-name="Normal" style:family="paragraph">
      <style:paragraph-properties fo:text-align="justify" fo:line-height="115%" fo:text-indent="0.4923in" fo:background-color="#FFFFFF"/>
    </style:style>
    <style:style style:name="T306" style:parent-style-name="DefaultParagraphFont" style:family="text">
      <style:text-properties fo:font-weight="bold" style:font-weight-asian="bold" style:font-size-complex="12pt" fo:language="en" fo:country="US" style:language-asian="en" style:country-asian="GB"/>
    </style:style>
    <style:style style:name="T307" style:parent-style-name="DefaultParagraphFont" style:family="text">
      <style:text-properties fo:font-weight="bold" style:font-weight-asian="bold" style:font-size-complex="12pt" style:language-asian="en" style:country-asian="GB"/>
    </style:style>
    <style:style style:name="T308" style:parent-style-name="DefaultParagraphFont" style:family="text">
      <style:text-properties fo:font-weight="bold" style:font-weight-asian="bold" style:font-size-complex="12pt" style:language-asian="en" style:country-asian="GB"/>
    </style:style>
    <style:style style:name="T309" style:parent-style-name="DefaultParagraphFont" style:family="text">
      <style:text-properties fo:font-weight="bold" style:font-weight-asian="bold" style:text-position="super 66.6%" style:font-size-complex="12pt" style:language-asian="en" style:country-asian="GB"/>
    </style:style>
    <style:style style:name="T310" style:parent-style-name="DefaultParagraphFont" style:family="text">
      <style:text-properties fo:font-weight="bold" style:font-weight-asian="bold" style:font-size-complex="12pt" style:language-asian="en" style:country-asian="GB"/>
    </style:style>
    <style:style style:name="P311" style:parent-style-name="Normal" style:family="paragraph">
      <style:paragraph-properties fo:text-align="justify" fo:line-height="115%" fo:text-indent="0.4923in" fo:background-color="#FFFFFF"/>
    </style:style>
    <style:style style:name="T312" style:parent-style-name="DefaultParagraphFont" style:family="text">
      <style:text-properties style:language-asian="en" style:country-asian="GB"/>
    </style:style>
    <style:style style:name="T313" style:parent-style-name="DefaultParagraphFont" style:family="text">
      <style:text-properties style:text-position="super 66.6%" style:language-asian="en" style:country-asian="GB"/>
    </style:style>
    <style:style style:name="T314" style:parent-style-name="DefaultParagraphFont" style:family="text">
      <style:text-properties style:language-asian="en" style:country-asian="GB"/>
    </style:style>
    <style:style style:name="P315" style:parent-style-name="Normal" style:family="paragraph">
      <style:paragraph-properties fo:text-align="justify" fo:line-height="115%" fo:text-indent="0.4923in" fo:background-color="#FFFFFF"/>
    </style:style>
    <style:style style:name="T316" style:parent-style-name="DefaultParagraphFont" style:family="text">
      <style:text-properties style:font-weight-complex="bold" style:language-asian="en" style:country-asian="GB"/>
    </style:style>
    <style:style style:name="T317" style:parent-style-name="DefaultParagraphFont" style:family="text">
      <style:text-properties fo:font-weight="bold" style:font-weight-asian="bold" style:language-asian="en" style:country-asian="GB"/>
    </style:style>
    <style:style style:name="T318" style:parent-style-name="DefaultParagraphFont" style:family="text">
      <style:text-properties fo:font-weight="bold" style:font-weight-asian="bold" style:text-position="super 66.6%" style:language-asian="en" style:country-asian="GB"/>
    </style:style>
    <style:style style:name="T319" style:parent-style-name="DefaultParagraphFont" style:family="text">
      <style:text-properties fo:font-weight="bold" style:font-weight-asian="bold" style:text-position="super 66.6%" style:language-asian="en" style:country-asian="GB"/>
    </style:style>
    <style:style style:name="T320" style:parent-style-name="DefaultParagraphFont" style:family="text">
      <style:text-properties fo:font-weight="bold" style:font-weight-asian="bold" style:language-asian="en" style:country-asian="GB"/>
    </style:style>
    <style:style style:name="T321" style:parent-style-name="DefaultParagraphFont" style:family="text">
      <style:text-properties fo:font-weight="bold" style:font-weight-asian="bold" style:language-asian="en" style:country-asian="GB"/>
    </style:style>
    <style:style style:name="T322" style:parent-style-name="DefaultParagraphFont" style:family="text">
      <style:text-properties style:font-weight-complex="bold" style:language-asian="en" style:country-asian="GB"/>
    </style:style>
    <style:style style:name="P323" style:parent-style-name="Normal" style:family="paragraph">
      <style:paragraph-properties fo:text-align="justify" fo:line-height="115%" fo:text-indent="0.4923in" fo:background-color="#FFFFFF"/>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15%" fo:text-indent="0.4923in" fo:background-color="#FFFFFF"/>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justify" fo:line-height="115%" fo:text-indent="0.4923in" fo:background-color="#FFFFFF"/>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line-height="115%" fo:text-indent="0.4923in" fo:background-color="#FFFFFF"/>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line-height="115%" fo:text-indent="0.4923in" fo:background-color="#FFFFFF"/>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line-height="115%" fo:text-indent="0.4923in" fo:background-color="#FFFFFF"/>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line-height="115%" fo:text-indent="0.4923in" fo:background-color="#FFFFFF"/>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15%" fo:text-indent="0.4923in" fo:background-color="#FFFFFF"/>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line-height="115%" fo:text-indent="0.4923in" fo:background-color="#FFFFFF"/>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line-height="115%" fo:text-indent="0.4923in" fo:background-color="#FFFFFF"/>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15%" fo:text-indent="0.4923in" fo:background-color="#FFFFFF"/>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15%" fo:text-indent="0.4923in" fo:background-color="#FFFFFF"/>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15%" fo:text-indent="0.4923in" fo:background-color="#FFFFFF"/>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15%" fo:text-indent="0.4923in" fo:background-color="#FFFFFF"/>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line-height="115%" fo:text-indent="0.4923in" fo:background-color="#FFFFFF"/>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15%" fo:text-indent="0.4923in" fo:background-color="#FFFFFF"/>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line-height="115%" fo:text-indent="0.4923in" fo:background-color="#FFFFFF"/>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line-height="115%" fo:text-indent="0.4923in" fo:background-color="#FFFFFF"/>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line-height="115%" fo:text-indent="0.4923in" fo:background-color="#FFFFFF"/>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line-height="115%" fo:text-indent="0.4923in" fo:background-color="#FFFFFF"/>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line-height="115%" fo:text-indent="0.4923in" fo:background-color="#FFFFFF"/>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line-height="115%" fo:text-indent="0.4923in" fo:background-color="#FFFFFF"/>
    </style:style>
    <style:style style:name="P393" style:parent-style-name="Normal" style:family="paragraph">
      <style:paragraph-properties fo:text-align="justify" fo:line-height="115%" fo:text-indent="0.4923in" fo:background-color="#FFFFFF"/>
    </style:style>
    <style:style style:name="T394" style:parent-style-name="DefaultParagraphFont" style:family="text">
      <style:text-properties fo:font-weight="bold" style:font-weight-asian="bold" style:font-weight-complex="bold" fo:color="#000000" style:font-size-complex="12pt" fo:language="en" fo:country="US"/>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fo:color="#000000" style:letter-kerning="true" style:font-size-complex="12pt"/>
    </style:style>
    <style:style style:name="P399" style:parent-style-name="Normal" style:family="paragraph">
      <style:paragraph-properties fo:text-align="justify" fo:line-height="115%" fo:text-indent="0.3937in" fo:background-color="#FFFFFF"/>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line-height="115%" fo:text-indent="0.3937in" fo:background-color="#FFFFFF"/>
    </style:style>
    <style:style style:name="P406" style:parent-style-name="Normal" style:family="paragraph">
      <style:paragraph-properties fo:text-align="justify" fo:line-height="115%" fo:text-indent="0.4923in" fo:background-color="#FFFFFF"/>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weight-complex="bold"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line-height="115%" fo:text-indent="0.5in"/>
    </style:style>
    <style:style style:name="P421" style:parent-style-name="Normal" style:family="paragraph">
      <style:paragraph-properties fo:text-align="justify" fo:line-height="115%"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line-height="115%"/>
      <style:text-properties style:font-size-complex="12pt"/>
    </style:style>
    <style:style style:name="P433" style:parent-style-name="Normal" style:family="paragraph">
      <style:paragraph-properties fo:line-height="115%"/>
    </style:style>
    <style:style style:name="P434" style:parent-style-name="Normal" style:family="paragraph">
      <style:paragraph-properties fo:line-height="115%" fo:text-indent="0.4923in"/>
    </style:style>
    <style:style style:name="T435" style:parent-style-name="DefaultParagraphFont" style:family="text">
      <style:text-properties fo:font-style="italic" style:font-style-asian="italic" style:font-size-complex="12pt"/>
    </style:style>
    <style:style style:name="P436" style:parent-style-name="Normal" style:family="paragraph">
      <style:paragraph-properties fo:line-height="115%" fo:text-indent="0.4923in"/>
      <style:text-properties fo:font-style="italic" style:font-style-asian="italic" style:font-size-complex="12pt"/>
    </style:style>
    <style:style style:name="P437" style:parent-style-name="Normal" style:family="paragraph">
      <style:paragraph-properties fo:line-height="115%" fo:text-indent="0.4923in"/>
      <style:text-properties fo:font-style="italic" style:font-style-asian="italic" style:font-size-complex="12pt"/>
    </style:style>
    <style:style style:name="P438" style:parent-style-name="Normal" style:family="paragraph">
      <style:paragraph-properties fo:line-height="115%"/>
      <style:text-properties style:font-size-complex="12pt"/>
    </style:style>
    <style:style style:name="P439" style:parent-style-name="Normal" style:family="paragraph">
      <style:paragraph-properties fo:margin-bottom="0.1388in" fo:line-height="115%"/>
      <style:text-properties fo:font-size="11pt" style:font-size-asian="11pt" style:font-size-complex="11pt" fo:language="en" fo:country="GB"/>
    </style:style>
    <style:style style:name="P440" style:parent-style-name="Normal" style:family="paragraph">
      <style:paragraph-properties fo:margin-bottom="0.1388in" fo:line-height="115%"/>
      <style:text-properties fo:font-size="11pt" style:font-size-asian="11pt" style:font-size-complex="11pt" fo:language="en" fo:country="GB"/>
    </style:style>
    <style:style style:name="P441" style:parent-style-name="Normal" style:family="paragraph">
      <style:paragraph-properties fo:margin-bottom="0.1388in" fo:line-height="115%"/>
      <style:text-properties fo:font-size="11pt" style:font-size-asian="11pt" style:font-size-complex="11pt" fo:language="en" fo:country="GB"/>
    </style:style>
    <style:style style:name="P442" style:parent-style-name="Normal" style:family="paragraph">
      <style:paragraph-properties fo:margin-bottom="0.1388in" fo:line-height="115%"/>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APLINKOS APSAUGOS ĮSTATYMO NR. I-2223 1, 12,<text:s/></text:span><text:span text:style-name="T14">15,</text:span><text:span text:style-name="T15"><text:s/>122 STRAIPSNIŲ PAKEITIMO IR ĮSTATYMO PAPILDYMO<text:s/></text:span><text:span text:style-name="T16">12</text:span><text:span text:style-name="T17">1</text:span><text:span text:style-name="T18">, 12</text:span><text:span text:style-name="T19">2</text:span><text:span text:style-name="T20">, 12</text:span><text:span text:style-name="T21">3</text:span><text:span text:style-name="T22">, 12</text:span><text:span text:style-name="T23">4</text:span><text:span text:style-name="T24">, 12</text:span><text:span text:style-name="T25">5</text:span><text:span text:style-name="T26"><text:s/></text:span><text:span text:style-name="T27">STRAIPSNIAIS</text:span></text:p>
      <text:p text:style-name="P28">ĮSTATYMAS</text:p>
      <text:p text:style-name="P29"/>
      <text:p text:style-name="P30">2023 m.<text:tab/><text:tab/>d. Nr.</text:p>
      <text:p text:style-name="P31">Vilnius</text:p>
      <text:p text:style-name="P32"/>
      <text:p text:style-name="P33"><text:span text:style-name="T34">1</text:span><text:span text:style-name="T35"><text:s/>straipsnis.<text:s/></text:span><text:span text:style-name="T36">1 straipsnio pakeitimas</text:span></text:p>
      <text:p text:style-name="P37"><text:span text:style-name="T38">1</text:span><text:span text:style-name="T39">.<text:s/></text:span><text:span text:style-name="T40">Papildyti 1 straipsnį nauju 34 punktu:</text:span></text:p>
      <text:p text:style-name="P41"><text:span text:style-name="T42">„</text:span><text:span text:style-name="T43">34</text:span><text:span text:style-name="T44">)<text:s/></text:span><text:span text:style-name="T45">gamtinis karkasas</text:span><text:span text:style-name="T46"><text:s/>–<text:s/></text:span><text:span text:style-name="T47">vientisas gamtinio ekologinio kompensavimo teritorijų tinklas, užtikrinantis ekologinę kraštovaizdžio pusiausvyrą, gamtinius ryšius tarp saugomų teritorijų, kitų aplinkosaugai svarbių terito</text:span><text:span text:style-name="T48">rijų ar buveinių, taip pat augalų ir gyvūnų migraciją tarp jų.</text:span><text:span text:style-name="T49">“</text:span></text:p>
      <text:p text:style-name="P50"><text:span text:style-name="T51">2</text:span><text:span text:style-name="T52">. Papildyti 1 straipsnį 35 punktu:</text:span></text:p>
      <text:p text:style-name="P53"><text:span text:style-name="T54">„</text:span><text:span text:style-name="T55">35</text:span><text:span text:style-name="T56">)<text:s/></text:span><text:span text:style-name="T57">žalioji infrastruktūra</text:span><text:span text:style-name="T58"><text:s/>– gamtiniai, pusiau gamtiniai elementai, technologinės inžinerinės sistemos ir įrenginiai, kitos priemonės, kurių sandara ir funkcionavimas grindžiami natūraliai gamtoje vykstančiais procesais ir kurie atlieka ekologinio kompensavimo funkcijas, padeda pri</text:span><text:span text:style-name="T59">sitaikyti prie klimato kaitos ir sumažinti jos poveikį, sudaro sąlygas palaikyti biologinę<text:s/></text:span><text:soft-page-break/><text:span text:style-name="T60">įvairovę ir ją gausinti, gerinti žmonių gyvenamosios aplinkos kokybę, plėtoti kitas ekosistemines paslaugas. “</text:span></text:p>
      <text:p text:style-name="P61"><text:span text:style-name="T62">3</text:span><text:span text:style-name="T63">. Papildyti 1 straipsnį 36 punktu:</text:span></text:p>
      <text:p text:style-name="P64"><text:span text:style-name="T65">„</text:span><text:span text:style-name="T66">36</text:span><text:span text:style-name="T67">)<text:s/></text:span><text:span text:style-name="T68">ekologinis tinklas</text:span><text:span text:style-name="T69"><text:s/>– gamtinio karkaso dalis, jungianti didžiausią bioekologinę svarbą turinčias buveines, jų aplinką, gyvūnų ir augalų migracijos koridorius.</text:span><text:span text:style-name="T70">“</text:span></text:p>
      <text:p text:style-name="P71"><text:span text:style-name="T72">4</text:span><text:span text:style-name="T73">. Buvusį 34 punktą laikyti 37 punktu.</text:span></text:p>
      <text:p text:style-name="P74"/>
      <text:p text:style-name="P75"><text:span text:style-name="T76">2</text:span><text:span text:style-name="T77"><text:s/>straipsnis.<text:s/></text:span><text:span text:style-name="T78">12 straipsnio pakeitimas</text:span></text:p>
      <text:p text:style-name="P79"><text:span text:style-name="T80">Pa</text:span><text:span text:style-name="T81">keisti 12 straipsnį ir jį išdėstyti taip:</text:span></text:p>
      <text:p text:style-name="P82"><text:span text:style-name="T83">„</text:span><text:span text:style-name="T84">12</text:span><text:span text:style-name="T85"><text:s/>straipsnis.<text:s/></text:span><text:span text:style-name="T86">Saugomos teritorijos</text:span><text:span text:style-name="T87"><text:s/></text:span></text:p>
      <text:p text:style-name="P88"><text:span text:style-name="T89">Gamtinio pobūdžio saugomas teritorijas ir kitas aplinkos apsaugos požiūriu svarbias bei natūralias teritorijas, garantuojančias bendrą kraštovaizdžio stabilumą, į bendrą kr</text:span><text:span text:style-name="T90">aštotvarkos ekologinio kompensavimo zonų sistemą jungia gamtinis karkasas.<text:s/></text:span></text:p>
      <text:p text:style-name="P91"><text:span text:style-name="T92">Saugomos teritorijos yra:</text:span></text:p>
      <text:p text:style-name="P93"><text:span text:style-name="T94">1</text:span><text:span text:style-name="T95">) konservacinės apsaugos prioriteto;<text:s/></text:span></text:p>
      <text:p text:style-name="P96"><text:span text:style-name="T97">2</text:span><text:span text:style-name="T98">) atkuriamosios apsaugos prioriteto;<text:s/></text:span></text:p>
      <text:p text:style-name="P99"><text:span text:style-name="T100">3</text:span><text:span text:style-name="T101">) ekologinės apsaugos prioriteto;</text:span></text:p>
      <text:p text:style-name="P102"><text:span text:style-name="T103">4</text:span><text:span text:style-name="T104">) kompleksinės saugomos teritorijos.<text:s/></text:span></text:p>
      <text:p text:style-name="P105"><text:span text:style-name="T106">Saugomų teritorijų apsaugą ir gamtos išteklių naudojimą jose reglamentuoja šis įstatymas, Lietuvos Respublikos saugomų teritorijų įstatymas, kiti aplinkos apsaugą ir gamtos išteklių naudojimą saugomose teritorijose</text:span><text:span text:style-name="T107"><text:s/>reglamentuojantys įstatymai ir kiti teisės aktai.“</text:span></text:p>
      <text:p text:style-name="P108"/>
      <text:p text:style-name="P109"><text:span text:style-name="T110">3</text:span><text:span text:style-name="T111"><text:s/>straipsnis.<text:s/></text:span><text:span text:style-name="T112">Įstatymo papildymas 12</text:span><text:span text:style-name="T113">1<text:s/></text:span><text:span text:style-name="T114">straipsniu</text:span></text:p>
      <text:p text:style-name="P115"><text:span text:style-name="T116">Papildyti Įstatymą 12</text:span><text:span text:style-name="T117">1<text:s/></text:span><text:span text:style-name="T118">straipsniu:</text:span></text:p>
      <text:p text:style-name="P119"><text:span text:style-name="T120">„</text:span><text:span text:style-name="T121">12</text:span><text:span text:style-name="T122">1</text:span><text:span text:style-name="T123"><text:s/></text:span><text:span text:style-name="T124">straipsnis.<text:s/></text:span><text:span text:style-name="T125">Gamtinis karkasas</text:span><text:span text:style-name="T126"><text:s/></text:span></text:p>
      <text:p text:style-name="P127"><text:span text:style-name="T128">Gamtinio pobūdžio saugomas teritorijas ir kitas aplinkos apsaugos</text:span><text:span text:style-name="T129"><text:s/>požiūriu svarbias bei natūralias teritorijas, garantuojančias bendrą kraštovaizdžio stabilumą, į bendrą kraštovaizdžio ekologinio kompensavimo zonų sistemą jungia gamtinis karkasas.<text:s/></text:span></text:p>
      <text:p text:style-name="P130"><text:span text:style-name="T131">Gamtinio karkaso nustatymo tikslai:<text:s/></text:span></text:p>
      <text:p text:style-name="P132"><text:span text:style-name="T133">1</text:span><text:span text:style-name="T134">) sukurti vientisą gamtinio ek</text:span><text:span text:style-name="T135">ologinio kompensavimo teritorijų tinklą, užtikrinantį kraštovaizdžio geoekologinę pusiausvyrą ir gamtinius ryšius, sudarantį sąlygas išsaugoti biologinę įvairovę;</text:span></text:p>
      <text:p text:style-name="P136"><text:span text:style-name="T137">2</text:span><text:span text:style-name="T138">) sujungti didžiausią ekologinę svarbą turinčias buveines, jų aplinką bei gyvūnų ir auga</text:span><text:span text:style-name="T139">lų migracijai reikalingas teritorijas;</text:span></text:p>
      <text:p text:style-name="P140"><text:span text:style-name="T141">3</text:span><text:span text:style-name="T142">) saugoti gamtinį kraštovaizdį ir gamtinius rekreacinius išteklius;</text:span></text:p>
      <text:p text:style-name="P143"><text:span text:style-name="T144">4</text:span><text:span text:style-name="T145">) didinti šalies miškingumą;</text:span></text:p>
      <text:p text:style-name="P146"><text:span text:style-name="T147">5</text:span><text:span text:style-name="T148">) optimizuoti kraštovaizdžio urbanizacijos bei technogenizacijos ir žemės ūkio plėtrą.</text:span></text:p>
      <text:p text:style-name="P149"><text:span text:style-name="T150">Gamtinio<text:s/></text:span><text:span text:style-name="T151">karkaso sistemą sudaro šios struktūrinės dalys (jos gali būti europinio, nacionalinio, regioninio ir vietinio lygmens):</text:span></text:p>
      <text:p text:style-name="P152"><text:span text:style-name="T153">1</text:span><text:span text:style-name="T154">) geoekologinės takoskyros – teritorijų juostos, jungiančios ypač ekologiškai svarbias bei jautrias vietoves: upių aukštupius, vanden</text:span><text:span text:style-name="T155">skyras, aukštumų ežerynus, kalvynus, pelkynus, priekrantes, požeminių vandenų intensyvaus maitinimo ir karsto paplitimo plotus. Jos skiria stambias gamtines ekosistemas ir palaiko bendrąją gamtinio kraštovaizdžio ekologinę pusiausvyrą;</text:span></text:p>
      <text:p text:style-name="P156"><text:span text:style-name="T157">2</text:span><text:span text:style-name="T158">) geosistemų vi</text:span><text:span text:style-name="T159">dinio stabilizavimo arealai ir ašys – teritorijos, galinčios pakeisti šoninį nuotėkį ar kitus gamtinės migracijos srautus, taip pat biologinės įvairovės požiūriu reikšmingi<text:s/></text:span><text:soft-page-break/><text:span text:style-name="T160">želdinių masyvai ir grupės, natūralios pievos, pelkės, kiti vertingi stambiųjų geos</text:span><text:span text:style-name="T161">istemų ekotopai. Šios teritorijos kompensuoja neigiamą ekologinę įtaką gamtinėms geosistemoms;</text:span></text:p>
      <text:p text:style-name="P162"><text:span text:style-name="T163">3</text:span><text:span text:style-name="T164">) migraciniai koridoriai – slėniai, raguvynai ir dubakloniai, kitos teritorijos, kuriomis vyksta intensyvi medžiagų, energijos ir gamtinės informacijos srau</text:span><text:span text:style-name="T165">tų apykaita ir augalų bei gyvūnų rūšių migracija.</text:span></text:p>
      <text:p text:style-name="P166"><text:span text:style-name="T167">Pagal natūralumo laipsnį ir gebėjimą atlikti ekologinio kompensavimo funkcijas gamtinio karkaso teritorijos priskiriamos patikimo, riboto, silpno, pažeisto arba stipriai pažeisto ekologinio potencialo t</text:span><text:span text:style-name="T168">eritorijoms.</text:span></text:p>
      <text:p text:style-name="P169"><text:span text:style-name="T170">Biologinės įvairovės apsaugai gamtinio karkaso teritorijose gali būti išskiriamas ekologinis tinklas, jungiantis didžiausią bioekologinę svarbą turinčias buveines, jų aplinką, gyvūnų ir augalų migracijos koridorius. Prie tokių svarbių krašto</text:span><text:span text:style-name="T171">vaizdžio elementų priskiriami tie, kurie dėl savo linijinės ar tęstinės struktūros ar dėl savo jungiamosios funkcijos yra būtini laukinių rūšių migracijai, plitimui ir genetiniams mainams.</text:span></text:p>
      <text:p text:style-name="P172"><text:span text:style-name="T173">Gamtinio karkaso sistema išskiriama, skirtingo lygmens gamtinio k</text:span><text:span text:style-name="T174">arkaso struktūrinių dalių tikslai nustatomi, ekologinis potencialas įvertinamas vadovaujantis aplinkos ministro tvirtinamais Gamtinio karkaso nuostatais.“</text:span></text:p>
      <text:p text:style-name="P175"/>
      <text:p text:style-name="P176"><text:span text:style-name="T177">4</text:span><text:span text:style-name="T178"><text:s/>straipsnis.<text:s/></text:span><text:span text:style-name="T179">Įstatymo papildymas 12</text:span><text:span text:style-name="T180">2<text:s/></text:span><text:span text:style-name="T181">straipsniu</text:span></text:p>
      <text:p text:style-name="P182"><text:span text:style-name="T183">Papildyti Įstatymą 12</text:span><text:span text:style-name="T184">2<text:s/></text:span><text:span text:style-name="T185">straipsniu:</text:span></text:p>
      <text:p text:style-name="P186"><text:span text:style-name="T187">„</text:span><text:span text:style-name="T188">1</text:span><text:span text:style-name="T189">2</text:span><text:span text:style-name="T190">2</text:span><text:span text:style-name="T191"><text:s/>straipsnis.<text:s/></text:span><text:span text:style-name="T192">Gamtinio karkaso sistemos plėtojimo principai</text:span><text:span text:style-name="T193"><text:s/></text:span></text:p>
      <text:p text:style-name="P194"><text:span text:style-name="T195">Gamtinio karkaso sistema plėtojama vadovaujantis šiais principais:</text:span></text:p>
      <text:p text:style-name="P196"><text:span text:style-name="T197">1</text:span><text:span text:style-name="T198">) kraštovaizdžio pažinimo, reiškiančiu, kad gamtinio karkaso sistema formuojama, konkrečios apsaugos, tvarkymo,<text:s/></text:span><text:span text:style-name="T199">planavimo priemonės parenkamos įvertinus kraštovaizdžio<text:s/></text:span><text:soft-page-break/><text:span text:style-name="T200">gamtinį pobūdį, jį keičiančius veiksnius, remiantis gamtinių sistemų ir kraštovaizdžio būklės stebėsenos duomenimis, atsižvelgiant į aukštesnio lygmens gamtinio karkaso struktūrinių dalių išsidėstymą,</text:span><text:span text:style-name="T201"><text:s/>teritorijos geografinę padėtį, regiono, vietovės kultūrinį savitumą;</text:span></text:p>
      <text:p text:style-name="P202"><text:span text:style-name="T203">2</text:span><text:span text:style-name="T204">) Europos ekologinio tinklo funkcionalumo užtikrinimo, reiškiančiu, kad planuojant ir atkuriant gamtinio karkaso struktūras būtina užtikrinti Europos ekologinio tinklo „Natura 2000“</text:span><text:span text:style-name="T205"><text:s/>funkcionavimą, jo vientisumą, Europos Bendrijos svarbos gyvūnų ar augalų rūšių palankią apsaugos būklę. Turi būti siekiama sukurti ar išsaugoti kraštovaizdžio elementus, kurie būtų svarbūs laukinei faunai ir florai;</text:span></text:p>
      <text:p text:style-name="P206"><text:span text:style-name="T207">3</text:span><text:span text:style-name="T208">) darnaus vystymosi, reiškiančiu,<text:s/></text:span><text:span text:style-name="T209">kad į gamtinį karkasą patenkančios teritorijos turi būti tvarkomos, naudojamos derinant ekologines, ekonomines, socialines funkcijas</text:span><text:span text:style-name="T210"><text:s/>ir<text:s/></text:span><text:span text:style-name="T211">kraštovaizdžio vizualinę apsaugą;</text:span></text:p>
      <text:p text:style-name="P212"><text:span text:style-name="T213">4</text:span><text:span text:style-name="T214">) pakankamumo, reiškiančiu, kad gamtinio karkaso teritorijose turi būti išsaugoto</text:span><text:span text:style-name="T215">s ir (ar) atkurtos natūralios ar pusiau natūralios struktūros, natūralūs procesai, gamtinio kraštovaizdžio elementai, kurių visuma gebėtų prisitaikyti prie kintančio klimato ir aplinkos sąlygų, užtikrinti ekosistemų stabilumą ir atsparumą, veiksmingai atli</text:span><text:span text:style-name="T216">kti ekologinio kompensavimo funkcijas, apsaugoti ekologiškai jautrias teritorijas;</text:span></text:p>
      <text:p text:style-name="P217"><text:span text:style-name="T218">5</text:span><text:span text:style-name="T219">) kraštovaizdžio vientisumo, reiškiančiu, kad gamtinio karkaso struktūra turi pasižymėti gamtinių ryšių ir jungčių vientisumu (junglumu), jame vykstančių migracinių ryš</text:span><text:span text:style-name="T220">ių nepertraukiamumu ir gebėti užtikrinti natūralias reguliavimo funkcijas;</text:span></text:p>
      <text:p text:style-name="P221"><text:span text:style-name="T222">6</text:span><text:span text:style-name="T223">) tvarios priežiūros, reiškiančiu, kad gamtinio karkaso teritorijose turi būti taikoma ir plėtojama palaikanti ir kraštovaizdžio ekologinę vertę, biologinę įvairovę didinanti,<text:s/></text:span><text:span text:style-name="T224">vietovės kultūrinį identitetą stiprinanti priežiūros ir tvarkymo praktika, parinkta atsižvelgiant į bendrąjį<text:s/></text:span><text:soft-page-break/><text:span text:style-name="T225">geografinį kontekstą, gamtinio karkaso struktūrines dalis, reljefo ir gruntų pobūdį, rūšių ekologinius poreikius ir teritorijos geoekologinio poten</text:span><text:span text:style-name="T226">cialo didinimo poreikį;</text:span></text:p>
      <text:p text:style-name="P227"><text:span text:style-name="T228">7</text:span><text:span text:style-name="T229">) kraštovaizdžio ir biologinės įvairovės palaikymo ir jos gausinimo, reiškiančiu, kad gamtinio karkaso teritorijose turi būti išsaugomas ir atkuriamas vietovei būdingas kraštovaizdis, gausinami biologine įvairove pasižymintys k</text:span><text:span text:style-name="T230">raštovaizdžio elementai.“</text:span></text:p>
      <text:p text:style-name="P231"/>
      <text:p text:style-name="P232"><text:span text:style-name="T233">5</text:span><text:span text:style-name="T234"><text:s/>straipsnis.<text:s/></text:span><text:span text:style-name="T235">Įstatymo papildymas 12</text:span><text:span text:style-name="T236">3</text:span><text:span text:style-name="T237"><text:s/>straipsniu</text:span></text:p>
      <text:p text:style-name="P238"><text:span text:style-name="T239">Papildyti Įstatymą 12</text:span><text:span text:style-name="T240">3</text:span><text:span text:style-name="T241"><text:s/>straipsniu:</text:span></text:p>
      <text:p text:style-name="P242"><text:span text:style-name="T243">„</text:span><text:span text:style-name="T244">12</text:span><text:span text:style-name="T245">3</text:span><text:span text:style-name="T246"><text:s/>straipsnis.<text:s/></text:span><text:span text:style-name="T247">Gamtinio karkaso planavimas</text:span></text:p>
      <text:p text:style-name="P248"><text:span text:style-name="T249">Gamtinio karkaso sistema formuojama valstybės lygmens kompleksinio teritorijų planavimo dokumentuose. Gamtinio karkaso struktūrinių dalių ribos detalizuojamos savivaldybės ir vietovės lygmens bendruosiuose planuose, saugomų teritorijų specialiojo teritorij</text:span><text:span text:style-name="T250">ų planavimo dokumentuose, specialiojo teritorijų planavimo žemėtvarkos dokumentuose, detaliuosiuose planuose vadovaujantis Teritorijų planavimo įstatymu ir aplinkos ministro tvirtinamais Gamtinio karkaso nuostatais. Detalizuojant vietovės lygmens teritorij</text:span><text:span text:style-name="T251">ų planavimo dokumentuose gamtinio karkaso struktūrinių dalių ribas negali būti mažinamas savivaldybės lygmens bendrajame plane nustatytas gamtinio karkaso teritorijų plotas.<text:s/></text:span></text:p>
      <text:p text:style-name="P252"><text:span text:style-name="T253">Planuojant gamtinį karkasą turi būti įvertinamas jo ekologinis potencialas. Eko</text:span><text:span text:style-name="T254">loginiam potencialui palaikyti, silpno, pažeisto ir stipriai pažeisto gamtinio karkaso teritorijų ekologiniam potencialui atkurti reikalingi veiksmai ir priemonės teritorijų planavimo dokumentuose turi būti diferencijuojami atsižvelgiant į planuojamos teri</text:span><text:span text:style-name="T255">torijos padėtį gamtinio karkaso sistemoje vadovaujantis Teritorijų planavimo įstatymu ir Gamtinio karkaso nuostatais.<text:s/></text:span></text:p>
      <text:p text:style-name="P256"><text:span text:style-name="T257">Urbanizuotose teritorijose kaip gamtinio karkaso dalis planuojama želdynų sistema. Jos formavimą, želdynų ir želdinių apsaugą, priežiūr</text:span><text:span text:style-name="T258">ą ir tvarkymą, želdynų kūrimą ir želdinių veisimą reglamentuoja Lietuvos Respublikos želdynų įstatymas.“</text:span></text:p>
      <text:p text:style-name="P259"/>
      <text:p text:style-name="P260"><text:span text:style-name="T261">6</text:span><text:span text:style-name="T262"><text:s/>straipsnis.<text:s/></text:span><text:span text:style-name="T263">Įstatymo papildymas 12</text:span><text:span text:style-name="T264">4</text:span><text:span text:style-name="T265"><text:s/>straipsniu</text:span></text:p>
      <text:p text:style-name="P266"><text:span text:style-name="T267">Papildyti Įstatymą 12</text:span><text:span text:style-name="T268">4</text:span><text:span text:style-name="T269"><text:s/>straipsniu:</text:span></text:p>
      <text:p text:style-name="P270"><text:span text:style-name="T271">„</text:span><text:span text:style-name="T272">12</text:span><text:span text:style-name="T273">4</text:span><text:span text:style-name="T274"><text:s/>straipsnis.<text:s/></text:span><text:span text:style-name="T275">Gamtinio karkaso apsauga</text:span><text:span text:style-name="T276"><text:s/></text:span></text:p>
      <text:p text:style-name="P277"><text:span text:style-name="T278">Į gam</text:span><text:span text:style-name="T279">tinį karkasą patenkančių teritorijų reljefo formų apsaugos ir tvarkymo reikalavimai nustatomi savivaldybės ir vietovės lygmens kompleksinio teritorijų planavimo ir (ar) saugomų teritorijų specialiojo teritorijų planavimo, ir (ar) specialiojo teritorijų pla</text:span><text:span text:style-name="T280">navimo žemėtvarkos dokumentuose atsižvelgiant į kraštovaizdžio gamtinį pobūdį, grunto savybes, potvynio riziką teritorijoje, estetinę kraštovaizdžio vertę. Savivaldybės vykdomosios institucijos gali tvirtinti gamtinio karkaso reljefo apsaugos ir tvarkymo m</text:span><text:span text:style-name="T281">etodinius reikalavimus.</text:span></text:p>
      <text:p text:style-name="P282"><text:span text:style-name="T283">Dirbamosios žemės plotuose, kurie patenka į riboto, silpno, pažeisto ekologinio potencialo gamtinio karkaso teritorijas, turi būti įgyvendinamos gamtinės įvairovės didinimo priemonės. Želdinių ir kitų natūralių kraštovaizdžio elem</text:span><text:span text:style-name="T284">entų įveisimo žemės ūkio paskirties žemėje metodinius nurodymus, taikomus rengiant specialiojo teritorijų planavimo, žemėtvarkos dokumentus ir žemės valdos projektus, tvirtina aplinkos ir žemės ūkio ministrai.<text:s/></text:span></text:p>
      <text:p text:style-name="P285"><text:span text:style-name="T286">Gamtinio karkaso teritorijose esantys verti</text:span><text:span text:style-name="T287">ngi kraštovaizdžio elementai nustatomi detaliuosiuose planuose, statinių, želdynų projektuose, žalinimo planuose.<text:s/></text:span></text:p>
      <text:p text:style-name="P288"><text:span text:style-name="T289">Gamtinio karkaso teritorijose plėtojant inžinerinę infrastruktūrą išsaugomi ekologiškai ir estetiškai vertingi kraštovaizdžio elementai, jų</text:span><text:span text:style-name="T290"><text:s/>funkcionalumas (pavieniai saugotini medžiai ar jų alėjos, reljefo formos, natūralios pievos, pelkės, paviršinio vandens telkiniai, laukinės gyvūnijos<text:s/></text:span><text:soft-page-break/><text:span text:style-name="T291">migracijos kelių vientisumui svarbūs elementai) ir užtikrinamas lygiaverčių atkūrimas kitose vietose, jei</text:span><text:span text:style-name="T292"><text:s/>jie sunaikinami. Vertingų kraštovaizdžio elementų ir jų funkcionalumo išsaugojimo priemonės ir (ar) teritorijos, kuriose bus atkurti sunaikinti vertingi kraštovaizdžio elementai, nurodomos teritorijų planavimo dokumentuose ir (ar) statinių projektuose.<text:s/></text:span></text:p>
      <text:p text:style-name="P293"><text:span text:style-name="T294">Gamtinio karkaso kitos paskirties rekreacinėse teritorijose, miškų ūkio ir žemės ūkio paskirties žemėje draudžiama keisti žemės naudojimo paskirtį ir (ar) naudojimo būdą (būdus) siekiant šiose teritorijose:<text:s/></text:span></text:p>
      <text:p text:style-name="P295"><text:span text:style-name="T296">1</text:span><text:span text:style-name="T297">) statyti statinius su įrenginiais ir (ar) į</text:span><text:span text:style-name="T298">rengti įrenginius, kuriems reikalingi taršos integruotos prevencijos ir kontrolės leidimai;</text:span></text:p>
      <text:p text:style-name="P299"><text:span text:style-name="T300">2</text:span><text:span text:style-name="T301">) planuoti kompaktiškai užstatytas teritorijas.</text:span></text:p>
      <text:p text:style-name="P302"><text:span text:style-name="T303">Ekologinio potencialo pokyčiams stebėti atrinktose gamtinio karkaso teritorijose vykdoma kraštovaizdžio būk</text:span><text:span text:style-name="T304">lės stebėsena. Stebėjimai organizuojami Lietuvos Respublikos aplinkos monitoringo įstatymo nustatyta tvarka.“</text:span></text:p>
      <text:p text:style-name="P305"><text:span text:style-name="T306">7</text:span><text:span text:style-name="T307"><text:s/>straipsnis.<text:s/></text:span><text:span text:style-name="T308">Įstatymo papildymas 12</text:span><text:span text:style-name="T309">5<text:s/></text:span><text:span text:style-name="T310">straipsniu</text:span></text:p>
      <text:p text:style-name="P311"><text:span text:style-name="T312">Papildyti Įstatymą 12</text:span><text:span text:style-name="T313">5<text:s/></text:span><text:span text:style-name="T314">straipsniu:</text:span></text:p>
      <text:p text:style-name="P315"><text:span text:style-name="T316">„</text:span><text:span text:style-name="T317">12</text:span><text:span text:style-name="T318">5</text:span><text:span text:style-name="T319"><text:s/></text:span><text:span text:style-name="T320">straipsnis.<text:s/></text:span><text:span text:style-name="T321">Žalioji infrastruktūra</text:span><text:span text:style-name="T322"><text:s/></text:span></text:p>
      <text:p text:style-name="P323"><text:span text:style-name="T324">Planuojant ir diegiant žaliąją infrastruktūrą siekiama:<text:s/></text:span></text:p>
      <text:p text:style-name="P325"><text:span text:style-name="T326">1</text:span><text:span text:style-name="T327">) didinti gamtinio karkaso, želdynų sistemos vientisumą, palaikyti ir stiprinti ekosistemines reguliavimo, palaikymo funkcijas abiejose šiose struktūrose;</text:span></text:p>
      <text:p text:style-name="P328"><text:span text:style-name="T329">2</text:span><text:span text:style-name="T330">) kompensuoti ūkinės veiklos, urbani</text:span><text:span text:style-name="T331">stinės plėtros neigiamą poveikį;</text:span></text:p>
      <text:p text:style-name="P332"><text:span text:style-name="T333">3</text:span><text:span text:style-name="T334">) stiprinti gamtinio karkaso teritorijų ekologinį potencialą, numatyti papildomas žalinimo priemones teritorijose, kuriose neįvykdytos atskirųjų ir priklausomųjų želdynų normos;<text:s/></text:span></text:p>
      <text:p text:style-name="P335"><text:span text:style-name="T336">4</text:span><text:span text:style-name="T337">) didinti atsparumą klimato kaitos pasekmėms;<text:s/></text:span></text:p>
      <text:p text:style-name="P338"><text:span text:style-name="T339">5</text:span><text:span text:style-name="T340">) saugoti ir didinti kraštovaizdžio ir biologinę įvairovę;</text:span></text:p>
      <text:p text:style-name="P341"><text:span text:style-name="T342">6</text:span><text:span text:style-name="T343">) mažinti energijos ir įvairių gamtinių išteklių vartojimą;</text:span></text:p>
      <text:p text:style-name="P344"><text:span text:style-name="T345">7</text:span><text:span text:style-name="T346">) gerinti gyvenamosios aplinkos socialinę, estetinę, ekologinę kokybę, stip</text:span><text:span text:style-name="T347">rinti kultūrines ekosistemų funkcijas.</text:span></text:p>
      <text:p text:style-name="P348"><text:span text:style-name="T349">Žalioji infrastruktūra valstybės ir savivaldybės lygmeniu planuojama pagal teritorijų planavimo dokumentų gamtinio karkaso sprendinius, išskyrus miestus ir miestelius. Miestuose ir miesteliuose žalioji<text:s/></text:span><text:span text:style-name="T350">infrastruktūra planuojama pagal teritorijų planavimo dokumentų gamtinio karkaso ir (ar) želdynų sistemos sprendinius. Žalioji infrastruktūra taip pat įtraukiama į inžinerinių, susisiekimo, agrarinių sistemų planavimą, inžinerinės ir socialinės infrastruktū</text:span><text:span text:style-name="T351">ros, viešųjų erdvių, pastatų ir jų aplinkos projektavimą.</text:span></text:p>
      <text:p text:style-name="P352"><text:span text:style-name="T353">Urbanizuotose ir urbanizuojamose teritorijose gali būti rengiami žalinimo planai. Juose nustatomi žalinimo tikslai ir priemonės, kaip pagerinti urbanizuotų ir urbanizuojamų teritorijų kraštovaizdž</text:span><text:span text:style-name="T354">io ir biologinės įvairovės būklę. Žalinimo planai gali būti rengiami siekiant:</text:span></text:p>
      <text:p text:style-name="P355"><text:span text:style-name="T356">1</text:span><text:span text:style-name="T357">) miestuose, miesteliuose nustatyti priemones ir veiksmus, kurie užtikrintų teritorijų planavimo dokumentuose<text:s/></text:span><text:span text:style-name="T358">numatytų gamtinio karkaso ir (ar) želdynų sistemos sprendinių įg</text:span><text:span text:style-name="T359">yvendinimą;</text:span></text:p>
      <text:p text:style-name="P360"><text:span text:style-name="T361">2</text:span><text:span text:style-name="T362">) teritorijų planavimo dokumentuose įtvirtintoje želdynų sistemoje ar jos dalyje nustatyti konkrečias vietas, kuriose nepasiektos želdynų normos ir (ar) didintinas želdinių ir želdynų kiekis, ir pateikti veiksmų ir priemonių rinkinį šiai p</text:span><text:span text:style-name="T363">roblemai spręsti;</text:span></text:p>
      <text:p text:style-name="P364"><text:span text:style-name="T365">3</text:span><text:span text:style-name="T366">) nustatyti, ištirti teritorijas, kuriose prastėja kraštovaizdžio kokybė, įvairovė ir ekologinė būklė, atsiranda klimato kaitos padarinių, ir numatyti konkrečias priemones ir veiksmus šioms problemoms spręsti, jei tokie sprendiniai n</text:span><text:span text:style-name="T367">edetalizuoti patvirtintuose teritorijų planavimo dokumentuose.</text:span></text:p>
      <text:p text:style-name="P368"><text:span text:style-name="T369">Žalinimo planai neturi prieštarauti patvirtintų teritorijų planavimo dokumentų ir žemės valdos projektų sprendiniams. Žalinimo planus tvirtina savivaldybių atstovaujamosios institucijos.</text:span></text:p>
      <text:p text:style-name="P370"><text:span text:style-name="T371">Žalinimo plano rengimą sudaro du etapai: žaliosios infrastruktūros poreikio analitinės schemos (žemėlapio) parengimas ir žalinimo plano parengimas. Žalinimo planų turinį ir sudėtį, jų derinimo tvarką nustato aplinkos ministras.<text:s/></text:span></text:p>
      <text:p text:style-name="P372"><text:span text:style-name="T373">Žalinimo planus turi teis</text:span><text:span text:style-name="T374">ę rengti asmenys, turintys išsilavinimą ar kvalifikaciją srities ar sričių, kurios atitinka rengiamo žalinimo plano specifiką, arba juridinis asmuo (įskaitant užsienio valstybės juridinį asmenį ar kitą organizaciją, taip pat jų padalinį), kai jo specialist</text:span><text:span text:style-name="T375">ai, dirbantys pagal darbo ar civilines sutartis ir rengiantys žalinimo planus, turi aukštąjį išsilavinimą ar kvalifikaciją srities ar sričių, kurios atitinka rengiamo žalinimo plano specifiką.</text:span></text:p>
      <text:p text:style-name="P376"><text:span text:style-name="T377">Žalinimo planuose numatytų žaliosios infrastruktūros priemoni</text:span><text:span text:style-name="T378">ų įgyvendinimas patikėjimo ar panaudos teise valdomoje valstybinėje žemėje gali būti finansuojamas iš:<text:s/></text:span></text:p>
      <text:p text:style-name="P379"><text:span text:style-name="T380">1</text:span><text:span text:style-name="T381">) savivaldybės biudžeto lėšų;<text:s/></text:span></text:p>
      <text:p text:style-name="P382"><text:span text:style-name="T383">2</text:span><text:span text:style-name="T384">) savivaldybių aplinkos apsaugos rėmimo specialiosios programos lėšų;<text:s/></text:span></text:p>
      <text:p text:style-name="P385"><text:span text:style-name="T386">3</text:span><text:span text:style-name="T387">) valstybės biudžeto lėšų;<text:s/></text:span></text:p>
      <text:p text:style-name="P388"><text:span text:style-name="T389">4</text:span><text:span text:style-name="T390">) Eu</text:span><text:span text:style-name="T391">ropos Sąjungos lėšų.“</text:span></text:p>
      <text:p text:style-name="P392"/>
      <text:p text:style-name="P393"><text:span text:style-name="T394">8</text:span><text:span text:style-name="T395"><text:s/>straipsnis.<text:s/></text:span><text:span text:style-name="T396">15 straipsnio pakeitimas</text:span></text:p>
      <text:p text:style-name="P397"><text:span text:style-name="T398">Papildyti 15 straipsnį 8 dalimi:</text:span></text:p>
      <text:p text:style-name="P399"><text:span text:style-name="T400">„Jeigu pagal aplinkos stebėsenos (monitoringo) rezultatus ar aplinkos apsaugos valstybinės kontrolės metu nustatoma, kad, fiziniam ar juridiniam<text:s/></text:span><text:span text:style-name="T401">asmeniui planuojant, vykdant ar užbaigiant ūkinę veiklą, sprendime nustatytos sąlygos, sprendime ir (ar) atrankos išvadoje nustatytos<text:s/></text:span><text:soft-page-break/><text:span text:style-name="T402">priemonės reikšmingam neigiamam poveikiui aplinkai sumažinti ir (ar) kompensuoti yra nepakankamos, viršijami teisės aktuos</text:span><text:span text:style-name="T403">e nustatyti aplinkos apsaugos normatyvai ir (ar) daromas reikšmingas neigiamas poveikis aplinkai, fizinis ar juridinis asmuo, planuojantis, vykdantis ar užbaigiantis ūkinę veiklą, privalo taikyti aplinkos ministro nustatyta tvarka su aplinkos ministro įgal</text:span><text:span text:style-name="T404">iota institucija suderintas priemones reikšmingam neigiamam poveikiui aplinkai sumažinti ir (ar) kompensuoti.“</text:span></text:p>
      <text:p text:style-name="P405"/>
      <text:p text:style-name="P406"><text:span text:style-name="T407">9</text:span><text:span text:style-name="T408"><text:s/></text:span><text:span text:style-name="T409">straipsnis.<text:s/></text:span><text:span text:style-name="T410">122 straipsnio pakeitimas</text:span></text:p>
      <text:p text:style-name="P411"><text:span text:style-name="T412">Pakeisti 122 straipsnio 7 dalį ir ją išdėstyti taip:</text:span></text:p>
      <text:p text:style-name="P413"><text:span text:style-name="T414">„</text:span><text:span text:style-name="T415">Rezervatų, draustinių, paveldo objektų, paveldo objektų buferinės apsaugos zonų, valstybiniuose parkuose ar biosferos rezervatuose esančių rezervatų, draustinių ir (ar) paveldo objektų,<text:s/></text:span><text:span text:style-name="T416">privačių saugomų vietovių</text:span><text:span text:style-name="T417"><text:s/>apsaugos ir naudojimo reikalavimų pažeidimas</text:span><text:span text:style-name="T418"><text:s/>užtraukia baudą nuo šešių šimtų iki vieno tūkstančio dviejų šimtų eurų.</text:span><text:span text:style-name="T419">“</text:span></text:p>
      <text:p text:style-name="P420"/>
      <text:p text:style-name="P421"><text:span text:style-name="T422">10</text:span><text:span text:style-name="T423"><text:s/>straipsnis.<text:s/></text:span><text:span text:style-name="T424">Įstatymo įsigaliojimas, įgyvendinimas<text:s/></text:span></text:p>
      <text:p text:style-name="P425"><text:span text:style-name="T426">1</text:span><text:span text:style-name="T427">. Šis įstatymas, išskyrus šio straipsnio 2 dalį, įsigalioja 2024 m. sausio 1 d.</text:span></text:p>
      <text:p text:style-name="P428"><text:span text:style-name="T429">2</text:span><text:span text:style-name="T430">. Aplinkos ministras ir<text:s/></text:span><text:span text:style-name="T431">žemės ūkio ministras iki 2023 m. gruodžio 31 d. priima šio įstatymo įgyvendinamuosius teisės aktus.</text:span></text:p>
      <text:p text:style-name="P432"/>
      <text:p text:style-name="P433"/>
      <text:p text:style-name="P434"><text:span text:style-name="T435">Skelbiu šį Lietuvos Respublikos Seimo priimtą įstatymą</text:span></text:p>
      <text:p text:style-name="P436"/>
      <text:p text:style-name="P437"/>
      <text:soft-page-break/>
      <text:p text:style-name="P438">Respublikos Prezidentas</text:p>
      <text:p text:style-name="Normal"/>
      <text:p text:style-name="P439"/>
      <text:p text:style-name="P440"/>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3-04-06T10:00:00Z</meta:creation-date>
    <dc:date>2023-04-06T10:00:00Z</dc: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479" meta:word-count="2324" meta:character-count="16791" meta:row-count="1067" meta:non-whitespace-character-count="14946"/>
  </office:meta>
</office:document-meta>
</file>