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fo:text-indent="3in"/>
      <style:text-properties fo:hyphenate="false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 fo:keep-together="always" fo:widows="0" fo:orphans="0" fo:text-align="center" fo:text-indent="3in"/>
      <style:text-properties fo:font-weight="bold" style:font-weight-asian="bold" fo:color="#000000" fo:hyphenate="false"/>
    </style:style>
    <style:style style:name="P4" style:parent-style-name="Normal" style:family="paragraph">
      <style:paragraph-properties fo:keep-together="always" fo:widows="0" fo:orphans="0" fo:text-align="center" fo:text-indent="3in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letter-spacing="0.0118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P29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color="#000000" fo:language="en" fo:country="US" fo:hyphenate="false"/>
    </style:style>
    <style:style style:name="P35" style:parent-style-name="Normal" style:family="paragraph">
      <style:paragraph-properties fo:widows="0" fo:orphans="0" fo:line-height="150%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/><text:span text:style-name="T9">LIETUVOS RESPUBLIKOS SEIMAS</text:span></text:p>
      <text:p text:style-name="P10"/>
      <text:p text:style-name="P11">NUTARIMAS</text:p>
      <text:p text:style-name="P12">DĖL LIETUVOS NACIONALINIO RADIJO IR TELEVIZIJOS TARYBOS NARIŲ PASKYRIMO</text:p>
      <text:p text:style-name="P13"/>
      <text:p text:style-name="P14">2022 <text:s/>m. <text:s text:c="10"/>d. Nr.<text:s/></text:p>
      <text:p text:style-name="P15">Vilnius</text:p>
      <text:p text:style-name="P16"/>
      <text:p text:style-name="P17"><text:span text:style-name="T18">Lietuvos Respublikos Seimas, vadovaudamasis Lietuvos Respublikos Lietuvos nacionalinio radijo ir televizijos įstatymo<text:s/></text:span>10<text:span text:style-name="T19"><text:s/>straipsniu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kirti Renaldą Gudauską, Deimantą Jastramskį, Laurą Matjošaitytę ir Juozą Pabrėžą Lietuvos nacionalinio radijo ir televizijos tarybos nariais šešeriems metams.</text:span></text:p>
      <text:p text:style-name="P28"/>
      <text:p text:style-name="P29"><text:span text:style-name="T30">2</text:span><text:span text:style-name="T31"><text:s/>straipsnis.</text:span></text:p>
      <text:p text:style-name="P32">Nustatyti, kad<text:s/>šis nutarimas<text:s/><text:span text:style-name="T33">įsigalioja 2022 m. rugsėjo 1 d.</text:span></text:p>
      <text:p text:style-name="P34"/>
      <text:p text:style-name="P35"/>
      <text:p text:style-name="P36">Seimo Pirmininkas</text:p>
      <text:p text:style-name="P37"/>
      <text:p text:style-name="P38"/>
      <text:p text:style-name="P39">Teikia:</text:p>
      <text:p text:style-name="P40"/>
      <text:p text:style-name="P41">Seimo Kultūros komiteto pirmininkas           <text:s/><text:tab/><text:s text:c="11"/>Vytautas Juozap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ITIENĖ Agnė</meta:initial-creator>
    <dc:creator>adlibuser</dc:creator>
    <meta:creation-date>2022-06-22T11:00:00Z</meta:creation-date>
    <dc:date>2022-06-22T11:00:00Z</dc:date>
    <meta:print-date>2022-06-21T07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8" meta:character-count="679" meta:row-count="22" meta:non-whitespace-character-count="610"/>
  </office:meta>
</office:document-meta>
</file>