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right="-0.0006in">
        <style:tab-stops>
          <style:tab-stop style:type="left" style:position="1.0833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Ų LEISTI STATYTI VALSTYBINĖS REIKŠMĖS PAVIRŠINIUOSE VANDENS TELKINIUOSE ŠIAULIŲ MIESTO TERITORIJOJE LAIKINUOSIUS NESUDĖTINGUOSIUS STATINIUS IŠDAVIMO<text:s/></text:span><text:span text:style-name="T16">TAISYKLIŲ PATVIRTINIMO</text:span></text:p>
      <text:p text:style-name="P17"/>
      <text:p text:style-name="P18">2024 m. <text:s text:c="14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0 dalimi, Lietuvos Respublikos Žemės įstatymo 7 straipsnio 1 dalies 2 punktu, 32 straipsnio 6 dalies 3 punktu, 6</text:span><text:span text:style-name="T24">1</text:span><text:span text:style-name="T25"><text:s/>dalimi<text:s/></text:span><text:span text:style-name="T26">34 straipsnio 1</text:span><text:span text:style-name="T27"><text:s/>dalimi,</text:span><text:span text:style-name="T28"><text:s/>Lietuvos Respublikos statybos įstatymo 27 straipsnio 5 dalies 6 punktu, Statybos techninio reglamento STR 1.05.01:2017 „Statybą leidžiantys dokumentai. Statybos užbaigimas. Nebaigto statinio registravimas ir perleidimas. Statybos sustabdymas. Sava</text:span><text:span text:style-name="T29">vališkos statybos padarinių šalinimas. Statybos pagal neteisėtai išduotą statybą leidžiantį dokumentą padarinių šalinimas“, patvirtinto Lietuvos Respublikos aplinkos ministro 2016 m. gruodžio 12 d. įsakymu Nr. D1-878 „Dėl statybos techninio reglamento STR<text:s/></text:span><text:span text:style-name="T30">1.05.01:2017 „Statybą leidžiantys dokumentai. Statybos užbaigimas. Nebaigto statinio registravimas ir perleidimas. Statybos sustabdymas. Savavališkos statybos padarinių šalinimas. Statybos pagal neteisėtai išduotą statybą leidžiantį dokumentą padarinių šal</text:span><text:span text:style-name="T31">inimas“ patvirtinimo“, 4 priedo 1.2 papunkčiu, Šiaulių miesto savivaldybės taryba </text:span><text:span text:style-name="T32">nusprendži</text:span><text:span text:style-name="T33">a:</text:span></text:p>
      <text:p text:style-name="P34"><text:span text:style-name="T35">Patvirtinti Sutikimų leisti statyti valstybinės reikšmės paviršiniuose vandens telkiniuose Šiaulių miesto teritorijoje laikinuosius nesudėtinguosius statinius<text:s/></text:span><text:span text:style-name="T36">išdavimo taisykles (pridedama)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avivaldybės mer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11T08:07:00Z</meta:creation-date>
    <dc:date>2024-01-11T08:07:00Z</dc:date>
    <meta:print-date>2024-01-03T11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88" meta:character-count="1556" meta:row-count="66" meta:non-whitespace-character-count="1399"/>
  </office:meta>
</office:document-meta>
</file>