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STAKLIŠKIŲ KULTŪROS IR LAISVALAIKIO CENTRO VADOVO 2017 METŲ VEIKLOS<text:s/></text:span><text:span text:style-name="T39">ATASKAITAI</text:span></text:p>
      <text:p text:style-name="P40"/>
      <text:p text:style-name="P41">2018 m. kovo 22 <text:s/>d. Nr. T1-71<text:s/></text:p>
      <text:p text:style-name="P42"/>
      <text:p text:style-name="P43"/>
      <text:p text:style-name="P44"/>
      <text:p text:style-name="P45"><text:span text:style-name="T46">Vadovaudamasi Lietuvos Respublikos vietos savivaldos įstatymo 16 straipsnio 2 dalies 19 punktu ir Prienų rajono savivaldybės tarybos 2015 m. spalio 8 d. sprendimu Nr. T3-185 „Dėl Prienų rajono savivaldybės tary</text:span><text:span text:style-name="T47">bos veiklos reglamento patvirtinimo“ patvirtinto Prienų rajono savivaldybės tarybos veiklos reglamento 180 punktu, Prienų rajono savivaldybės taryba n u s p r e n d ž i a:</text:span></text:p>
      <text:p text:style-name="P48"><text:span text:style-name="T49">Pritarti</text:span><text:span text:style-name="T50"><text:s/></text:span><text:span text:style-name="T51">Stakliškių kultūros ir laisvalaikio centro vadovo 2017 metų veiklos atask</text:span><text:span text:style-name="T52">aitai</text:span><text:span text:style-name="T53"><text:s/></text:span><text:span text:style-name="T54">(pridedama)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6"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23:00Z</meta:creation-date>
    <dc:date>2018-03-22T14:23:00Z</dc:date>
    <meta:print-date>2018-02-23T06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16" meta:row-count="18" meta:non-whitespace-character-count="725"/>
  </office:meta>
</office:document-meta>
</file>