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LT" style:font-size-complex="12pt"/>
    </style:style>
    <style:style style:name="P9" style:parent-style-name="Normal" style:family="paragraph">
      <style:paragraph-properties fo:text-indent="5in">
        <style:tab-stops>
          <style:tab-stop style:type="left" style:position="1.25in"/>
        </style:tab-stops>
      </style:paragraph-properties>
      <style:text-properties style:font-name-complex="TimesLT" fo:font-weight="bold" style:font-weight-asian="bold" style:font-size-complex="12pt"/>
    </style:style>
    <style:style style:name="P10" style:parent-style-name="Normal" style:family="paragraph">
      <style:paragraph-properties fo:text-indent="4in">
        <style:tab-stops>
          <style:tab-stop style:type="left" style:position="1.25in"/>
        </style:tab-stops>
      </style:paragraph-properties>
      <style:text-properties style:font-name-complex="TimesLT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indent="0.5909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4.302in"/>
        </style:tab-stops>
      </style:paragraph-properties>
      <style:text-properties style:font-name-asian="Arial Unicode MS" style:font-size-complex="12pt"/>
    </style:style>
    <style:style style:name="P57" style:parent-style-name="Normal" style:family="paragraph">
      <style:paragraph-properties fo:text-align="justify" fo:line-height="115%" fo:text-indent="4.302in">
        <style:tab-stops>
          <style:tab-stop style:type="left" style:position="4.302in"/>
        </style:tab-stops>
      </style:paragraph-properties>
    </style:style>
    <style:style style:name="T58" style:parent-style-name="DefaultParagraphFont" style:family="text">
      <style:text-properties style:font-name-asian="Arial Unicode MS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name="TimesLT" style:font-name-complex="TimesLT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SVEIKATOS DRAUDIMO ĮSTATYMO NR. I-1343 10 STRAIPSNIO PAKEITIMO</text:p>
      <text:p text:style-name="P14">ĮSTATYMAS</text:p>
      <text:p text:style-name="P15"/>
      <text:p text:style-name="P16">2019 m. <text:s text:c="4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<text:span text:style-name="T24">Pakeisti 10 straipsnio 1 dalį ir ją<text:s/></text:span><text:span text:style-name="T25">išdėstyti taip:</text:span></text:p>
      <text:p text:style-name="P26"><text:span text:style-name="T27">„</text:span><text:span text:style-name="T28">1</text:span><text:span text:style-name="T29">. Apdraustiesiems yra kompensuojamos išlaidos kompensuojamiesiems vaistams, išrašytiems ambulatoriniam gydymui sveikatos apsaugos ministro nustatyta tvarka, išskyrus atvejus, kai pacientas pagal Lietuvos Respublikos farmacijos įstatymo<text:s/></text:span><text:span text:style-name="T30">8 straipsnio 10</text:span><text:span text:style-name="T31">1</text:span><text:span text:style-name="T32"><text:s/>dalį atsisako įsigyti kompensuojamąjį vaistą su mažiausia paciento priemoka ar kitą iš eilės kompensuojamąjį vaistą su mažiausia paciento priemoka,<text:s/></text:span><text:span text:style-name="T33">kai<text:s/></text:span><text:span text:style-name="T34">sveikatos apsaugos ministro patvirtinta tvarka nustatomas vaistinio preparato<text:s/></text:span><text:span text:style-name="T35">su mažiau</text:span><text:span text:style-name="T36">sia paciento priemoka</text:span><text:span text:style-name="T37"><text:s/>tiekimo sutrikimas arba kai pacientui negali būti parduotas (išduotas) kompensuojamojo vaistinio preparato su mažiausia paciento priemoka dozuočių skaičius, kuris atitinka recepte nurodytąjį ar sveikatos apsaugos ministro patvirtintas</text:span><text:span text:style-name="T38"><text:s/>leidžiamas parduoti (išduoti) vaistinių preparatų dozuočių skaičiaus ribas</text:span><text:span text:style-name="T39">. Ligų ir kompensuojamųjų vaistų joms gydyti, Kompensuojamųjų vaistų bei Kompensuojamųjų medicinos pagalbos priemonių sąrašus tvirtina sveikatos apsaugos ministras, įvertinęs Valsty</text:span><text:span text:style-name="T40">binės ligonių kasos nuomonę. Kompensuojamųjų vaistų ir kompensuojamųjų medicinos pagalbos priemonių įsigijimo išlaidų kompensavimo tvarką nustato sveikatos apsaugos ministras, įvertinęs Valstybinės ligonių kasos ir Privalomojo sveikatos draudimo tarybos nu</text:span><text:span text:style-name="T41">omones. Išlaidos vaistams ir medicinos pagalbos priemonėms kompensuojamos pagal bazines kainas, apskaičiuotas Vyriausybės nustatyta tvarka.“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20 m. sausio 1 d.</text:span></text:p>
      <text:p text:style-name="P49"/>
      <text:p text:style-name="P50">Skelbiu šį<text:s/>Lietuvos Respublikos Seimo priimtą įstatymą</text:p>
      <text:p text:style-name="P51"/>
      <text:p text:style-name="P52">Respublikos Prezidentas</text:p>
      <text:p text:style-name="P53"/>
      <text:p text:style-name="P54"/>
      <text:p text:style-name="P55">Teikia:</text:p>
      <text:p text:style-name="P56">Seimo nariai<text:s/><text:tab/>Aurelijus Veryga<text:tab/></text:p>
      <text:p text:style-name="P57"><text:span text:style-name="T58">Asta Kubilienė</text:span></text:p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Bern</meta:initial-creator>
    <dc:creator>adlibuser</dc:creator>
    <meta:creation-date>2019-11-26T14:04:00Z</meta:creation-date>
    <dc:date>2019-11-26T14:04:00Z</dc:date>
    <meta:print-date>2019-11-26T13:2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65" meta:character-count="1888" meta:row-count="103" meta:non-whitespace-character-count="1652"/>
  </office:meta>
</office:document-meta>
</file>