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4.72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line-height="150%" fo:text-indent="0.043in"/>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50%" fo:text-indent="0.5in"/>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5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style:text-position="super 66.6%"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3937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5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center" fo:line-height="150%">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50%">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style:tab-stops>
          <style:tab-stop style:type="left" style:position="0.5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style:text-position="super 66.6%"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style:tab-stops>
          <style:tab-stop style:type="left" style:position="0.5in"/>
        </style:tab-stops>
      </style:paragraph-properties>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style:text-position="super 66.6%"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in"/>
        </style:tab-stops>
      </style:paragraph-properties>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style:text-position="super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5in"/>
        </style:tab-stops>
      </style:paragraph-properties>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line-height="150%"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4923in">
        <style:tab-stops>
          <style:tab-stop style:type="left" style:position="0.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tab-stops>
          <style:tab-stop style:type="left" style:position="0.5in"/>
        </style:tab-stops>
      </style:paragraph-properties>
    </style:style>
    <style:style style:name="P198" style:parent-style-name="Normal" style:family="paragraph">
      <style:paragraph-properties fo:text-align="justify" fo:line-height="150%" fo:text-indent="0.4923in">
        <style:tab-stops>
          <style:tab-stop style:type="left" style:position="0.5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tab-stops>
          <style:tab-stop style:type="left" style:position="0.5in"/>
        </style:tab-stops>
      </style:paragraph-properties>
    </style:style>
    <style:style style:name="P201" style:parent-style-name="Normal" style:family="paragraph">
      <style:paragraph-properties fo:line-height="150%">
        <style:tab-stops>
          <style:tab-stop style:type="left" style:position="0.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line-height="150%">
        <style:tab-stops>
          <style:tab-stop style:type="left" style:position="0.5in"/>
        </style:tab-stops>
      </style:paragraph-properties>
      <style:text-properties style:font-size-complex="12pt"/>
    </style:style>
    <style:style style:name="P204" style:parent-style-name="Normal" style:family="paragraph">
      <style:paragraph-properties fo:line-height="150%">
        <style:tab-stops>
          <style:tab-stop style:type="left" style:position="0.5in"/>
        </style:tab-stops>
      </style:paragraph-properties>
      <style:text-properties style:font-size-complex="12pt"/>
    </style:style>
    <style:style style:name="P205" style:parent-style-name="Normal" style:family="paragraph">
      <style:paragraph-properties fo:line-height="150%">
        <style:tab-stops>
          <style:tab-stop style:type="left" style:position="0.5in"/>
        </style:tab-stops>
      </style:paragraph-properties>
      <style:text-properties style:font-size-complex="12pt"/>
    </style:style>
    <style:style style:name="P206" style:parent-style-name="Normal" style:family="paragraph">
      <style:paragraph-properties fo:line-height="150%">
        <style:tab-stops>
          <style:tab-stop style:type="left" style:position="0.5in"/>
        </style:tab-stops>
      </style:paragraph-properties>
      <style:text-properties style:font-size-complex="12pt"/>
    </style:style>
    <style:style style:name="P207" style:parent-style-name="Normal" style:family="paragraph">
      <style:paragraph-properties fo:line-height="150%">
        <style:tab-stops>
          <style:tab-stop style:type="left" style:position="0.5in"/>
        </style:tab-stops>
      </style:paragraph-properties>
      <style:text-properties style:font-size-complex="12pt"/>
    </style:style>
    <style:style style:name="P208" style:parent-style-name="Normal" style:family="paragraph">
      <style:paragraph-properties fo:line-height="150%">
        <style:tab-stops>
          <style:tab-stop style:type="left" style:position="0.5in"/>
        </style:tab-stops>
      </style:paragraph-properties>
    </style:style>
  </office:automatic-styles>
  <office:body>
    <office:text text:use-soft-page-breaks="true">
      <text:p text:style-name="P1"><text:span text:style-name="T2">Projektas<text:s/></text:span></text:p>
      <text:p text:style-name="P3"/>
      <text:p text:style-name="P4">LIETUVOS RESPUBLIKOS SEIMAS</text:p>
      <text:p text:style-name="P5"/>
      <text:p text:style-name="P6">STATUTAS</text:p>
      <text:p text:style-name="P7">DĖL LIETUVOS RESPUBLIKOS SEIMO STATUTO NR. I-399 11, 45, 53, 77, 78, 140 STRAIPSNIŲ IR III DALIES PAVADINIMO PAKEITIMO<text:s/></text:p>
      <text:p text:style-name="P8"/>
      <text:p text:style-name="P9">2023 m. <text:s text:c="18"/>d. Nr.<text:s/></text:p>
      <text:p text:style-name="P10">Vilnius</text:p>
      <text:p text:style-name="P11"/>
      <text:p text:style-name="P12"><text:span text:style-name="T13">1</text:span><text:span text:style-name="T14"><text:s/>straipsnis.</text:span><text:span text:style-name="T15"><text:s/></text:span><text:span text:style-name="T16">11</text:span><text:span text:style-name="T17"><text:s/></text:span><text:span text:style-name="T18">straipsnio pakeitimas</text:span></text:p>
      <text:p text:style-name="P19"><text:span text:style-name="T20">Pakeisti 11 straipsnį ir jį išdėstyti taip:<text:s/></text:span></text:p>
      <text:p text:style-name="P21"><text:span text:style-name="T22">„</text:span><text:span text:style-name="T23">11</text:span><text:span text:style-name="T24"><text:s/>straipsnis.<text:s/></text:span><text:span text:style-name="T25">Seimo narių dalyvavimas posėdžiuose ir užsienio komandiruotės</text:span></text:p>
      <text:p text:style-name="P26"><text:span text:style-name="T27">1</text:span><text:span text:style-name="T28">. Laikoma, kad Seimo narys dalyvavo Seimo posėdyje, jeigu jis užsiregistravo daugiau kaip pusėje iš anksto numatytų ir numat</text:span><text:span text:style-name="T29">ytu laiku įvykusių balsavimų dėl teisės akto priėmimo ir užsiregistravo visuose tos dienos Seimo posėdžiuose. Laikoma, kad Seimo narys dalyvavo Seimo<text:s/></text:span><text:soft-page-break/><text:span text:style-name="T30">komiteto ar komisijos posėdyje, jeigu jis užsiregistravo posėdžio protokolo priede pasirašytinai, išskyrus</text:span><text:span text:style-name="T31"><text:s/>šio statuto 53 straipsnio 8 ir 11 dalyse ir 186</text:span><text:span text:style-name="T32">13</text:span><text:span text:style-name="T33"><text:s/>straipsnio 1 dalyje nustatytus atvejus.</text:span><text:span text:style-name="T34"><text:s/></text:span></text:p>
      <text:p text:style-name="P35"><text:span text:style-name="T36">2</text:span><text:span text:style-name="T37">. Jeigu Seimo narys negali dalyvauti Seimo posėdyje, Seimo komiteto ar komisijos posėdyje, apie tai iš anksto, o jeigu negali iš anksto, – ne vėliau kaip per savaitę privalo<text:s/></text:span><text:span text:style-name="T38">raštu arba elektroninių ryšių priemonėmis</text:span><text:span text:style-name="T39"><text:s/>pranešti atitinkamai Seimo posėdžių sekr</text:span><text:span text:style-name="T40">etoriatui, k</text:span><text:span text:style-name="T41">omiteto ar komisijos pirmininkui, nurodydamas nedalyvavimo priežastis.<text:s/></text:span></text:p>
      <text:p text:style-name="P42"><text:span text:style-name="T43">3</text:span><text:span text:style-name="T44">. Seimo komiteto ar nuolatinės komisijos narys, negalintis dalyvauti komiteto ar nuolatinės komisijos posėdyje, šio statuto 45 straipsnyje nustatyta tvarka praneša kom</text:span><text:span text:style-name="T45">iteto ar komisijos pirmininkui apie posėdyje dalyvausiantį savo pavaduotoją.<text:s/></text:span></text:p>
      <text:p text:style-name="P46"><text:span text:style-name="T47">4</text:span><text:span text:style-name="T48">. Nedalyvavimo Seimo posėdyje, taip pat nedalyvavimo Seimo komiteto ar komisijos posėdyje svarbiomis pateisinamomis priežastimis laikomas Seimo nario laikinasis nedarbinguma</text:span><text:span text:style-name="T49">s, komandiruotė, atostogos vaikui prižiūrėti ar kitos svarbios aplinkybės, taip pat nedalyvavimas posėdžiuose Seimo valdybos pritarimu. Jei Seimo narys nepraneša, kad posėdyje nedalyvaus, arba nenurodo nedalyvavimo priežasčių, laikoma, kad posėdis praleist</text:span><text:span text:style-name="T50">as be svarbios pateisinamos priežasties.<text:s/></text:span></text:p>
      <text:p text:style-name="P51"><text:span text:style-name="T52">5</text:span><text:span text:style-name="T53">.</text:span><text:span text:style-name="T54"><text:s/>Seimo posėdžių sekretoriatas fiksuoja Seimo narių pranešimus apie nedalyvavimą Seimo posėdžiuose, o Seimo komitetų biurai bei komisijų sekretoriatai – apie Seimo narių nedalyvavimą<text:s/></text:span><text:soft-page-break/><text:span text:style-name="T55">komitetų ir komisijų posėd</text:span><text:span text:style-name="T56">žiuose. Ši informacija kartu su nedalyvavimo posėdyje pateisinamaisiais dokumentais ir komitetų bei komisijų pirmininkų išvadomis turi būti pateikta Etikos ir procedūrų komisijai iki kito mėnesio 10 dienos.</text:span></text:p>
      <text:p text:style-name="P57"><text:span text:style-name="T58">6</text:span><text:span text:style-name="T59">. Etikos ir procedūrų komisija sprendžia, ar</text:span><text:span text:style-name="T60"><text:s/>nedalyvavimo Seimo posėdyje priežastys svarbios ir pateisinamos, Seimo komitetų ir komisijų pirmininkai sprendžia, ar nedalyvavimo Seimo komiteto ar komisijos posėdyje priežastys svarbios ir pateisinamos. Ginčus, ar nedalyvavimo komiteto ar komisijos posė</text:span><text:span text:style-name="T61">dyje priežastys svarbios ir pateisinamos, sprendžia Etikos ir procedūrų komisija, atsižvelgusi į atitinkamų</text:span><text:span text:style-name="T62"><text:s/>komitetų ir komisijų pirmininkų išvadas ir Seimo nario paaiškinimus.<text:s/></text:span></text:p>
      <text:p text:style-name="P63"><text:span text:style-name="T64">7</text:span><text:span text:style-name="T65">. Etikos</text:span><text:span text:style-name="T66"><text:s/>ir procedūrų komisijos pirmininkas iki kiekvieno mėnesio 20 dien</text:span><text:span text:style-name="T67">os apibendrintus praėjusio mėnesio duomenis apie Seimo narių nedalyvavimą Seimo, Seimo komitetų ir komisijų posėdžiuose praneša Seimo valdybai ir skelbia Seimo interneto svetainėje.</text:span></text:p>
      <text:p text:style-name="P68"><text:span text:style-name="T69">8</text:span><text:span text:style-name="T70">. Jei Seimo valdyba komandiruoja į tą patį renginį ne mažiau kaip du<text:s/></text:span><text:span text:style-name="T71">Seimo narius, šie Seimo nariai sudaro grupę ir Seimo valdyba turi paskirti grupės vadovą.</text:span></text:p>
      <text:p text:style-name="P72"><text:span text:style-name="T73">9</text:span><text:span text:style-name="T74">. Seimo narys, komandiruotas vienas ar vienas išvykęs į užsienio kelionę, kuriai buvo pritarusi Seimo valdyba, arba Seimo narių grupės vadovas, grįžęs iš užsieni</text:span><text:span text:style-name="T75">o komandiruotės ar<text:s/></text:span><text:soft-page-break/><text:span text:style-name="T76">kelionės, kuriai buvo pritarusi Seimo valdyba, ne vėliau kaip per 10 dienų turi pateikti užduočių atlikimo ataskaitą Seimo valdybos nustatyta tvarka.</text:span></text:p>
      <text:p text:style-name="P77"><text:span text:style-name="T78">10</text:span><text:span text:style-name="T79">. Kai Seimo valdyba komandiruoja Seimo narį vykti į komandiruotę Lietuvos<text:s/></text:span><text:span text:style-name="T80">Respublikos Prezidentą lydinčioje delegacijoje arba Lietuvos Respublikos Ministro Pirmininko vadovaujamoje delegacijoje, tai tokiais atvejais Seimo nariui nereikia rašyti užduočių atlikimo ataskaitos. Delegacijos, kurioje dalyvavo Seimo narys, veiklos atas</text:span><text:span text:style-name="T81">kaitos kopiją Seimui pateikia delegaciją sudariusi institucija.</text:span></text:p>
      <text:p text:style-name="P82"><text:span text:style-name="T83">11</text:span><text:span text:style-name="T84">. Šio straipsnio 2 ir 5 dalių nuostatos netaikomos Seimo valdybos nariams, taip pat Seimo nariams, einantiems Ministro Pirmininko ar ministro pareigas.“</text:span></text:p>
      <text:p text:style-name="P85"/>
      <text:p text:style-name="P86"><text:span text:style-name="T87">2</text:span><text:span text:style-name="T88"><text:s/>straipsnis.</text:span><text:span text:style-name="T89"><text:s/></text:span><text:span text:style-name="T90">45</text:span><text:span text:style-name="T91"><text:s/></text:span><text:span text:style-name="T92">str</text:span><text:span text:style-name="T93">aipsnio pakeitimas</text:span></text:p>
      <text:p text:style-name="P94"><text:span text:style-name="T95">Pakeisti 45 straipsnį ir jį išdėstyti taip:<text:s/></text:span></text:p>
      <text:p text:style-name="P96"><text:span text:style-name="T97">„</text:span><text:span text:style-name="T98">45</text:span><text:span text:style-name="T99"><text:s/>straipsnis.<text:s/></text:span><text:span text:style-name="T100">Seimo komiteto ir nuolatinės komisijos narių pavaduotojų įgaliojimai</text:span></text:p>
      <text:p text:style-name="P101"><text:span text:style-name="T102">1</text:span><text:span text:style-name="T103">. Kai Seimo komiteto ar nuolatinės komisijos narys nedalyvauja komiteto ar nuolatinės komisijos<text:s/></text:span><text:span text:style-name="T104">posėdyje, visas jo teises įgyja tame posėdyje dalyvaujantis tos pačios frakcijos Seimo narys, kurį posėdyje nedalyvaujantis komiteto ar nuolatinės komisijos narys nurodo kaip savo pavaduotoją iš Seimo patvirtinto komitetų ar nuolatinių komisijų narių pavad</text:span><text:span text:style-name="T105">uotojų sąrašo, ir apie<text:s/></text:span><text:soft-page-break/><text:span text:style-name="T106">tai raštu arba elektroninių ryšių priemonėmis iki posėdžio pradžios praneša komiteto ar nuolatinės komisijos pirmininkui.</text:span></text:p>
      <text:p text:style-name="P107"><text:span text:style-name="T108">2</text:span><text:span text:style-name="T109">. Seimo narys, pavaduodamas savo frakcijos narį Seimo komitete ar nuolatinėje komisijoje, negali dirbti ka</text:span><text:span text:style-name="T110">ip to komiteto ar nuolatinės komisijos pirmininkas ar jo pavaduotojas.“</text:span></text:p>
      <text:p text:style-name="P111"/>
      <text:p text:style-name="P112"><text:span text:style-name="T113">3</text:span><text:span text:style-name="T114"><text:s/>straipsnis.</text:span><text:span text:style-name="T115"><text:s/></text:span><text:span text:style-name="T116">III dalies pavadinimo</text:span><text:span text:style-name="T117"><text:s/>pakeitimas</text:span></text:p>
      <text:p text:style-name="P118"><text:span text:style-name="T119">Pakeisti III dalies pavadinimą ir jį išdėstyti taip:<text:s/></text:span></text:p>
      <text:p text:style-name="P120"><text:span text:style-name="T121">„</text:span><text:span text:style-name="T122">III</text:span><text:span text:style-name="T123"><text:s/>DALIS</text:span></text:p>
      <text:p text:style-name="P124"><text:span text:style-name="T125">SEIMO KOMITETAI IR KOMISIJOS, SEIMO DELEGACIJOS</text:span><text:span text:style-name="T126">, TARPPA</text:span><text:span text:style-name="T127">RLAMENTINIŲ RYŠIŲ GRUPĖS, SEIMO KANCELIARIJA“</text:span><text:span text:style-name="T128">.</text:span></text:p>
      <text:p text:style-name="P129"/>
      <text:p text:style-name="P130"><text:span text:style-name="T131">4</text:span><text:span text:style-name="T132"><text:s/>straipsnis.</text:span><text:span text:style-name="T133"><text:s/></text:span><text:span text:style-name="T134">53</text:span><text:span text:style-name="T135"><text:s/></text:span><text:span text:style-name="T136">straipsnio pakeitimas</text:span></text:p>
      <text:p text:style-name="P137"><text:span text:style-name="T138">Pakeisti 53 straipsnio 1 dalį ir ją išdėstyti taip:<text:s/></text:span></text:p>
      <text:p text:style-name="P139"><text:span text:style-name="T140">„</text:span><text:span text:style-name="T141">1</text:span><text:span text:style-name="T142">.Seimo sesijos metu eiliniai komitetų posėdžiai paprastai rengiami ne rečiau kaip kartą per<text:s/></text:span><text:span text:style-name="T143">savaitę. Seimo posėdžio metu komitetų posėdžiai rengiami tik Seimui sutikus. Tarp eilinių Seimo sesijų komitetų posėdžiai rengiami pagal poreikį.“</text:span></text:p>
      <text:p text:style-name="P144"/>
      <text:p text:style-name="P145"><text:span text:style-name="T146">5</text:span><text:span text:style-name="T147"><text:s/>straipsnis.</text:span><text:span text:style-name="T148"><text:s/></text:span><text:span text:style-name="T149">77</text:span><text:span text:style-name="T150"><text:s/></text:span><text:span text:style-name="T151">straipsnio pakeitimas</text:span></text:p>
      <text:p text:style-name="P152"><text:span text:style-name="T153">Pakeisti 77 straipsnio 1 dalį ir ją išdėstyti taip:<text:s/></text:span></text:p>
      <text:p text:style-name="P154"><text:span text:style-name="T155">„</text:span><text:span text:style-name="T156">1</text:span><text:span text:style-name="T157">. Seime sudaroma nuolatinė Etikos ir procedūrų komisija.<text:s/></text:span><text:span text:style-name="T158">Ši komisija sudaroma laikantis Seimo frakcijų proporcinio atstovavimo principo iš vienuolikos Seimo narių. Seimo daugumai priklausantys Seimo nariai pasiūlo iš Seimo daugumai nepriklausančių Seimo na</text:span><text:span text:style-name="T159">rių penkis kandidatus į Etikos ir procedūrų komisijos narius ir tiek pat kandidatų į šios komisijos narių pavaduotojus. Kitus šešis kandidatus į Etikos ir procedūrų komisijos narius ir tiek pat kandidatų į šios komisijos narių pavaduotojus iš Seimo dauguma</text:span><text:span text:style-name="T160">i priklausančių Seimo narių pasiūlo Seimo mažumai priklausantys</text:span><text:span text:style-name="T161"><text:s/>Seimo nariai.“</text:span></text:p>
      <text:p text:style-name="P162"/>
      <text:p text:style-name="P163"><text:span text:style-name="T164">6</text:span><text:span text:style-name="T165"><text:s/>straipsnis.</text:span><text:span text:style-name="T166"><text:s/></text:span><text:span text:style-name="T167">78</text:span><text:span text:style-name="T168"><text:s/></text:span><text:span text:style-name="T169">straipsnio pakeitimas</text:span></text:p>
      <text:p text:style-name="P170"><text:span text:style-name="T171">Papildyti 78 straipsnį 6 dalimi ir ją išdėstyti taip:<text:s/></text:span></text:p>
      <text:p text:style-name="P172"><text:span text:style-name="T173">„</text:span><text:span text:style-name="T174">6</text:span><text:span text:style-name="T175">. Seimo Pirmininko, Seimo posėdžio primininko, Seimo valdybos, kom</text:span><text:span text:style-name="T176">iteto ar nuolatinės komisijos pirmininko prašymu dėl Etikos ir procedūrų komisijos sprendimų dėl Seimo statuto pažeidimų ar procedūrinių ginčų gali būti balsuojama Seime. Etikos ir procedūrų komisijos sprendimui nepritariama, jeigu prieš balsuoja daugiau n</text:span><text:span text:style-name="T177">ei pusė visų Seimo narių.“<text:s/></text:span></text:p>
      <text:p text:style-name="P178"/>
      <text:p text:style-name="P179"><text:span text:style-name="T180">7</text:span><text:span text:style-name="T181"><text:s/>straipsnis.</text:span><text:span text:style-name="T182">140</text:span><text:span text:style-name="T183"><text:s/></text:span><text:span text:style-name="T184">straipsnio pakeitimas</text:span></text:p>
      <text:p text:style-name="P185"><text:span text:style-name="T186">Pakeisti 140 straipsnį ir jį išdėstyti taip:<text:s/></text:span></text:p>
      <text:p text:style-name="P187"><text:span text:style-name="T188">„</text:span><text:span text:style-name="T189">140</text:span><text:span text:style-name="T190"><text:s/>straipsnis.<text:s/></text:span><text:span text:style-name="T191">Iniciatorių teisė atsiimti įstatymo projektą</text:span></text:p>
      <text:p text:style-name="P192"><text:span text:style-name="T193">Įstatymo projekto iniciatoriai iki šio projekto pateikimo</text:span><text:span text:style-name="T194"><text:s/></text:span><text:span text:style-name="T195">Seimo<text:s/></text:span><text:span text:style-name="T196">posėdyje turi teisę įstatymo projektą atsiimti. Apie sprendimą atsiimti įstatymo projektą iniciatoriai nedelsdami raštu praneša Seimo posėdžių sekretoriatui.“</text:span></text:p>
      <text:p text:style-name="P197"/>
      <text:p text:style-name="P198"><text:line-break/><text:span text:style-name="T199">Seimo Pirmininkas</text:span></text:p>
      <text:p text:style-name="P200"/>
      <text:p text:style-name="P201"><text:span text:style-name="T202">Teikia</text:span></text:p>
      <text:p text:style-name="P203">Seimo nariai:</text:p>
      <text:p text:style-name="P204">Stasys Šedbaras</text:p>
      <text:p text:style-name="P205">Jurgis Razma</text:p>
      <text:p text:style-name="P206">Irena Haase</text:p>
      <text:p text:style-name="P207">Andrius Vyšniauska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DBARAS Stasys</meta:initial-creator>
    <dc:creator>adlibuser</dc:creator>
    <meta:creation-date>2023-03-21T08:42:00Z</meta:creation-date>
    <dc:date>2023-03-21T08:42:00Z</dc:date>
    <meta:template xlink:href="Normal.dotm" xlink:type="simple"/>
    <meta:editing-cycles>2</meta:editing-cycles>
    <meta:editing-duration>PT0S</meta:editing-duration>
    <meta:document-statistic meta:page-count="7" meta:paragraph-count="50" meta:word-count="888" meta:character-count="7222" meta:row-count="130" meta:non-whitespace-character-count="6384"/>
  </office:meta>
</office:document-meta>
</file>