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493in" style:use-optimal-column-width="false"/>
    </style:style>
    <style:style style:name="TableColumn3" style:family="table-column">
      <style:table-column-properties style:column-width="2.493in" style:use-optimal-column-width="false"/>
    </style:style>
    <style:style style:name="TableColumn4" style:family="table-column">
      <style:table-column-properties style:column-width="2.493in" style:use-optimal-column-width="false"/>
    </style:style>
    <style:style style:name="Table1" style:family="table" style:master-page-name="MPF0">
      <style:table-properties style:width="7.4791in" fo:margin-left="0in" table:align="left"/>
    </style:style>
    <style:style style:name="TableRow5" style:family="table-row">
      <style:table-row-properties style:min-row-height="0.2083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left="-0.0798in">
        <style:tab-stops>
          <style:tab-stop style:type="center" style:position="3.4263in"/>
          <style:tab-stop style:type="right" style:position="6.7729in"/>
        </style:tab-stops>
      </style:paragraph-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text-align="end" fo:margin-left="4.627in">
        <style:tab-stops/>
      </style:paragraph-properties>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indent="3.6562in">
        <style:tab-stops>
          <style:tab-stop style:type="left" style:position="3.6562in"/>
        </style:tab-stops>
      </style:paragraph-properties>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justify" fo:text-indent="0.4923in"/>
      <style:text-properties fo:font-weight="bold" style:font-weight-asian="bold" style:font-size-complex="12pt"/>
    </style:style>
    <style:style style:name="P50" style:parent-style-name="Normal" style:family="paragraph">
      <style:paragraph-properties fo:text-align="justify" fo:text-indent="0.5in"/>
      <style:text-properties style:font-weight-complex="bold" style:font-size-complex="12pt"/>
    </style:style>
    <style:style style:name="P51" style:parent-style-name="Normal" style:family="paragraph">
      <style:paragraph-properties fo:text-align="justify" fo:text-indent="0.5in"/>
      <style:text-properties style:font-weight-complex="bold" style:font-size-complex="12pt"/>
    </style:style>
    <style:style style:name="P52" style:parent-style-name="Normal" style:family="paragraph">
      <style:paragraph-properties fo:text-align="justify" fo:text-indent="0.5in"/>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letter-spacing="0.0416in"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ext-properties fo:font-weight="bold" style:font-weight-asian="bold" style:font-size-complex="12pt"/>
    </style:style>
    <style:style style:name="P59" style:parent-style-name="Normal" style:family="paragraph">
      <style:paragraph-properties fo:text-align="justify" fo:text-indent="0.5in"/>
      <style:text-properties fo:font-weight="bold" style:font-weight-asian="bold" style:font-size-complex="12pt"/>
    </style:style>
    <style:style style:name="P60" style:parent-style-name="Normal" style:family="paragraph">
      <style:paragraph-properties fo:widows="0" fo:orphans="0" fo:text-align="justify" fo:text-indent="0.5in"/>
      <style:text-properties fo:color="#000000"/>
    </style:style>
    <style:style style:name="P61" style:parent-style-name="Normal" style:family="paragraph">
      <style:paragraph-properties fo:widows="0" fo:orphans="0" fo:text-align="justify" fo:text-indent="0.5in"/>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font-weight="bold" style:font-weight-asian="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fo:background-color="#FFFFFF"/>
      <style:text-properties style:font-size-complex="12pt" style:language-asian="lt" style:country-asian="LT"/>
    </style:style>
    <style:style style:name="P127" style:parent-style-name="Normal" style:family="paragraph">
      <style:paragraph-properties fo:text-align="justify" fo:text-indent="0.5in" fo:background-color="#FFFFFF"/>
      <style:text-properties style:font-size-complex="12pt" style:language-asian="lt" style:country-asian="L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justify" fo:text-indent="0.5in"/>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5in"/>
      <style:text-properties style:language-asian="lt" style:country-asian="LT"/>
    </style:style>
    <style:style style:name="P150" style:parent-style-name="Normal" style:family="paragraph">
      <style:paragraph-properties fo:text-align="justify" fo:text-indent="0.5in"/>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4923in"/>
      <style:text-properties style:font-size-complex="12pt"/>
    </style:style>
    <style:style style:name="P158" style:parent-style-name="Normal" style:family="paragraph">
      <style:paragraph-properties fo:text-indent="0.4923in"/>
      <style:text-properties style:font-size-complex="12pt"/>
    </style:style>
    <style:style style:name="P159"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justify" fo:text-indent="0.4923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fo:background-color="#FFFFFF"/>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fo:background-color="#FFFFFF"/>
      <style:text-properties style:font-size-complex="12pt" style:language-asian="lt" style:country-asian="LT"/>
    </style:style>
    <style:style style:name="P199" style:parent-style-name="Normal" style:family="paragraph">
      <style:paragraph-properties fo:text-align="justify" fo:text-indent="0.4923in" fo:background-color="#FFFFFF"/>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4923in"/>
      <style:text-properties fo:font-weight="bold" style:font-weight-asian="bold" style:font-weight-complex="bold"/>
    </style:style>
    <style:style style:name="P218" style:parent-style-name="Normal" style:family="paragraph">
      <style:paragraph-properties fo:text-indent="0.4923in"/>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style:font-size-complex="12pt" style:language-asian="lt" style:country-asian="LT"/>
    </style:style>
    <style:style style:name="P224"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26"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2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P23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40" style:parent-style-name="Normal" style:family="paragraph">
      <style:paragraph-properties fo:text-indent="0.4923in"/>
      <style:text-properties fo:font-style="italic" style:font-style-asian="italic" style:font-style-complex="italic"/>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5">
            <text:p text:style-name="P36"/>
          </table:table-cell>
          <table:table-cell table:style-name="TableCell37">
            <text:p text:style-name="P38"/>
          </table:table-cell>
        </table:table-row>
      </table:table>
      <text:p text:style-name="P39"/>
      <text:p text:style-name="P40">Projektas<text:s/>Nr. XIVP-3786(2)</text:p>
      <text:p text:style-name="P41"/>
      <text:p text:style-name="P42">LIETUVOS RESPUBLIKOS</text:p>
      <text:p text:style-name="P43"><text:span text:style-name="T44">VALSTYBĖS GYNYBOS FONDO</text:span></text:p>
      <text:p text:style-name="P45">ĮSTATYMAS</text:p>
      <text:p text:style-name="P46"/>
      <text:p text:style-name="P47">2024 m.<text:s/><text:tab/><text:tab/><text:tab/>d. Nr.<text:s/></text:p>
      <text:p text:style-name="P48">Vilnius</text:p>
      <text:p text:style-name="P49"/>
      <text:p text:style-name="P50">Lietuvos Respublikos Seimas,</text:p>
      <text:p text:style-name="P51">konstatuodamas, kad Rusijos Federacijos vykdoma atvira karinė agresija prieš Ukrainą turi reikšmingą neigiamą poveikį Lietuvos Respublikos nacionaliniam saugumui;</text:p>
      <text:p text:style-name="P52">pabrėždamas pastaraisiais metais ypač padidėjusį poreikį imtis būtinų ir neatidėliotinų priemonių Lietuvos Respublikos nacionaliniam saugumui stiprinti;</text:p>
      <text:p text:style-name="P53"><text:span text:style-name="T54">pripažindamas, kad Valstybės gynybos fondo įsteigimas turi ypatingą valstybinę svarbą užtikrinant Lietuvos Respublikos nacionalinio saugumo interesus,</text:span></text:p>
      <text:p text:style-name="P55"><text:span text:style-name="T56">priim</text:span><text:span text:style-name="T57">a šį įstatymą.</text:span></text:p>
      <text:p text:style-name="P58"/>
      <text:p text:style-name="P59">1 straipsnis. Įstatymo paskirtis</text:p>
      <text:p text:style-name="P60">Šiuo įstatymu steigiamas Valstybės gynybos fondas.<text:s/>Šio įstatymo paskirtis – nustatyti Valstybės gynybos fondo paskirtį, lėšų šaltinius, lėšų naudojimą,<text:s/>šio<text:s/>fondo valdymą ir jo pabaigą.</text:p>
      <text:p text:style-name="P61"/>
      <text:p text:style-name="P62"><text:span text:style-name="T63">2</text:span><text:span text:style-name="T64"><text:s/></text:span><text:span text:style-name="T65">straipsnis.</text:span><text:span text:style-name="T66"><text:s/></text:span><text:span text:style-name="T67">Pagrindinės šio įstatymo sąvokos</text:span></text:p>
      <text:p text:style-name="P68"><text:span text:style-name="T69">Šiame įstatyme vartojamos sąvokos suprantamos taip, kaip jos apibrėž</text:span><text:span text:style-name="T70">iam</text:span><text:span text:style-name="T71">os arba<text:s/></text:span><text:soft-page-break/><text:span text:style-name="T72">suprantamos<text:s/></text:span>Lietuvos Respublikos valstybės iždo<text:s/><text:span text:style-name="T73">įstatyme, Lietuvos Respublikos mokėjimų įstatyme, Lietuvos Respublikos krašto apsaugos sistemos<text:s/></text:span>organizavimo ir karo tarnybos įstatyme, Lietuvos Respublikos mobilizacijos ir priimančiosios šalies paramos įstatyme, Lietuvos Respublikos krizių valdymo ir civilinės saugos įstatyme, Lietuvos Respublikos gyventojų pajamų mokesčio įstatyme, Lietuvos Respublikos pelno mokesčio įstatyme, Lietuvos Respublikos laikinojo solidarumo įnašo įstatyme ir Lietuvos Respublikos akcizų įstatyme.</text:p>
      <text:p text:style-name="P74"/>
      <text:p text:style-name="P75"><text:span text:style-name="T76">3 straipsnis. Valstybės gynybos fondo<text:s/></text:span><text:span text:style-name="T77">statusas</text:span><text:span text:style-name="T78"><text:s/>ir paskirtis</text:span></text:p>
      <text:p text:style-name="P79"><text:span text:style-name="T80">1.<text:s/></text:span>Valstybės gynybos fondas<text:span text:style-name="T81"><text:s/>yra valstybės pinigų fondas, skirtas kaupti<text:s/></text:span>valstybės piniginiams ištekliams, kuriais būtų užtikrinami<text:s/>itin skubūs<text:s/>prioritetinių valstybės gynybinių pajėgumų ir civilinės saugos stiprinimo poreikiai, siekiant šių tikslų:</text:p>
      <text:p text:style-name="P82">1) įsigyti divizijos lygmens karinio vieneto pajėgumui<text:s/>išvystyti<text:s/>reikalingą ginkluotę, techniką ir amuniciją, sukurti<text:s/>šiam kariniam vienetui reikalingą<text:s/>karinę infrastruktūrą;</text:p>
      <text:p text:style-name="P83">2) sukurti<text:s/>ir išvystyti<text:s/>Vokietijos vadovaujamos Šiaurės Atlanto sutarties organizacijos (NATO) brigados<text:s/>veiklai reikalingą civilinę ir karinę<text:s/>infrastruktūrą;</text:p>
      <text:p text:style-name="P84">3) sukurti ir išvystyti kontrmobilumo priemones, skirtas kliūtims ir užtvarams, naudojamiems prieš priešo pajėgas,<text:s/>formuoti;</text:p>
      <text:p text:style-name="P85">4) finansuoti karinio mobilumo ir dvigubo naudojimo (civilinėms ir karinėms reikmėms) transporto infrastruktūros, taip pat karinės infrastruktūros, reikalingos priimančiosios šalies paramai užtikrinti, pritaikymo ir (ar) sukūrimo projektus;</text:p>
      <text:p text:style-name="P86">5) įgyvendinti Krizių valdymo ir civilinės saugos įstatyme nurodytą programą, skirtą civilinės saugos stiprinimui ir plėtrai užtikrinti.</text:p>
      <text:p text:style-name="P87">2. Valstybės gynybos fondo steigėja – valstybė. Valstybės gynybos<text:s/><text:span text:style-name="T88">fondo valdytoja – Lietuvos Respublikos krašto apsaugos ministerija. Valstybės gynybos fondo nuostatus tvirtina Lietuvos Respublikos Vyriausybė.</text:span></text:p>
      <text:soft-page-break/>
      <text:p text:style-name="P89">3. Valstybės gynybos fondo<text:s/><text:span text:style-name="T90">lėšų<text:s/></text:span><text:span text:style-name="T91">dydis pagal pajamų šaltinius ir išlaidų dydis nustatomas Valstybės gynybos fondo lėšų<text:s/></text:span>sąmatoje, kurią Vyriausybė<text:s/>teikia Seimui tvirtinti kartu su tų metų Lietuvos Respublikos valstybės biudžeto ir savivaldybių biudžetų finansinių rodiklių patvirtinimo įstatymo projektu.</text:p>
      <text:p text:style-name="P92"/>
      <text:p text:style-name="P93"><text:span text:style-name="T94">4</text:span><text:span text:style-name="T95"><text:s/></text:span><text:span text:style-name="T96">straipsnis.</text:span><text:span text:style-name="T97"><text:s/></text:span><text:span text:style-name="T98">Valstybės gynybos<text:s/></text:span><text:span text:style-name="T99">fondo<text:s/></text:span><text:span text:style-name="T100">lėšos</text:span></text:p>
      <text:p text:style-name="P101"><text:span text:style-name="T102">1.<text:s/></text:span><text:span text:style-name="T103">Valstybės gynybos<text:s/></text:span><text:span text:style-name="T104">fondo lėšas sudaro:</text:span></text:p>
      <text:p text:style-name="P105">1)<text:s/>valstybės biudžeto pajamos, gautos iš laikinojo solidarumo įnašo<text:s/>už 2025 metų laikinojo solidarumo įnašo mokėjimo laikotarpį;</text:p>
      <text:p text:style-name="P106">2) fizinių ir juridinių asmenų, kitų organizacijų ir jų padalinių savanoriškos įmokos;</text:p>
      <text:p text:style-name="P107"><text:span text:style-name="T108">3)<text:s/></text:span>1,9 procento valstybės biudžeto pajamų, gautų iš surinkto pelno mokesčio 2025 metais, 6 procentai – 2026<text:s/>metais<text:s/>ir vėlesniais metais<text:span text:style-name="T109">;</text:span></text:p>
      <text:p text:style-name="P110"><text:span text:style-name="T111">4)<text:s/></text:span><text:span text:style-name="T112">4</text:span><text:span text:style-name="T113"><text:s/>procent</text:span><text:span text:style-name="T114">ai</text:span><text:span text:style-name="T115"><text:s/></text:span>valstybės biudžeto<text:s/><text:span text:style-name="T116">pajamų, gautų iš akcizų 2025 metais,<text:s/></text:span><text:span text:style-name="T117">7</text:span><text:span text:style-name="T118"><text:s/>procent</text:span><text:span text:style-name="T119">ai</text:span><text:span text:style-name="T120"><text:s/>– 2026 metais,<text:s/></text:span><text:span text:style-name="T121">7,3</text:span><text:span text:style-name="T122"><text:s/>procento – 2027<text:s/></text:span><text:span text:style-name="T123">metais<text:s/></text:span><text:span text:style-name="T124">ir vėlesniais metais</text:span><text:span text:style-name="T125">;</text:span></text:p>
      <text:p text:style-name="P126">5) 0,2 procento pajamų, gautų iš surinkto gyventojų pajamų mokesčio 2026<text:s/>metais<text:s/>ir vėlesniais metais į konsoliduotuosius valstybės biudžetą ir savivaldybių biudžetus, išskyrus fiksuoto dydžio gyventojų pajamų mokestį už pajamas, gautas iš veiklos, kuria verčiamasi turint verslo liudijimą;</text:p>
      <text:p text:style-name="P127">6) 0,3 procento valstybės biudžeto pajamų, gautų iš surinkto gyventojų pajamų mokesčio 2025 metais, 0,5 procento – 2026<text:s/>metais<text:s/>ir vėlesniais metais;</text:p>
      <text:p text:style-name="P128">7) šio straipsnio<text:s/>7<text:s/>dalyje nurodytos pajamos ir kitos teisėtai gautos lėšos;</text:p>
      <text:p text:style-name="P129"/>
      <text:p text:style-name="P130"><text:span text:style-name="T131">8</text:span><text:span text:style-name="T132">) </text:span><text:span text:style-name="T133">25 milijonai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 ir perskaičiuojamas kiekvienais vėlesniais metais rengiant Lietuvos Respublikos biudžeto patvirtinimo įstatymo projektą;</text:span></text:p>
      <text:p text:style-name="P134"><text:span text:style-name="T135">9) 60 milijonų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text:span></text:p>
      <text:p text:style-name="P136"><text:span text:style-name="T137"><text:s/></text:span><text:span text:style-name="T138">2. Valstybės gynybos fondo lėšos kaupiamos ir laikomos Krašto apsaugos ministerijos tvarkomoje Valstybės gynybos fondo sąskaitoje, kurią</text:span><text:s/>valstybės ižde finansų ministro nustatyta tvarka atidaro ir kurioje esančiomis lėšomis disponuoja<text:s/><text:span text:style-name="T139">Krašto apsaugos ministerija.</text:span></text:p>
      <text:p text:style-name="P140">3<text:span text:style-name="T141">. Šio straipsnio 1 dalies 1, 3–6</text:span><text:span text:style-name="T142">, 8</text:span><text:span text:style-name="T143"><text:s/>ir<text:s/></text:span><text:span text:style-name="T144">9</text:span><text:span text:style-name="T145"><text:s/>punktuose nurodytas lėšas į Va</text:span><text:span text:style-name="T146">lstybės gynybos fondo sąskaitą<text:s/></text:span><text:span text:style-name="T147">perveda Lietuvos Respublikos finansų ministerija finansų ministro nustatyta tvarka.</text:span></text:p>
      <text:p text:style-name="P148">4. Šio straipsnio 1 dalies 2 ir 7 punktuose nurodytos įmokos mokamos ir kitos teisėtai gautos lėšos pervedamos į Valstybės gynybos fondo sąskaitą.</text:p>
      <text:p text:style-name="P149">5. Šio straipsnio 1 dalies 2 punkte nurodytos įmokos gali būti<text:s/>pervedamos<text:s/>tik per mokėjimo paslaugų teikėjus. Šių įmokų mokėjimui netaikomos Lietuvos Respublikos civilinio kodekso 6.469 straipsnio nuostatos.</text:p>
      <text:p text:style-name="P150">6. Krašto apsaugos ministerija turi teisę tvarkyti asmens duomenis, kiek tai būtina<text:s/>pervedant<text:s/>šio straipsnio 1 dalies 2 punkte nurodytas įmokas į Valstybės gynybos fondą.</text:p>
      <text:p text:style-name="P151"><text:span text:style-name="T152">7</text:span><text:span text:style-name="T153">. Pagal Lietuvos Respublikos krašto apsaugos sistemos perkančiųjų organizacijų įsigijimų, susijusių su valstybės gynybos ir karinių bei kitų krašto apsaugos funkcijų atlikimu<text:s/></text:span><text:span text:style-name="T154">ir finansuojamų Valstybės gynybos fondo lėšomis</text:span><text:span text:style-name="T155">, sutartis kitai įsigijimų sutarties šaliai pervedamiems avansams gali būti taikomi su Finansų ministerija suderinti susitarimai ir</text:span><text:span text:style-name="T156"><text:s/>už šias avansų lėšas gali būti mokamos palūkanos, kurios pervedamos į Valstybės gynybos fondo sąskaitą.</text:span></text:p>
      <text:p text:style-name="P157">8. Šio straipsnio 1 dalies 8 punkte nurodytas lėšų dydis skiriamas kasmet, bet ne ilgiau nei bus įgyvendintas šio įstatymo 3 straipsnio 1 dalies 5 punkte nurodytas tikslas.</text:p>
      <text:p text:style-name="P158">9. Šio straipsnio 1 dalies 9 punkte nurodytas lėšų dydis skiriamas tik 2025 metais.</text:p>
      <text:p text:style-name="P159"/>
      <text:p text:style-name="P160"><text:span text:style-name="T161">5</text:span><text:span text:style-name="T162"><text:s/></text:span><text:span text:style-name="T163">straipsnis.</text:span><text:span text:style-name="T164"><text:s/></text:span><text:span text:style-name="T165">Valstybės gynybos<text:s/></text:span><text:span text:style-name="T166">fondo išlaidos</text:span></text:p>
      <text:p text:style-name="P167"><text:span text:style-name="T168">1. Valstybės gynybos fondo lėšomis</text:span><text:span text:style-name="T169"><text:s/>finansuojamos itin skubių prioritetinių valstybės gynybinių pajėgumų ir civilinės saugos stiprinimo poreikių<text:s/></text:span><text:span text:style-name="T170">užtikr</text:span><text:span text:style-name="T171">inimo</text:span><text:span text:style-name="T172"><text:s/></text:span><text:span text:style-name="T173">priemonės, kuriomis siekiama<text:s/></text:span><text:span text:style-name="T174">šio<text:s/></text:span><text:span text:style-name="T175">įstatymo 3 straipsnio 1 dalyje nurodytų tikslų</text:span><text:span text:style-name="T176">.</text:span></text:p>
      <text:p text:style-name="P177"><text:span text:style-name="T178">2. Vyriausybė<text:s/></text:span><text:span text:style-name="T179">savo nustatyta tvarka paskirsto<text:s/></text:span>Valstybės gynybos fondo<text:s/><text:span text:style-name="T180">lėšų<text:s/></text:span>sąmatoje<text:span text:style-name="T181"><text:s/>Seimo patvirtintas metines išlaidas</text:span><text:span text:style-name="T182"><text:s/></text:span>šio<text:span text:style-name="T183"><text:s/></text:span>įstatymo<text:span text:style-name="T184"><text:s/>3</text:span><text:s/>straipsnio 1 dalyje nurodytiems tikslams.</text:p>
      <text:p text:style-name="P185"><text:span text:style-name="T186">3.<text:s/></text:span>Jeigu einamųjų metų Valstybės gynybos fondo faktinės pajamos yra didesnės negu Seimo patvirtintoje Valstybės gynybos fondo lėšų sąmatoje<text:span text:style-name="T187"><text:s/>patvirtintos metinės pajamos</text:span>, šias pajamas viršijanti pajamų suma,<text:s/><text:span text:style-name="T188">kurios iš anksto nebuvo galima suplanuoti ir numatyti Valstybės gynybos fondo lėšų sąmatoje, paliekama Krašto apsaugos ministerijos tvarkomoje<text:s/></text:span>Valstybės gynybos<text:s/><text:span text:style-name="T189">fondo<text:s/></text:span><text:span text:style-name="T190">sąskaitoje ir gali būti naudojama</text:span><text:s/>šio įstatymo 3 straipsnio 1 dalyje nurodytų<text:s/>tikslų įgyvendinimui<text:span text:style-name="T191"><text:s/></text:span><text:span text:style-name="T192">finansuoti<text:s/></text:span><text:span text:style-name="T193">Vyriausybės nustatyta tvarka</text:span><text:span text:style-name="T194">.</text:span></text:p>
      <text:p text:style-name="P195"><text:span text:style-name="T196">4.</text:span><text:s/><text:span text:style-name="T197">Valstybės gynybos fondo lėšų kaupimo, skyrimo ir naudojimo tvarka nustatoma Valstybės gynybos fondo nuostatuose.</text:span></text:p>
      <text:p text:style-name="P198">5. Šio įstatymo 3 straipsnio 1 dalies 4 punkte nurodytų<text:s/>tikslų<text:s/>įgyvendinimas<text:s/>Valstybės gynybos fondo lėšomis finansuojamas<text:s/>iki Lietuvos Respublikos laikinojo solidarumo įnašo įstatymo galiojimo pabaigos.</text:p>
      <text:p text:style-name="P199">6. Šio įstatymo 4 straipsnio 1 dalies 8 punkte nurodyto dydžio<text:s/>lėšos skiriamos kiekvienais metais, bet ne ilgiau,<text:s/>negu<text:s/>bus įgyvendintas šio įstatymo 3 straipsnio 1 dalies 5 punkte nurodytas tikslas.</text:p>
      <text:p text:style-name="P200">7<text:span text:style-name="T201">.<text:s/></text:span>Krašto apsaugos ministerija turi teisę disponuojamas Valstybės gynybos fondo lėšas paskirstyti krašto apsaugos sistemos ir kitoms institucijoms, kurios pagal savo veiklos sritį bus atsakingos už šio įstatymo 3 straipsnio 1 dalyje nurodytų tikslų įgyvendinimą.</text:p>
      <text:p text:style-name="P202"/>
      <text:p text:style-name="P203"><text:span text:style-name="T204">6</text:span><text:span text:style-name="T205"><text:s/></text:span><text:span text:style-name="T206">straipsnis.</text:span><text:span text:style-name="T207"><text:s/></text:span><text:span text:style-name="T208">Valstybės gynybos<text:s/></text:span><text:span text:style-name="T209">fondo atskaitomybė</text:span></text:p>
      <text:p text:style-name="P210"><text:span text:style-name="T211">1.</text:span><text:span text:style-name="T212"><text:s/></text:span><text:span text:style-name="T213">Valstybės gynybos<text:s/></text:span><text:span text:style-name="T214">fondo ataskaitų rinkiniai rengiami, pasirašomi, audituojami, teikiami ir skelbiami Lietuvos Respublikos viešojo sektoriaus atskaitomybės įstatyme ir jo įgyvendinamuosiuose teisės aktuose nustatyta tvarka.</text:span></text:p>
      <text:p text:style-name="P215"><text:span text:style-name="T216">2.<text:s/></text:span>Valstybės<text:s/>gynybos fondo ataskaitų rinkinius<text:s/>rengia Krašto apsaugos ministerija.</text:p>
      <text:p text:style-name="P217"/>
      <text:p text:style-name="P218">7 straipsnis. Valstybės gynybos fondo pabaiga</text:p>
      <text:p text:style-name="P219">1. Valstybės gynybos fondas<text:s/>veikia, kol bus įgyvendinti šio įstatymo 3 straipsnio 1 dalyje nurodyti tikslai, išskyrus šio įstatymo 5 straipsnio 5 dalyje nurodytą išimtį.</text:p>
      <text:p text:style-name="P220">2. Seimas, konstatavęs, kad šio įstatymo 3 straipsnio 1 dalyje nurodyti tikslai įgyvendinti, priima sprendimą dėl Valstybės gynybos fondo pabaigos.</text:p>
      <text:p text:style-name="P221">3. Pasibaigus<text:s/><text:span text:style-name="T222">Valstybės gynybos<text:s/></text:span>fondui, jo sąskaitoje sukauptos lėšos pervedamos į valstybės iždą ir naudojamos Lietuvos Respublikos tam tikrų metų biudžeto patvirtinimo įstatyme numatytoms valstybės saugumo ir gynybos išlaidoms finansuoti.</text:p>
      <text:p text:style-name="P223"/>
      <text:p text:style-name="P224">8 straipsnis. Įstatymo įsigaliojimas, įgyvendinimas ir taikymas</text:p>
      <text:p text:style-name="P225">1. Šis įstatymas, išskyrus šio straipsnio 2 ir 3 dalis, įsigalioja 2024<text:s/>m. spalio 1 d.</text:p>
      <text:p text:style-name="P226">2. Vyriausybė ir finansų ministras iki 2024 m. rugsėjo 30 d. priima šio įstatymo įgyvendinamuosius teisės aktus.</text:p>
      <text:p text:style-name="P227">3. Krašto apsaugos ministras iki 2024 m. rugsėjo 30 d. pagal šio įstatymo 4 straipsnio 2 dalį atidaro sąskaitą valstybės ižde, į kurią nuo šio įstatymo įsigaliojimo dienos gali būti surenkamos šio įstatymo 4 straipsnio 1 dalies 2 punkte nurodytos įmokos.</text:p>
      <text:p text:style-name="P228">4. Iki 2025 metų Valstybės gynybos fondo lėšų sąmatos patvirtinimo Valstybės gynybos fonde sukauptos šio įstatymo 4 straipsnio 1 dalies 2 punkte nurodytos įmokos įtraukiamos į 2025 metų Valstybės gynybos fondo lėšų sąmatą ir naudojamos tik po to, kai Vyriausybė pagal šio įstatymo 5 straipsnio 2 dalį paskirsto 2025 metų Valstybės gynybos fondo lėšų sąmatoje Seimo patvirtinto dydžio lėšas.</text:p>
      <text:p text:style-name="P229">5. Šis įstatymas taikomas rengiant Lietuvos Respublikos 2025–2027 ir vėlesnių metų<text:s/><text:span text:style-name="T230">biudžeto patvirtinimo įstatymų projektus</text:span>.</text:p>
      <text:p text:style-name="P231">6. Šio įstatymo 4 straipsnio 1 dalies 5 punkte nurodytos Valstybės gynybos fondo pajamos neįskaičiuojamos apskaičiuojant gyventojų pajamų mokesčio dalį (procentais), tenkančią visų savivaldybių biudžetams nuo šio mokesčio pajamų į konsoliduotuosius valstybės biudžetą ir savivaldybių biudžetus, tvirtinamą Lietuvos Respublikos tam tikrų metų biudžeto patvirtinimo įstatymu, vadovaujantis Savivaldybių biudžetų pajamų nustatymo metodikos įstatymo nuostatomis.</text:p>
      <text:p text:style-name="P232">7. Šio įstatymo 4 straipsnio 1 dalies 8<text:s/>ir<text:s/>9<text:s/>punktuose<text:s/>nurodytos<text:s/>Valstybės gynybos fondo pajamų<text:span text:style-name="T233"><text:s/>sum</text:span><text:span text:style-name="T234">os</text:span><text:span text:style-name="T235"><text:s/>neįskaičiuojam</text:span><text:span text:style-name="T236">os</text:span><text:span text:style-name="T237"><text:s/>atliekant pastoviosios gyventojų pajamų mokesčio dalies (procentais) koregavimą dėl Seimo ir (ar) Vyriausybės sprendimų nulemtų savivaldybių pajamų iš gyventojų pajamų mokesčio pokyčių, vadovaujantis Savivaldybių biudžetų pajamų nustatymo metodikos įstatymo nuostatomis.</text:span></text:p>
      <text:p text:style-name="P238"/>
      <text:p text:style-name="P239"/>
      <text:p text:style-name="P240">Skelbiu šį Lietuvos Respublikos Seimo priimtą įstatymą.</text:p>
      <text:p text:style-name="Normal"/>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ableColumn11" style:family="table-column">
      <style:table-column-properties style:column-width="2.493in" style:use-optimal-column-width="false"/>
    </style:style>
    <style:style style:name="TableColumn12" style:family="table-column">
      <style:table-column-properties style:column-width="2.493in" style:use-optimal-column-width="false"/>
    </style:style>
    <style:style style:name="TableColumn13" style:family="table-column">
      <style:table-column-properties style:column-width="2.493in" style:use-optimal-column-width="false"/>
    </style:style>
    <style:style style:name="Table10" style:family="table">
      <style:table-properties style:width="7.4791in" fo:margin-left="0in" table:align="left"/>
    </style:style>
    <style:style style:name="TableRow14" style:family="table-row">
      <style:table-row-properties style:min-row-height="0.2083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TableColumn24" style:family="table-column">
      <style:table-column-properties style:column-width="2.493in" style:use-optimal-column-width="false"/>
    </style:style>
    <style:style style:name="TableColumn25" style:family="table-column">
      <style:table-column-properties style:column-width="2.493in" style:use-optimal-column-width="false"/>
    </style:style>
    <style:style style:name="TableColumn26" style:family="table-column">
      <style:table-column-properties style:column-width="2.493in" style:use-optimal-column-width="false"/>
    </style:style>
    <style:style style:name="Table23" style:family="table">
      <style:table-properties style:width="7.4791in" fo:margin-left="0in" table:align="left"/>
    </style:style>
    <style:style style:name="TableRow27" style:family="table-row">
      <style:table-row-properties style:min-row-height="0.2083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text:page-number text:fixed="false">2</text:page-number></text:p>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Edmundas Kiškis</meta:initial-creator>
    <dc:creator>adlibuser</dc:creator>
    <meta:creation-date>2024-06-17T13:42:00Z</meta:creation-date>
    <dc:date>2024-06-17T13:42:00Z</dc:date>
    <meta:print-date>2024-05-20T07:03:00Z</meta:print-date>
    <meta:template xlink:href="Normal.dotm" xlink:type="simple"/>
    <meta:editing-cycles>2</meta:editing-cycles>
    <meta:editing-duration>PT0S</meta:editing-duration>
    <meta:document-statistic meta:page-count="3" meta:paragraph-count="105" meta:word-count="1439" meta:character-count="11539" meta:row-count="291" meta:non-whitespace-character-count="10205"/>
  </office:meta>
</office:document-meta>
</file>