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style:snap-to-layout-grid="false" fo:text-align="end" style:line-height-at-least="0.25in"/>
      <style:text-properties fo:font-weight="bold" style:font-weight-asian="bold" style:font-size-complex="12pt" style:language-asian="ar" style:country-asian="SA" fo:hyphenate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 style:line-height-at-least="0.25in" fo:text-indent="0.7319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line-height-at-least="0.2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2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fo:font-weight="bold" style:font-weight-asian="bold" fo:text-transform="uppercase" fo:letter-spacing="0.0138in" style:font-size-complex="12p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 style:line-height-at-least="0.25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FF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4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65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" style:parent-style-name="Normal" style:family="paragraph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tyle-complex="italic"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7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74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 style:language-asian="ar" style:country-asian="SA" fo:hyphenate="false"/>
    </style:style>
    <style:style style:name="P75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76" style:parent-style-name="DefaultParagraphFont" style:family="text">
      <style:text-properties style:font-style-complex="italic" style:font-size-complex="12pt" style:language-asian="ar" style:country-asian="SA"/>
    </style:style>
    <style:style style:name="T77" style:parent-style-name="DefaultParagraphFont" style:family="text">
      <style:text-properties style:font-style-complex="italic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</table:table-cell>
        </table:table-row>
      </table:table>
      <text:p text:style-name="P17"/>
      <text:p text:style-name="P18"><text:span text:style-name="T19">LIETUVOS RESPUBLIKOS</text:span></text:p>
      <text:p text:style-name="P20">ŽALOS ATLYGINIMO DĖL NELAIMINGŲ ATSITIKIMŲ DARBE AR<text:s/></text:p>
      <text:p text:style-name="P21">SUSIRGIMŲ PROFESINE LIGA LAIKINOJO ĮSTATYMO<text:s/></text:p>
      <text:p text:style-name="P22">NR. VIII-366 12 IR 13 STRAIPSNIŲ PAKEITIMO<text:s/></text:p>
      <text:p text:style-name="P23"><text:span text:style-name="T24">ĮSTATYMAS</text:span></text:p>
      <text:p text:style-name="P25"/>
      <text:p text:style-name="P26">2018 m.<text:tab/><text:tab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2 straipsnio pakeitimas</text:span></text:p>
      <text:p text:style-name="P33"><text:span text:style-name="T34">1</text:span><text:span text:style-name="T35">. Pakeisti 12 straipsnio 2 dalį ir ją išdėstyti taip:</text:span></text:p>
      <text:p text:style-name="P36"><text:span text:style-name="T37">„</text:span><text:span text:style-name="T38">2</text:span><text:span text:style-name="T39">. Kompensuojamasis uždarbis apskaičiuojamas dauginant nukentėjusiojo kompensavimo koeficientą (k) (šio įstatymo 2 straipsnio 11 dalis) iš 50,43</text:span><text:span text:style-name="T40"><text:s/></text:span><text:span text:style-name="T41">procentų vidutinio šalies darbo užmokesčio (D) (</text:span><text:span text:style-name="T42">šio įstatymo 2 straipsnio 10 dalis), galiojusio teisės į vienkartinę netekto darbingumo kompensaciją atsiradimo mėnesį, t. y. pagal formulę k x 0,5043</text:span><text:span text:style-name="T43"><text:s/></text:span><text:span text:style-name="T44">x D.“</text:span></text:p>
      <text:p text:style-name="P45"/>
      <text:p text:style-name="P46"><text:span text:style-name="T47">2</text:span><text:span text:style-name="T48"><text:s/>straipsnis.<text:s/></text:span><text:span text:style-name="T49">13 straipsnio pakeitimas</text:span></text:p>
      <text:p text:style-name="P50"><text:span text:style-name="T51">1</text:span><text:span text:style-name="T52">. Pakeisti 13 straipsnio 2 dalį ir ją<text:s/></text:span><text:span text:style-name="T53">išdėstyti taip:</text:span></text:p>
      <text:p text:style-name="P54"><text:span text:style-name="T55">„</text:span><text:span text:style-name="T56">2</text:span><text:span text:style-name="T57">. Periodinė netekto darbingumo kompensacija nukentėjusiajam mokama kas mėnesį žalos atlyginimo mokėtojo nustatytomis dienomis, ne vėliau kaip mėnesio paskutinę darbo dieną. Periodinė netekto darbingumo kompensacija apskaičiuojama kaip d</text:span><text:span text:style-name="T58">arbingumo netekimo koeficiento (d) (šio įstatymo 2 straipsnio 9 dalis), kompensavimo koeficiento (k) (šio įstatymo 2 straipsnio 11 dalis) ir mokėjimo mėnesį galiojančio 50,43</text:span><text:span text:style-name="T59"><text:s/></text:span><text:span text:style-name="T60">procentų vidutinio šalies darbo užmokesčio (D) (šio įstatymo 2 straipsnio 10 dali</text:span><text:span text:style-name="T61">s) sandaugos pusė, t. y. pagal formulę 0,5 x d x k x 0,5043</text:span><text:span text:style-name="T62"><text:s/></text:span><text:span text:style-name="T63">x D.“</text:span></text:p>
      <text:p text:style-name="P64"/>
      <text:p text:style-name="P65"><text:span text:style-name="T66">3</text:span><text:span text:style-name="T67"><text:s/>straipsnis.<text:s/></text:span><text:span text:style-name="T68">Įstatymo įsigaliojimas ir įgyvendinimas</text:span></text:p>
      <text:p text:style-name="P69"><text:span text:style-name="T70">Šis įstatymas įsigalioja 2019 m. sausio 1 d.<text:s/></text:span></text:p>
      <text:p text:style-name="P71"/>
      <text:p text:style-name="P72"><text:span text:style-name="T73">Skelbiu šį Lietuvos Respublikos Seimo priimtą įstatymą.<text:s/></text:span></text:p>
      <text:p text:style-name="P74"/>
      <text:p text:style-name="P75"><text:span text:style-name="T76">Respublikos<text:s/></text:span><text:span text:style-name="T77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4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8-10-17T12:29:00Z</meta:creation-date>
    <dc:date>2018-10-17T12:29:00Z</dc:date>
    <meta:print-date>2017-06-28T06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1" meta:word-count="207" meta:character-count="1534" meta:row-count="44" meta:non-whitespace-character-count="1338"/>
  </office:meta>
</office:document-meta>
</file>