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margin-left="4.7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background-color="#FFFFFF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fo:background-color="#FFFFFF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159in"/>
      <style:text-properties style:font-name="Calibri" style:font-name-asian="Calibri" fo:font-size="11pt" style:font-size-asian="11pt" style:font-size-complex="11pt" fo:hyphenate="false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15%" fo:text-indent="0.5159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159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159in"/>
      <style:text-properties fo:hyphenate="false"/>
    </style:style>
    <style:style style:name="P35" style:parent-style-name="Normal" style:family="paragraph">
      <style:paragraph-properties fo:line-height="150%" fo:text-indent="0.618in" fo:background-color="#FFFFFF">
        <style:tab-stops>
          <style:tab-stop style:type="left" style:position="0.618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0.5909in" fo:background-color="#FFFFFF">
        <style:tab-stops>
          <style:tab-stop style:type="left" style:position="0.618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159in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tyle-complex="italic"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text-properties style:font-name-asian="Calibri" style:font-size-complex="12pt" fo:hyphenate="false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DARBO KODEKSO NR. XII-2603 123 ir 126 STRAIPSNIŲ PAKEITIMO</text:p>
      <text:p text:style-name="P14"><text:span text:style-name="T15">ĮSTATYMAS</text:span></text:p>
      <text:p text:style-name="P16"/>
      <text:p text:style-name="P17">2022 m.          d. Nr.      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23 straipsnio pakeitimas</text:span></text:p>
      <text:p text:style-name="P26"/>
      <text:p text:style-name="P27"><text:span text:style-name="T28">1</text:span><text:span text:style-name="T29">. Pripažinti 123 straipsnio 5 punktą netekusiu galios.</text:span></text:p>
      <text:p text:style-name="P30"><text:span text:style-name="T31">2</text:span><text:span text:style-name="T32">.<text:s/></text:span><text:span text:style-name="T33">Buvusius 123 straipsnio 6, 7, 8, 9 punktus laikyti atitinkamai 5, 6, 7, 8 punktais.</text:span></text:p>
      <text:p text:style-name="P34"/>
      <text:p text:style-name="P35"><text:span text:style-name="T36">2</text:span><text:span text:style-name="T37"><text:s/>straipsnis.<text:s/></text:span><text:span text:style-name="T38">126 straipsnio pakeitimas</text:span></text:p>
      <text:p text:style-name="P39"><text:span text:style-name="T40">Pakeisti 126 straipsnio 2 dalį ir ją išdėstyti taip:</text:span></text:p>
      <text:p text:style-name="P41"><text:span text:style-name="T42">„</text:span><text:span text:style-name="T43">2</text:span><text:span text:style-name="T44">. Darbuotojams, išskyrus šio straipsnio 3 dalyje nurodytus darbuotojus, suteikiamos ne mažiau kaip dvidešimt<text:s/></text:span><text:span text:style-name="T45">viena</text:span><text:span text:style-name="T46"><text:s/>darbo<text:s/></text:span><text:span text:style-name="T47">dienų</text:span><text:span text:style-name="T48"><text:s/></text:span><text:span text:style-name="T49">diena</text:span><text:span text:style-name="T50"><text:s/>(jeigu dirbama penkias darbo dienas per savaitę) arba ne mažiau kaip dvidešimt<text:s/></text:span><text:span text:style-name="T51">keturių</text:span><text:span text:style-name="T52"><text:s/></text:span><text:span text:style-name="T53">penkios</text:span><text:span text:style-name="T54"><text:s/>darbo<text:s/></text:span><text:span text:style-name="T55">dienų</text:span><text:span text:style-name="T56"><text:s/></text:span><text:span text:style-name="T57">dienos</text:span><text:span text:style-name="T58"><text:s/>(jeigu di</text:span><text:span text:style-name="T59">rbama šešias darbo<text:s/></text:span><text:soft-page-break/><text:span text:style-name="T60">dienas per savaitę) kasmetinės atostogos. Jeigu darbo dienų per savaitę skaičius yra mažesnis arba skirtingas, darbuotojui turi būti suteiktos ne trumpesnės kaip keturių savaičių trukmės atostogos.“</text:span></text:p>
      <text:p text:style-name="Normal"/>
      <text:p text:style-name="P61"><text:span text:style-name="T62">Skelbiu šį Lietuvos Respublik</text:span><text:span text:style-name="T63">os Seimo priimtą įstatymą.</text:span></text:p>
      <text:p text:style-name="P64"/>
      <text:p text:style-name="P65">Respublikos Prezidentas</text:p>
      <text:p text:style-name="P66"/>
      <text:p text:style-name="P67">Teikia</text:p>
      <text:p text:style-name="P68"><text:span text:style-name="T69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2-10-19T05:18:00Z</meta:creation-date>
    <dc:date>2022-10-19T05:18:00Z</dc:date>
    <meta:print-date>2016-10-10T11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28d8fbad-d71b-4090-a51b-e2b5799aff57</meta:user-defined>
    <meta:document-statistic meta:page-count="2" meta:paragraph-count="13" meta:word-count="139" meta:character-count="1020" meta:row-count="31" meta:non-whitespace-character-count="894"/>
  </office:meta>
</office:document-meta>
</file>