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5in"/>
      <style:text-properties fo:hyphenate="false"/>
    </style:style>
    <style:style style:name="P124" style:parent-style-name="Normal" style:family="paragraph">
      <style:paragraph-properties fo:text-align="justify" fo:margin-right="0.0013in" fo:text-indent="0.4923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margin-right="0.0013in" fo:text-indent="0.4923in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fo:font-style="italic" style:font-style-asian="italic" style:font-size-complex="12pt"/>
    </style:style>
    <style:style style:name="P134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135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GINKLŲ IR ŠAUDMENŲ KONTROLĖS ĮSTATYMO NR. IX-705</text:span><text:span text:style-name="T13"><text:s/></text:span><text:span text:style-name="T14">17, 21, 25 IR 41 STRAIPSNIŲ PAKEITIMO<text:s/></text:span></text:p>
      <text:p text:style-name="P15">ĮSTATYMAS</text:p>
      <text:p text:style-name="P16"/>
      <text:p text:style-name="P17">2018 m.<text:tab/><text:tab/>d. Nr. 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7 straipsnio pakeitimas</text:span></text:p>
      <text:p text:style-name="P25"><text:span text:style-name="T26">Pakeisti 17 straipsnio 1 dalį ir ją išdėstyti<text:s/></text:span><text:span text:style-name="T27">taip:</text:span></text:p>
      <text:p text:style-name="P28"><text:span text:style-name="T29">„</text:span><text:span text:style-name="T30"><text:s/></text:span><text:span text:style-name="T31">1</text:span><text:span text:style-name="T32">. B ir C kategorijų ginklų, jų šaudmenų negali įsigyti ir turėti fizinis asmuo:</text:span></text:p>
      <text:p text:style-name="P33"><text:span text:style-name="T34">1</text:span><text:span text:style-name="T35">) jaunesnis, negu šio įstatymo nustatyto amžiaus;</text:span></text:p>
      <text:p text:style-name="P36"><text:span text:style-name="T37">2</text:span><text:span text:style-name="T38">) nesantis nepriekaištingos reputacijos;</text:span></text:p>
      <text:p text:style-name="P39"><text:span text:style-name="T40">3</text:span><text:span text:style-name="T41">) sergantis kai kuriomis<text:s/></text:span><text:span text:style-name="T42">sveikatos apsaugos ministro tvirtina</text:span><text:span text:style-name="T43">mame sąraše nurodytomis</text:span><text:s/><text:span text:style-name="T44">ligomis ar turintis šiame sąraše nurodytų</text:span><text:span text:style-name="T45"><text:s/></text:span><text:span text:style-name="T46">fizinių trūkumų, trukdančių tinkamai elgtis su ginklu;</text:span></text:p>
      <text:p text:style-name="P47"><text:span text:style-name="T48">4</text:span><text:span text:style-name="T49">) nenurodęs gyvenamosios vietos;</text:span></text:p>
      <text:p text:style-name="P50"><text:span text:style-name="T51">5</text:span><text:span text:style-name="T52">) nepateikęs ginklui įsigyti, registruoti, perregistruoti reikalingų dokumentų arba pateikęs</text:span><text:span text:style-name="T53"><text:s/>sąmoningai klaidingą informaciją ar suklastotus dokumentus;</text:span></text:p>
      <text:p text:style-name="P54"><text:span text:style-name="T55">6</text:span><text:span text:style-name="T56">) neišlaikęs atitinkamo egzamino;</text:span></text:p>
      <text:p text:style-name="P57"><text:span text:style-name="T58">7</text:span><text:span text:style-name="T59">) neturintis tinkamų sąlygų laikyti ginklą;</text:span></text:p>
      <text:p text:style-name="P60"><text:span text:style-name="T61">8</text:span><text:span text:style-name="T62">) kuriam dėl ginklo praradimo buvo panaikintas leidimas laikyti ar leidimas nešiotis ginklą, ir nuo to</text:span><text:span text:style-name="T63"><text:s/>laiko nėra praėję 3 metai;</text:span></text:p>
      <text:p text:style-name="P64"><text:span text:style-name="T65">9</text:span><text:span text:style-name="T66">) gyvenantis kartu su kitais asmenimis, kurie atitinka šio įstatymo 18 straipsnio 2 dalies 1–12 punktų nuostatas. Šis punktas netaikomas, jeigu asmuo, norintis įsigyti ginklą ar jį turintis, ginklą įsipareigoja laikyti ar l</text:span><text:span text:style-name="T67">aiko ne savo būste, o kitose tam pritaikytose vietose;</text:span></text:p>
      <text:p text:style-name="P68"><text:span text:style-name="T69">10</text:span><text:span text:style-name="T70">) apie kurį policija turi duomenų, kad jis kelia grėsmę kitų asmenų ar savo gyvybei ar sveikatai, nuosavybei, viešajai tvarkai ar visuomenės saugumui. Šiuo atveju policija nurodo atsisakymo išduo</text:span><text:span text:style-name="T71">ti leidimą (panaikinti leidimą) motyvus.“</text:span></text:p>
      <text:p text:style-name="P72"/>
      <text:p text:style-name="P73"><text:span text:style-name="T74">2</text:span><text:span text:style-name="T75"><text:s/>straipsnis.<text:s/></text:span><text:span text:style-name="T76">21 straipsnio pakeitimas</text:span></text:p>
      <text:p text:style-name="P77"><text:span text:style-name="T78">Pakeisti 21 straipsnio 2 dalies 8 punktą ir jį išdėstyti taip:</text:span></text:p>
      <text:p text:style-name="P79"><text:span text:style-name="T80">„</text:span><text:span text:style-name="T81">8</text:span><text:span text:style-name="T82">) prieš priimdamas į darbą naują darbuotoją, kurio darbas yra tiesiogiai susijęs su licenciju</text:span><text:span text:style-name="T83">ojama veikla, pateikti<text:s/></text:span><text:span text:style-name="T84">teritorinei policijos įstaigai</text:span><text:span text:style-name="T85"><text:s/></text:span><text:span text:style-name="T86">šio asmens duomenis (vardą, pavardę, asmens kodą, gyvenamosios vietos adresą) ir medicininio patikrinimo išvadas, patvirtinančias, kad jis neserga<text:s/></text:span><text:span text:style-name="T87">sveikatos apsaugos ministro tvirtinamame sąraše nurodyt</text:span><text:span text:style-name="T88">omis</text:span><text:s/><text:span text:style-name="T89">ligomis ar neturi šiame sąraše nurodytų fizinių trūkumų, trukdančių tinkamai elgtis su ginklu;“.</text:span></text:p>
      <text:p text:style-name="P90"/>
      <text:p text:style-name="P91"><text:span text:style-name="T92">3</text:span><text:span text:style-name="T93"><text:s/>straipsnis.<text:s/></text:span><text:span text:style-name="T94">25 straipsnio pakeitimas</text:span></text:p>
      <text:p text:style-name="P95"><text:span text:style-name="T96">Pakeisti 25 straipsnio 6 dalies 7 punktą ir jį išdėstyti taip:</text:span></text:p>
      <text:p text:style-name="P97"><text:span text:style-name="T98">„</text:span><text:span text:style-name="T99">7</text:span><text:span text:style-name="T100">) prieš priimdamas į darbą naują darbuotoją, kurio darbas yra tiesiogiai susijęs su ginklų, šaudmenų, jų dalių, ginklų priedėlių apyvarta, pateikti teritorinei policijos įstaigai šio asmens duomenis (vardą, pavardę, asmens kodą, gyvenamosios vietos adresą)</text:span><text:span text:style-name="T101"><text:s/>ir medicininio patikrinimo išvadas, patvirtinančias, kad jis neserga<text:s/></text:span><text:span text:style-name="T102">sveikatos apsaugos ministro tvirtinamame sąraše nurodytomis</text:span><text:s/><text:span text:style-name="T103">ligomis ar neturi šiame sąraše nurodytų</text:span><text:span text:style-name="T104"><text:s/></text:span><text:span text:style-name="T105">fizinių trūkumų, trukdančių tinkamai elgtis su ginklu;“.<text:s/></text:span></text:p>
      <text:p text:style-name="P106"/>
      <text:p text:style-name="P107"><text:span text:style-name="T108">4</text:span><text:span text:style-name="T109"><text:s/>straipsnis.<text:s/></text:span><text:span text:style-name="T110">41<text:s/></text:span><text:span text:style-name="T111">straipsnio pakeitimas</text:span></text:p>
      <text:p text:style-name="P112"><text:span text:style-name="T113">Pakeisti 41 straipsnio 1 dalies 6 punktą ir jį išdėstyti taip:</text:span></text:p>
      <text:p text:style-name="P114"><text:span text:style-name="T115">„</text:span><text:span text:style-name="T116">6</text:span><text:span text:style-name="T117">) kai yra pakankamas pagrindas įtarti, kad asmuo serga<text:s/></text:span><text:span text:style-name="T118">sveikatos apsaugos ministro tvirtinamame sąraše nurodytomis</text:span><text:s/><text:span text:style-name="T119">ligomis ar turi šiame sąraše nurodytų</text:span><text:span text:style-name="T120"><text:s/></text:span><text:span text:style-name="T121">fizinių trūk</text:span><text:span text:style-name="T122">umų, trukdančių tinkamai elgtis su ginklu;“.</text:span></text:p>
      <text:p text:style-name="P123"/>
      <text:p text:style-name="P124"><text:span text:style-name="T125">5</text:span><text:span text:style-name="T126"><text:s/>straipsnis.<text:s/></text:span><text:span text:style-name="T127">Įstatymo įsigaliojimas<text:s/></text:span></text:p>
      <text:p text:style-name="P128"><text:span text:style-name="T129">Šis įstatymas įsigalioja<text:s/></text:span>2019 m. gegužės 1 d.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P135"/>
      <text:p text:style-name="P136">Respublikos Prezidentas</text:p>
      <text:p text:style-name="P137"/>
      <text:p text:style-name="P138">Projektą Seimo Sveikatos<text:s/>reikalų komiteto vardu teikia</text:p>
      <text:p text:style-name="P139">Komiteto pirmininkė Asta Kubilienė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54:00Z</meta:creation-date>
    <dc:date>2018-12-10T09:54:00Z</dc:date>
    <meta:print-date>2016-04-11T07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6" meta:row-count="23" meta:non-whitespace-character-count="2861"/>
  </office:meta>
</office:document-meta>
</file>