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gistruoti juridinio asmens buveinę</text:p>
      <text:p text:style-name="P14"/>
      <text:p text:style-name="P15"><text:span text:style-name="T16">2018 m. rugpjūčio 22 <text:s/>d. Nr. T1-229 <text:s text:c="7"/></text:span></text:p>
      <text:p text:style-name="P17">Prienai</text:p>
      <text:p text:style-name="P18"/>
      <text:p text:style-name="P19"/>
      <text:p text:style-name="P20"><text:span text:style-name="T21">Vadovaudamasi Lietuvos Respublikos vietos savivaldos įstatymo 48 straipsnio 2 dalimi,<text:s/></text:span><text:span text:style-name="T22">Lietuvos Respublikos valstybės ir savivaldybių turto valdymo, naudojimo ir disponavimo juo įstatymo 12 straipsnio 1 dalimi ir atsižvelgdama į Jiezno žmonių su negalia sąjungos pirmininkės Augenijos Stoškuvienės 2018-07-23 prašymą</text:span>, Prienų rajono savivaldybės taryba <text:s text:c="45"/><text:span text:style-name="T23">n u s p r e n d ž i a</text:span>:</text:p>
      <text:p text:style-name="P24">Sutikti, kad Jiezno žmonių su negalia sąjungos buveinė būtų įregistruota Prienų rajono savivaldybei nuosavybės teise priklausančiose ir šiuo metu Jiezno žmonių su negalia sąjungos<text:s/>panaudos teise valdomose patalpose J. Basanavičiaus g. 11, Jiezno m., Prienų r. sav. (<text:span text:style-name="T25">registro <text:s text:c="17"/>Nr. 20/14888, unikalus Nr. 6993-6000-9017).</text:span></text:p>
      <text:p text:style-name="P26"><text:span text:style-name="T27">Šis sprendimas per vieną mėnesį nuo jo įteikimo dienos gali būti skundžiamas Lietuvos Respublikos a</text:span><text:span text:style-name="T28">dministracinių bylų teisenos įstatymo nustatyta tvarka Lietuvos Respublikos administracinių ginčų komisijos Kauno apygardos skyriui (</text:span><text:span text:style-name="T29">Laisvės al. 36, Kaunas</text:span><text:span text:style-name="T30">) arba Regionų apygardos administraciniam teismui bet kuriuose teismo rūmuose (Šiaulių rūmai, Dvaro g</text:span><text:span text:style-name="T31">. 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P38"/>
      <text:p text:style-name="P39"/>
      <text:p text:style-name="P40">Savivaldybės meras<text:tab/><text:tab/><text:tab/><text:tab/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8-22T13:52:00Z</meta:creation-date>
    <dc:date>2018-08-22T13:52:00Z</dc:date>
    <meta:print-date>2017-08-17T13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9" meta:character-count="1449" meta:row-count="33" meta:non-whitespace-character-count="1261"/>
  </office:meta>
</office:document-meta>
</file>