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size="13pt" style:font-size-asian="13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text-properties fo:font-weight="bold" style:font-weight-asian="bold" fo:font-size="9pt" style:font-size-asian="9pt" style:font-size-complex="9pt" style:language-asian="lt" style:country-asian="LT"/>
    </style:style>
    <style:style style:name="P14" style:parent-style-name="Normal" style:family="paragraph">
      <style:paragraph-properties fo:keep-with-next="always">
        <style:tab-stops>
          <style:tab-stop style:type="center" style:position="3.15in"/>
          <style:tab-stop style:type="left" style:position="4.06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b 62.5%"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b 62.5%"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b 62.5%"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b 62.5%"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margin-left="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0.5909in">
        <style:tab-stops>
          <style:tab-stop style:type="center" style:position="2.854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margin-left="0.5in" fo:text-indent="0.0909in">
        <style:tab-stops>
          <style:tab-stop style:type="left" style:position="0.5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b 62.5%"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margin-left="0.5in" fo:text-indent="0.0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b 62.5%" style:font-size-complex="12pt"/>
    </style:style>
    <style:style style:name="T89" style:parent-style-name="DefaultParagraphFont" style:family="text">
      <style:text-properties style:font-name-asian="Calibri" style:font-size-complex="14pt"/>
    </style:style>
    <style:style style:name="P90" style:parent-style-name="Normal" style:family="paragraph">
      <style:paragraph-properties fo:text-align="justify" fo:line-height="150%" fo:text-indent="0.5909in">
        <style:tab-stops>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margin-left="0.5in" fo:text-indent="0.0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b 62.5%"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margin-left="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tab-stops>
          <style:tab-stop style:type="left" style:position="1.083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margin-left="0.5in" fo:text-indent="0.0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b 62.5%"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b 62.5%"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b 62.5%"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b 62.5%" style:font-size-complex="12pt"/>
    </style:style>
    <style:style style:name="T121" style:parent-style-name="DefaultParagraphFont" style:family="text">
      <style:text-properties style:font-name-asian="Calibri" style:font-size-complex="12pt"/>
    </style:style>
    <style:style style:name="TableColumn123" style:family="table-column">
      <style:table-column-properties style:column-width="0.4923in"/>
    </style:style>
    <style:style style:name="TableColumn124" style:family="table-column">
      <style:table-column-properties style:column-width="2.9534in"/>
    </style:style>
    <style:style style:name="TableColumn125" style:family="table-column">
      <style:table-column-properties style:column-width="2.8541in"/>
    </style:style>
    <style:style style:name="Table122" style:family="table">
      <style:table-properties style:width="6.3in" fo:margin-left="0.075in" table:align="left"/>
    </style:style>
    <style:style style:name="TableRow126" style:family="table-row">
      <style:table-row-properties style:min-row-height="0.3284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7875in"/>
        </style:tab-stops>
      </style:paragraph-properties>
      <style:text-properties style:font-name-asian="Calibri"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7875in"/>
        </style:tab-stops>
      </style:paragraph-properties>
      <style:text-properties style:font-name-asian="Calibri"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7875in"/>
        </style:tab-stops>
      </style:paragraph-properties>
      <style:text-properties style:font-name-asian="Calibri" fo:font-size="11pt" style:font-size-asian="11pt" style:font-size-complex="11pt"/>
    </style:style>
    <style:style style:name="TableRow133" style:family="table-row">
      <style:table-row-properties style:min-row-height="0.6909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7875in"/>
        </style:tab-stops>
      </style:paragraph-properties>
      <style:text-properties style:font-name-asian="Calibri"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tab-stops>
          <style:tab-stop style:type="left" style:position="0.7812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tab-stops>
          <style:tab-stop style:type="left" style:position="0.7875in"/>
        </style:tab-stops>
      </style:paragraph-properties>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name-asian="Calibri" style:text-position="sub 68.1%"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style:text-position="sub 68.1%"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style:text-position="sub 68.1%"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style:font-name-asian="Calibri" style:text-position="sub 68.1%"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text-position="sub 68.1%"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style:text-position="sub 68.1%"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style:text-position="sub 68.1%"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style:text-position="sub 68.1%"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text-position="sub 68.1%" fo:font-size="11pt" style:font-size-asian="11pt" style:font-size-complex="11pt"/>
    </style:style>
    <style:style style:name="T160" style:parent-style-name="DefaultParagraphFont" style:family="text">
      <style:text-properties style:font-name-asian="Calibri" style:text-position="sub 68.1%"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ableRow162" style:family="table-row">
      <style:table-row-properties style:min-row-height="0.2868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7875in"/>
        </style:tab-stops>
      </style:paragraph-properties>
      <style:text-properties style:font-name-asian="Calibri"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tab-stops>
          <style:tab-stop style:type="left" style:position="0.7875in"/>
        </style:tab-stops>
      </style:paragraph-properties>
      <style:text-properties style:font-name-asian="Calibri"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tab-stops>
          <style:tab-stop style:type="left" style:position="0.7875in"/>
        </style:tab-stops>
      </style:paragraph-properties>
    </style:style>
    <style:style style:name="T169" style:parent-style-name="DefaultParagraphFont" style:family="text">
      <style:text-properties style:font-name-asian="Calibri" fo:font-size="11pt" style:font-size-asian="11pt" style:font-size-complex="11pt"/>
    </style:style>
    <style:style style:name="T170" style:parent-style-name="DefaultParagraphFont" style:family="text">
      <style:text-properties style:font-name-asian="Calibri" style:text-position="sub 68.1%" fo:font-size="11pt" style:font-size-asian="11pt" style:font-size-complex="11pt"/>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name-asian="Calibri" style:text-position="sub 68.1%"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ableRow174" style:family="table-row">
      <style:table-row-properties style:min-row-height="0.3104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7875in"/>
        </style:tab-stops>
      </style:paragraph-properties>
      <style:text-properties style:font-name-asian="Calibri"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margin-right="-0.075in">
        <style:tab-stops>
          <style:tab-stop style:type="left" style:position="0.7875in"/>
        </style:tab-stops>
      </style:paragraph-properties>
      <style:text-properties style:font-name-asian="Calibri"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tab-stops>
          <style:tab-stop style:type="left" style:position="0.7875in"/>
        </style:tab-stops>
      </style:paragraph-properties>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style:text-position="sub 68.1%"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style:text-position="sub 68.1%"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style:text-position="sub 68.1%" fo:font-size="11pt" style:font-size-asian="11pt" style:font-size-complex="11pt"/>
    </style:style>
    <style:style style:name="P187"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8pt" style:font-size-asian="8pt" style:font-size-complex="8pt"/>
    </style:style>
    <style:style style:name="P188"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189" style:parent-style-name="Normal" style:family="paragraph">
      <style:paragraph-properties fo:text-align="justify" fo:line-height="115%">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b 66.6%" fo:font-size="9pt" style:font-size-asian="9pt" style:font-size-complex="9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text-position="sub 66.6%" fo:font-size="9pt" style:font-size-asian="9pt" style:font-size-complex="9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b 64.2%" fo:font-size="14pt" style:font-size-asian="14pt" style:font-size-complex="14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b 66.6%" fo:font-size="9pt" style:font-size-asian="9pt" style:font-size-complex="9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b 64.2%" fo:font-size="14pt" style:font-size-asian="14pt" style:font-size-complex="14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b 66.6%" fo:font-size="9pt" style:font-size-asian="9pt" style:font-size-complex="9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b 64.2%" fo:font-size="14pt" style:font-size-asian="14pt" style:font-size-complex="14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style:tab-stops>
          <style:tab-stop style:type="left" style:position="0.78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b 66.6%" fo:font-size="9pt" style:font-size-asian="9pt" style:font-size-complex="9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b 64.2%" fo:font-size="14pt" style:font-size-asian="14pt" style:font-size-complex="14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b 66.6%" fo:font-size="9pt" style:font-size-asian="9pt" style:font-size-complex="9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b 64.2%" fo:font-size="14pt" style:font-size-asian="14pt" style:font-size-complex="14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tab-stops>
          <style:tab-stop style:type="left" style:position="0.7875in"/>
        </style:tab-stops>
      </style:paragraph-properties>
    </style:style>
    <style:style style:name="T224" style:parent-style-name="DefaultParagraphFont" style:family="text">
      <style:text-properties style:font-name-asian="Calibri" fo:letter-spacing="-0.0041in" style:font-size-complex="12pt"/>
    </style:style>
    <style:style style:name="T225" style:parent-style-name="DefaultParagraphFont" style:family="text">
      <style:text-properties style:font-name-asian="Calibri" fo:letter-spacing="-0.0041in" style:font-size-complex="12pt"/>
    </style:style>
    <style:style style:name="T226" style:parent-style-name="DefaultParagraphFont" style:family="text">
      <style:text-properties style:font-name-asian="Calibri" fo:letter-spacing="-0.0041in" style:font-size-complex="12pt"/>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T228" style:parent-style-name="DefaultParagraphFont" style:family="text">
      <style:text-properties style:font-name-asian="Calibri" fo:letter-spacing="-0.0041in" style:font-size-complex="12pt"/>
    </style:style>
    <style:style style:name="T229" style:parent-style-name="DefaultParagraphFont" style:family="text">
      <style:text-properties style:font-name-asian="Calibri" fo:letter-spacing="-0.0041in"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41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4pt" style:font-size-asian="14pt" style:font-size-complex="14pt" style:language-asian="lt" style:country-asian="LT"/>
    </style:style>
    <style:style style:name="T246"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T247"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250"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50%"/>
      <style:text-properties fo:font-size="13pt" style:font-size-asian="13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fo:language="pt" fo:country="BR"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2.9534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ab-stops>
          <style:tab-stop style:type="left" style:position="2.9534in"/>
        </style:tab-stops>
      </style:paragraph-properties>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T328"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P331" style:parent-style-name="Normal" style:family="paragraph">
      <style:paragraph-properties fo:text-align="justify" fo:line-height="150%" fo:text-indent="0.5909in"/>
      <style:text-properties style:font-name="TimesLT" style:font-size-complex="12pt" style:language-asian="lt" style:country-asian="LT"/>
    </style:style>
    <style:style style:name="P332" style:parent-style-name="Normal" style:family="paragraph">
      <style:paragraph-properties fo:text-align="justify" fo:line-height="150%" fo:text-indent="0.5909in"/>
      <style:text-properties style:font-size-complex="12pt" style:language-asian="lt" style:country-asian="LT"/>
    </style:style>
    <style:style style:name="P333" style:parent-style-name="Normal" style:family="paragraph">
      <style:paragraph-properties fo:text-align="justify" fo:line-height="150%" fo:text-indent="0.5909in"/>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P337" style:parent-style-name="Normal" style:family="paragraph">
      <style:paragraph-properties fo:text-align="justify" fo:line-height="150%" fo:text-indent="0.5909in"/>
      <style:text-properties style:font-name-asian="Calibri" fo:color="#000000" style:font-size-complex="12pt"/>
    </style:style>
    <style:style style:name="P338" style:parent-style-name="Normal" style:family="paragraph">
      <style:paragraph-properties fo:text-align="center" fo:line-height="150%" fo:text-indent="0.5909in"/>
      <style:text-properties style:font-name-asian="Calibri" fo:color="#000000" style:font-size-complex="12pt"/>
    </style:style>
    <style:style style:name="TableColumn340" style:family="table-column">
      <style:table-column-properties style:column-width="2.6347in"/>
    </style:style>
    <style:style style:name="TableColumn341" style:family="table-column">
      <style:table-column-properties style:column-width="1.1812in"/>
    </style:style>
    <style:style style:name="TableColumn342" style:family="table-column">
      <style:table-column-properties style:column-width="1.2798in"/>
    </style:style>
    <style:style style:name="TableColumn343" style:family="table-column">
      <style:table-column-properties style:column-width="1.2791in"/>
    </style:style>
    <style:style style:name="Table339" style:family="table">
      <style:table-properties style:width="6.375in" fo:margin-left="0in" table:align="lef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text-indent="0.5909in"/>
      <style:text-properties style:font-name="TimesLT"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TimesLT"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2.9534in"/>
        </style:tab-stops>
      </style:paragraph-properties>
      <style:text-properties style:font-name-asian="Calibri" fo:color="#000000" fo:font-size="11pt" style:font-size-asian="11pt" style:font-size-complex="11pt"/>
    </style:style>
    <style:style style:name="P351" style:parent-style-name="Normal" style:family="paragraph">
      <style:paragraph-properties fo:text-align="center"/>
      <style:text-properties style:font-name="TimesLT"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TimesLT" fo:font-size="11pt" style:font-size-asian="11pt" style:font-size-complex="11pt" style:language-asian="lt" style:country-asian="LT"/>
    </style:style>
    <style:style style:name="TableRow354" style:family="table-row">
      <style:table-row-properties style:min-row-height="0.347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TimesLT"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TimesLT"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TimesLT"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TimesLT" fo:font-size="11pt" style:font-size-asian="11pt" style:font-size-complex="11pt" style:language-asian="lt" style:country-asian="LT"/>
    </style:style>
    <style:style style:name="TableRow363" style:family="table-row">
      <style:table-row-properties style:min-row-height="0.347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TimesLT"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TimesLT"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name="TimesLT"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TimesLT" fo:font-size="11pt" style:font-size-asian="11pt" style:font-size-complex="11pt" style:language-asian="lt" style:country-asian="LT"/>
    </style:style>
    <style:style style:name="P372" style:parent-style-name="Normal" style:family="paragraph">
      <style:paragraph-properties fo:text-align="justify" fo:line-height="150%" fo:text-indent="0.5909in"/>
      <style:text-properties style:font-name-asian="Calibri" fo:color="#000000"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asian="Calibri" fo:font-weight="bold" style:font-weight-asian="bold" fo:font-style="italic" style:font-style-asian="italic" fo:color="#000000" style:font-size-complex="12pt"/>
    </style:style>
    <style:style style:name="T378" style:parent-style-name="DefaultParagraphFont" style:family="text">
      <style:text-properties style:font-name-asian="Calibri" fo:font-weight="bold" style:font-weight-asian="bold" fo:font-style="italic" style:font-style-asian="italic" fo:color="#000000"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name="TimesLT" fo:color="#000000" style:font-size-complex="12pt" style:language-asian="lt" style:country-asian="LT"/>
    </style:style>
    <style:style style:name="T381" style:parent-style-name="DefaultParagraphFont" style:family="text">
      <style:text-properties style:font-name="TimesLT" style:font-size-complex="12pt" style:language-asian="lt" style:country-asian="LT"/>
    </style:style>
    <style:style style:name="T382" style:parent-style-name="DefaultParagraphFont" style:family="text">
      <style:text-properties style:font-name="TimesLT" fo:color="#000000" style:font-size-complex="12pt" style:language-asian="lt" style:country-asian="LT"/>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name="TimesLT" fo:color="#000000"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T390" style:parent-style-name="DefaultParagraphFont" style:family="text">
      <style:text-properties style:font-name="TimesLT" fo:color="#000000" style:font-size-complex="12pt" style:language-asian="lt" style:country-asian="LT"/>
    </style:style>
    <style:style style:name="P391" style:parent-style-name="Normal" style:family="paragraph">
      <style:paragraph-properties fo:text-align="justify" fo:line-height="150%" fo:text-indent="0.5909in"/>
      <style:text-properties style:font-name="TimesLT" fo:color="#000000"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TimesLT" fo:color="#000000" style:font-size-complex="12pt" style:language-asian="lt" style:country-asian="LT"/>
    </style:style>
    <style:style style:name="T394" style:parent-style-name="DefaultParagraphFont" style:family="text">
      <style:text-properties style:font-name="TimesLT"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name="TimesLT" fo:font-weight="bold" style:font-weight-asian="bold" fo:font-style="italic" style:font-style-asian="italic" fo:color="#000000" style:font-size-complex="12pt" style:language-asian="lt" style:country-asian="LT"/>
    </style:style>
    <style:style style:name="P397" style:parent-style-name="Normal" style:family="paragraph">
      <style:paragraph-properties fo:text-align="justify" fo:line-height="150%" fo:text-indent="0.5909in"/>
      <style:text-properties style:font-name="TimesLT"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name="TimesLT" style:font-size-complex="12pt" style:language-asian="lt" style:country-asian="LT"/>
    </style:style>
    <style:style style:name="T400" style:parent-style-name="DefaultParagraphFont" style:family="text">
      <style:text-properties style:font-name="TimesLT" style:text-position="sub 62.5%" style:font-size-complex="12pt" style:language-asian="lt" style:country-asian="LT"/>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font-size-complex="12pt" style:language-asian="lt" style:country-asian="LT"/>
    </style:style>
    <style:style style:name="P403" style:parent-style-name="Normal" style:family="paragraph">
      <style:paragraph-properties fo:text-align="center" fo:line-height="150%" fo:text-indent="0.5909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olumn405" style:family="table-column">
      <style:table-column-properties style:column-width="2.3833in"/>
    </style:style>
    <style:style style:name="TableColumn406" style:family="table-column">
      <style:table-column-properties style:column-width="0.8125in"/>
    </style:style>
    <style:style style:name="TableColumn407" style:family="table-column">
      <style:table-column-properties style:column-width="0.0041in"/>
    </style:style>
    <style:style style:name="TableColumn408" style:family="table-column">
      <style:table-column-properties style:column-width="0.8986in"/>
    </style:style>
    <style:style style:name="TableColumn409" style:family="table-column">
      <style:table-column-properties style:column-width="0.8986in"/>
    </style:style>
    <style:style style:name="TableColumn410" style:family="table-column">
      <style:table-column-properties style:column-width="1.3777in"/>
    </style:style>
    <style:style style:name="Table404" style:family="table">
      <style:table-properties style:width="6.375in" fo:margin-left="0in" table:align="lef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TimesLT"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TimesLT"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TimesLT"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TimesLT"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TimesLT" fo:font-size="11pt" style:font-size-asian="11pt" style:font-size-complex="11pt" style:language-asian="lt" style:country-asian="LT"/>
    </style:style>
    <style:style style:name="P422" style:parent-style-name="Normal" style:family="paragraph">
      <style:paragraph-properties fo:text-align="center"/>
      <style:text-properties style:font-name="TimesLT" fo:font-size="11pt" style:font-size-asian="11pt" style:font-size-complex="11pt" style:language-asian="lt" style:country-asian="LT"/>
    </style:style>
    <style:style style:name="TableRow423" style:family="table-row">
      <style:table-row-properties style:min-row-height="0.3472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TimesLT"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TimesLT"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TimesLT"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TimesLT"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TimesLT" fo:font-size="11pt" style:font-size-asian="11pt" style:font-size-complex="11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P436" style:parent-style-name="Normal" style:family="paragraph">
      <style:paragraph-properties fo:text-align="justify" fo:line-height="150%" fo:text-indent="0.5909in"/>
      <style:text-properties style:font-name="TimesLT"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name="TimesLT" style:font-size-complex="12pt" style:language-asian="lt" style:country-asian="LT"/>
    </style:style>
    <style:style style:name="T439" style:parent-style-name="DefaultParagraphFont" style:family="text">
      <style:text-properties style:font-name="TimesLT"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name="TimesLT" fo:font-weight="bold" style:font-weight-asian="bold"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name="Arial" style:font-name-complex="Arial" fo:color="#000000" fo:font-size="11pt" style:font-size-asian="11pt" style:font-size-complex="11pt" style:language-asian="lt" style:country-asian="LT"/>
    </style:style>
    <style:style style:name="P450" style:parent-style-name="Normal" style:family="paragraph">
      <style:paragraph-properties fo:text-align="justify" fo:line-height="150%" fo:text-indent="0.5909in"/>
      <style:text-properties style:font-name="TimesLT" style:font-size-complex="12pt" style:language-asian="lt" style:country-asian="LT"/>
    </style:style>
    <style:style style:name="P451" style:parent-style-name="Normal" style:family="paragraph">
      <style:paragraph-properties fo:text-align="justify" fo:line-height="150%" fo:text-indent="0.5909in"/>
      <style:text-properties style:font-name="TimesLT" style:font-size-complex="12pt" style:language-asian="lt" style:country-asian="LT"/>
    </style:style>
    <style:style style:name="P452" style:parent-style-name="Normal" style:family="paragraph">
      <style:paragraph-properties fo:text-align="justify" fo:line-height="150%" fo:text-indent="0.5909in"/>
      <style:text-properties style:font-name="TimesLT" style:font-size-complex="12pt" style:language-asian="lt" style:country-asian="LT"/>
    </style:style>
    <style:style style:name="P453" style:parent-style-name="Normal" style:family="paragraph">
      <style:paragraph-properties fo:text-align="justify" fo:line-height="150%" fo:text-indent="0.5909in"/>
      <style:text-properties style:font-name="TimesLT" style:font-size-complex="12pt" style:language-asian="lt" style:country-asian="LT"/>
    </style:style>
    <style:style style:name="P454" style:parent-style-name="Normal" style:family="paragraph">
      <style:paragraph-properties fo:text-align="justify" fo:line-height="150%" fo:text-indent="0.5909in"/>
      <style:text-properties style:font-name="TimesLT" style:font-size-complex="12pt" style:language-asian="lt" style:country-asian="LT"/>
    </style:style>
    <style:style style:name="P455" style:parent-style-name="Normal" style:family="paragraph">
      <style:paragraph-properties fo:text-align="justify" fo:line-height="150%" fo:text-indent="0.5909in"/>
      <style:text-properties style:font-name="TimesLT"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P461" style:parent-style-name="Normal" style:family="paragraph">
      <style:paragraph-properties fo:text-align="justify" fo:line-height="150%" fo:text-indent="0.5909in"/>
      <style:text-properties style:font-name="TimesLT" style:font-size-complex="12pt" style:language-asian="lt" style:country-asian="LT"/>
    </style:style>
    <style:style style:name="P462" style:parent-style-name="Normal" style:family="paragraph">
      <style:paragraph-properties fo:text-align="justify" fo:line-height="150%" fo:text-indent="0.5909in"/>
      <style:text-properties style:font-name="TimesLT"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name="TimesLT"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P467" style:parent-style-name="Normal" style:family="paragraph">
      <style:paragraph-properties fo:text-align="justify" fo:line-height="150%" fo:text-indent="0.5909in"/>
      <style:text-properties style:font-size-complex="12pt" style:language-asian="lt" style:country-asian="LT"/>
    </style:style>
    <style:style style:name="P468" style:parent-style-name="Normal" style:family="paragraph">
      <style:paragraph-properties fo:text-align="justify" fo:line-height="150%" fo:text-indent="0.5909in"/>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name-asian="TimesNewRomanPSMT" style:font-size-complex="12pt" style:language-asian="lt" style:country-asian="LT"/>
    </style:style>
    <style:style style:name="T471" style:parent-style-name="DefaultParagraphFont" style:family="text">
      <style:text-properties style:font-name-asian="TimesNewRomanPSMT" style:font-size-complex="12pt" style:language-asian="lt" style:country-asian="LT"/>
    </style:style>
    <style:style style:name="T472" style:parent-style-name="DefaultParagraphFont" style:family="text">
      <style:text-properties style:font-name-asian="TimesNewRomanPSMT" style:font-size-complex="12pt" style:text-underline-type="single" style:text-underline-style="solid" style:text-underline-width="auto" style:text-underline-mode="continuous"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name-asian="TimesNewRomanPSMT" style:font-size-complex="12pt" style:language-asian="lt" style:country-asian="LT"/>
    </style:style>
    <style:style style:name="T475" style:parent-style-name="DefaultParagraphFont" style:family="text">
      <style:text-properties style:font-name-asian="TimesNewRomanPSMT" style:font-size-complex="12pt" style:language-asian="lt" style:country-asian="LT"/>
    </style:style>
    <style:style style:name="T476" style:parent-style-name="DefaultParagraphFont" style:family="text">
      <style:text-properties style:font-name-asian="TimesNewRomanPSMT" style:font-size-complex="12pt" style:text-underline-type="single" style:text-underline-style="solid" style:text-underline-width="auto" style:text-underline-mode="continuous" style:language-asian="lt" style:country-asian="LT"/>
    </style:style>
    <style:style style:name="P477" style:parent-style-name="Normal" style:family="paragraph">
      <style:paragraph-properties fo:text-align="justify" fo:line-height="150%" fo:text-indent="0.5909in"/>
      <style:text-properties style:font-size-complex="12pt" style:language-asian="lt" style:country-asian="LT"/>
    </style:style>
    <style:style style:name="P478" style:parent-style-name="Normal" style:family="paragraph">
      <style:paragraph-properties fo:text-align="justify" fo:line-height="150%" fo:text-indent="0.5909in"/>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480" style:parent-style-name="Normal" style:family="paragraph">
      <style:paragraph-properties fo:text-align="justify" fo:line-height="150%" fo:text-indent="0.5909in"/>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50%" fo:text-indent="0.5909in"/>
      <style:text-properties style:font-size-complex="12pt" style:language-asian="lt" style:country-asian="LT"/>
    </style:style>
    <style:style style:name="P485" style:parent-style-name="Normal" style:family="paragraph">
      <style:paragraph-properties fo:text-align="justify" fo:line-height="150%" fo:text-indent="0.5909in"/>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
      <text:p text:style-name="P10">Projektas</text:p>
      <text:p text:style-name="P11"/>
      <text:p text:style-name="P12">KAUNO RAJONO SAVIVALDYBĖS TARYBA</text:p>
      <text:p text:style-name="P13"/>
      <text:p text:style-name="P14"><text:tab/>SPRENDIMAS</text:p>
      <text:p text:style-name="P15">DĖL UAB „ROALSA“ ŠILUMOS BAZINĖS KAINOS DEDAMŲJŲ NUSTATYMO TRETIEMS ŠILUMOS BAZINĖS KAINOS GALIOJIMO METAMS</text:p>
      <text:p text:style-name="P16"/>
      <text:p text:style-name="P17">2020 m. sausio 23<text:s/>d. Nr. TS-</text:p>
      <text:p text:style-name="P18">Kaunas</text:p>
      <text:p text:style-name="P19"/>
      <text:p text:style-name="P20"/>
      <text:p text:style-name="P21"><text:span text:style-name="T22">Vadovaudamasi Lietuvos Respublikos vietos savivaldos įstatymo 16 straipsnio 2 dalies 37 punktu, Lietuvos Respublikos šilumos ūkio įstatymo 32 straipsnio 7 dalies 2 punktu, Šilumos kainų nustatymo metodika, patvirtinta Valstybinės kainų<text:s/></text:span><text:span text:style-name="T23">ir energetikos kontrolės komisijos 2009 m. liepos 8 d. nutarimu Nr. O3-96 „Dėl šilumos kainų nustatymo metodikos“, ir atsižvelgdama į UAB „Roalsa“ 2019 m. liepos 31 d. raštą</text:span><text:span text:style-name="T24"><text:s/></text:span><text:span text:style-name="T25">Nr. 19/0731 „Dėl UAB „Roalsa“ šilumos kainų (kainų dedamųjų) perskaičiavimo“, 2019</text:span><text:span text:style-name="T26"><text:s/>m. rugpjūčio 29 d. raštą Nr. 19/08/29 „Dėl UAB „Roalsa“ šilumos kainų (kainų dedamųjų) perskaičiavimo“, 2019 m. lapkričio 13 d. elektroniniu paštu gautą informaciją, 2019 m. gruosžio 9 d. raštą Nr. 19/12/9 „Dėl darbo užmokesčio fondo“, 2019 m. gruodžio 10</text:span><text:span text:style-name="T27"><text:s/>d. raštą Nr. 19/12/10 „Dėl darbo užmokesčio fondo“, 2020 m. sausio 9 d. raštą Nr. 2020/01/10 „Dėl darbo užmokesčio“, Kauno rajono savivaldybės taryba <text:s/>n u s p r e n d ž i a:</text:span></text:p>
      <text:p text:style-name="P28"><text:span text:style-name="T29">1</text:span><text:span text:style-name="T30">. N</text:span><text:span text:style-name="T31">ustatyti UAB „Roalsa“ šilumos bazinės kainos dedamąsias (be pridėtinės ve</text:span><text:span text:style-name="T32">rtės mokesčio) tretiems šilumos bazinės kainos galiojimo metams:</text:span></text:p>
      <text:p text:style-name="P33"><text:span text:style-name="T34">1.1</text:span><text:span text:style-name="T35">. Šilumos gamybos kainas:</text:span></text:p>
      <text:p text:style-name="P36"><text:span text:style-name="T37">1.1.1</text:span><text:span text:style-name="T38">. šilumos (produkto) gamybos vienanarės kainos, išreiškiamos formule 4,39+ T</text:span><text:span text:style-name="T39">HG,KD</text:span><text:span text:style-name="T40">, dedamąsias:</text:span></text:p>
      <text:p text:style-name="P41"><text:span text:style-name="T42">1.1.1.1</text:span><text:span text:style-name="T43">. vienanarės kainos pastoviąją dedamąją – 4,39 ct</text:span><text:span text:style-name="T44"><text:s/>už kWh;</text:span></text:p>
      <text:p text:style-name="P45"><text:span text:style-name="T46">1.1.1.2</text:span><text:span text:style-name="T47">. vienanarės kainos kintamąją dedamąją – T</text:span><text:span text:style-name="T48">HG,KD</text:span><text:span text:style-name="T49">;</text:span></text:p>
      <text:p text:style-name="P50"><text:span text:style-name="T51">1.1.2</text:span><text:span text:style-name="T52">. šilumos (produkto) gamybos (įsigijimo) šilumos kainos dedamąsias:</text:span></text:p>
      <text:p text:style-name="P53"><text:span text:style-name="T54">1.1.2.1</text:span><text:span text:style-name="T55">. vienanarės, išreiškiamos formule 4,39 + T</text:span><text:span text:style-name="T56">H,KD</text:span><text:span text:style-name="T57">,</text:span><text:span text:style-name="T58"><text:s/></text:span><text:span text:style-name="T59">dedamąsias:</text:span></text:p>
      <text:p text:style-name="P60"><text:span text:style-name="T61">1.1.2.1.1</text:span><text:span text:style-name="T62">. vienanarės kainos<text:s/></text:span><text:span text:style-name="T63">pastoviąją dedamąją – 4,39 ct už kWh;</text:span></text:p>
      <text:p text:style-name="P64"><text:span text:style-name="T65">1.1.2.1.2</text:span><text:span text:style-name="T66">. vienanarės kainos kintamąją dedamąją – T</text:span><text:span text:style-name="T67">H,KD</text:span><text:span text:style-name="T68">;</text:span></text:p>
      <text:p text:style-name="P69"><text:span text:style-name="T70">1.1.2.2</text:span><text:span text:style-name="T71">. dvinarės kainos dalis:</text:span><text:span text:style-name="T72"><text:tab/></text:span></text:p>
      <text:p text:style-name="P73"><text:span text:style-name="T74">1.1.2.2.1</text:span><text:span text:style-name="T75">. dvinarės kainos pastoviąją dalį – 31,98 Eur už kW per mėnesį;</text:span></text:p>
      <text:p text:style-name="P76"><text:span text:style-name="T77">1.1.2.2.2</text:span><text:span text:style-name="T78">. dvinarės kainos kintamąją da</text:span><text:span text:style-name="T79">lį – T<text:s/></text:span><text:span text:style-name="T80">H,KD</text:span><text:span text:style-name="T81">;</text:span></text:p>
      <text:p text:style-name="P82"><text:span text:style-name="T83">1.2</text:span><text:span text:style-name="T84">. Šilumos perdavimo kainas:</text:span></text:p>
      <text:p text:style-name="P85"><text:span text:style-name="T86">1.2.1</text:span><text:span text:style-name="T87">. vienanarės, išreiškiamos formule 0,14 + T</text:span><text:span text:style-name="T88">HT,KD</text:span><text:span text:style-name="T89">, dedamąsias:</text:span></text:p>
      <text:p text:style-name="P90"><text:span text:style-name="T91">1.2.1.1</text:span><text:span text:style-name="T92">. vienanarės kainos pastoviąją dedamąją – 0,14 ct už kWh;</text:span></text:p>
      <text:p text:style-name="P93"><text:span text:style-name="T94">1.2.1.2</text:span><text:span text:style-name="T95">. vienanarės kainos kintamąją dedamąją – T</text:span><text:span text:style-name="T96">HT,KD</text:span><text:span text:style-name="T97">;</text:span></text:p>
      <text:p text:style-name="P98"><text:span text:style-name="T99">1.</text:span><text:span text:style-name="T100">2.2</text:span><text:span text:style-name="T101">. dvinarės kainos dalis:</text:span></text:p>
      <text:p text:style-name="P102"><text:span text:style-name="T103">1.2.2.1</text:span><text:span text:style-name="T104">. dvinarės kainos pastoviąją dalį (už suvartotos šilumos srauto vidutinę galią) – 1,10 Eur už kW per mėnesį;</text:span></text:p>
      <text:p text:style-name="P105"><text:span text:style-name="T106">1.2.2.2</text:span><text:span text:style-name="T107">. dvinarės kainos kintamąją dalį (už suvartotos šilumos kiekį) – T</text:span><text:span text:style-name="T108">HT,KD</text:span><text:span text:style-name="T109">;</text:span></text:p>
      <text:p text:style-name="P110"><text:span text:style-name="T111">1.3</text:span><text:span text:style-name="T112">. Mažmeninio aptarnavimo vartotojams kainą – 0,45 Eur vienam vartotojui per mėnesį arba 0,06 ct už kWh už suvartotą šilumos kiekį.<text:s/></text:span></text:p>
      <text:p text:style-name="P113"><text:span text:style-name="T114">1.4</text:span><text:span text:style-name="T115">. Nustatyti šilumos kainų dedamųjų T</text:span><text:span text:style-name="T116">HG,KD</text:span><text:span text:style-name="T117">, T</text:span><text:span text:style-name="T118">H,KD,</text:span><text:span text:style-name="T119">, T</text:span><text:span text:style-name="T120">HT,KD</text:span><text:span text:style-name="T121"><text:s/>skaičiavimo formules:</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Dedamoji</text:p>
          </table:table-cell>
          <table:table-cell table:style-name="TableCell131">
            <text:p text:style-name="P132">Formulė</text:p>
          </table:table-cell>
        </table:table-row>
        <table:table-row table:style-name="TableRow133">
          <table:table-cell table:style-name="TableCell134">
            <text:p text:style-name="P135">1.</text:p>
          </table:table-cell>
          <table:table-cell table:style-name="TableCell136">
            <text:p text:style-name="P137"><text:span text:style-name="T138">Šilumos</text:span><text:span text:style-name="T139"><text:s/>(produkto) gamybos ir šilumos (produkto) gamybos (įsigijimo) kainos kintamoji dedamoji</text:span></text:p>
          </table:table-cell>
          <table:table-cell table:style-name="TableCell140">
            <text:p text:style-name="P141"><text:span text:style-name="T142">T</text:span><text:span text:style-name="T143">HG,KD</text:span><text:span text:style-name="T144"><text:s text:c="2"/>= T</text:span><text:span text:style-name="T145">H,KD</text:span><text:span text:style-name="T146"><text:s text:c="2"/>= 0,13 + ((3002,9 x <text:s text:c="15"/>p</text:span><text:span text:style-name="T147">HG, d</text:span><text:span text:style-name="T148"><text:s/>)+ (116,2 x p</text:span><text:span text:style-name="T149">HG, skd</text:span><text:span text:style-name="T150">) + <text:s/>(282,6 x p</text:span><text:span text:style-name="T151">HG, g. durp</text:span><text:span text:style-name="T152">) + (358 x p</text:span><text:span text:style-name="T153">HG, biok. m</text:span><text:span text:style-name="T154">)</text:span><text:span text:style-name="T155"><text:s/></text:span><text:span text:style-name="T156">+ (128,1x p</text:span><text:span text:style-name="T157">HG, m. gr</text:span><text:span text:style-name="T158">)+ (21,6x p</text:span><text:span text:style-name="T159">HG, a.<text:s/></text:span><text:span text:style-name="T160">a</text:span><text:span text:style-name="T161">))*100 / 10 942 633</text:span></text:p>
          </table:table-cell>
        </table:table-row>
        <table:table-row table:style-name="TableRow162">
          <table:table-cell table:style-name="TableCell163">
            <text:p text:style-name="P164">2.</text:p>
          </table:table-cell>
          <table:table-cell table:style-name="TableCell165">
            <text:p text:style-name="P166">Šilumos perdavimo kainos kintamoji dedamoji</text:p>
          </table:table-cell>
          <table:table-cell table:style-name="TableCell167">
            <text:p text:style-name="P168"><text:span text:style-name="T169">T</text:span><text:span text:style-name="T170">HT,KD</text:span><text:span text:style-name="T171"><text:s text:c="2"/>= 0,00 + (394300 x T</text:span><text:span text:style-name="T172">H</text:span><text:span text:style-name="T173">) /10 548 333</text:span></text:p>
          </table:table-cell>
        </table:table-row>
        <table:table-row table:style-name="TableRow174">
          <table:table-cell table:style-name="TableCell175">
            <text:p text:style-name="P176">3.</text:p>
          </table:table-cell>
          <table:table-cell table:style-name="TableCell177">
            <text:p text:style-name="P178">Šilumos (produkto) gamybos (įsigijimo) kaina</text:p>
          </table:table-cell>
          <table:table-cell table:style-name="TableCell179">
            <text:p text:style-name="P180"><text:span text:style-name="T181">T</text:span><text:span text:style-name="T182">H<text:s/></text:span><text:span text:style-name="T183">=</text:span><text:span text:style-name="T184"><text:s/></text:span><text:span text:style-name="T185">4,39+ T</text:span><text:span text:style-name="T186">H,KD</text:span></text:p>
          </table:table-cell>
        </table:table-row>
      </table:table>
      <text:p text:style-name="P187"/>
      <text:p text:style-name="P188">čia:<text:s/></text:p>
      <text:p text:style-name="P189"><text:span text:style-name="T190">p</text:span><text:span text:style-name="T191">HG, d</text:span><text:span text:style-name="T192"><text:s/>– gamtinių dujų kaina (Eur už MWh);<text:s/></text:span></text:p>
      <text:p text:style-name="P193"><text:span text:style-name="T194">p</text:span><text:span text:style-name="T195">HG, skd</text:span><text:span text:style-name="T196"><text:s/>– suskystintų dujų kaina (Eur už t</text:span><text:span text:style-name="T197">ne</text:span><text:span text:style-name="T198">);</text:span></text:p>
      <text:p text:style-name="P199"><text:span text:style-name="T200">p</text:span><text:span text:style-name="T201">HG, g. durp <text:s/></text:span><text:span text:style-name="T202">– gabalinių durpių kaina (Eur už t</text:span><text:span text:style-name="T203">ne</text:span><text:span text:style-name="T204">);</text:span></text:p>
      <text:p text:style-name="P205"><text:span text:style-name="T206">p</text:span><text:span text:style-name="T207">HG, biok. m <text:s/></text:span><text:span text:style-name="T208">– biokuro mišinio kaina (Eur už t</text:span><text:span text:style-name="T209">ne</text:span><text:span text:style-name="T210">);</text:span></text:p>
      <text:p text:style-name="P211"><text:span text:style-name="T212">p</text:span><text:span text:style-name="T213">HG, m. gr <text:s/></text:span><text:span text:style-name="T214">– medienos granulių kaina (Eur už t</text:span><text:span text:style-name="T215">ne</text:span><text:span text:style-name="T216">);</text:span></text:p>
      <text:p text:style-name="P217"><text:span text:style-name="T218">p</text:span><text:span text:style-name="T219">HG, <text:s/>a. a<text:s/></text:span><text:span text:style-name="T220">– akmens anglies kaina (Eur už t</text:span><text:span text:style-name="T221">ne</text:span><text:span text:style-name="T222">).</text:span></text:p>
      <text:p text:style-name="P223"><text:span text:style-name="T224">2</text:span><text:span text:style-name="T225">. Pa</text:span><text:span text:style-name="T226">skirstyti 12 mėnesių laikotarpiui šilumos kainos dedamųjų galiojimo metu (2017 m. sausio mėn. – 2017 m. gruodžio mėn.) dėl faktinių ir į šilumos kainą įskaičiuotų kuro kainų skirtumo patirtas sąnaudas 5,69 tūkst. Eur, didinant šilumos kainą 0,05 ct už kWh.</text:span></text:p>
      <text:p text:style-name="P227"><text:span text:style-name="T228">3</text:span><text:span text:style-name="T229">. Paskirstyti 12 mėnesių laikotarpiui šilumos kainos dedamųjų galiojimo metu (2016 m. sausio mėn. – 2016 m. kovo mėn.) dėl faktinių ir į šilumos kainą įskaičiuotų kuro kainų skirtumo gautas</text:span><text:span text:style-name="T230"><text:s/>papildomas pajamas 24,39 tūkst. Eur, mažinant šilumos kainą<text:s/></text:span><text:span text:style-name="T231">0,23 ct už kWh.</text:span></text:p>
      <text:p text:style-name="P232"><text:span text:style-name="T233">Šis sprendimas gali būti skundžiamas<text:s/></text:span><text:span text:style-name="T234">Valstybinei energetikos reguliavimo tarybai (Verkių g. 25C-1, 08223 Vilnius) ir<text:s/></text:span><text:span text:style-name="T235">savo pasirinkimu Lietuvos Respublikos administracinių ginčų komisijos Kauno apygardos skyriui (Laisvės al. 36, LT-44240<text:s/></text:span><text:span text:style-name="T236">Kaunas) Lietuvos Respublikos ikiteisminio administracinių ginčų nagrinėjimo tvarkos įstatymo nustatyta tvarka arba Regionų apygardos administracinio teismo Kauno rūmams (A. Mickevičiaus g. 8A, LT-</text:span><text:soft-page-break/><text:span text:style-name="T237">44312 Kaunas) Lietuvos Respublikos administracinių bylų teis</text:span><text:span text:style-name="T238">enos įstatymo nustatyta tvarka per vieną mėnesį nuo jo paskelbimo arba įteikimo suinteresuotam asmeniui dienos.</text:span><text:span text:style-name="T239"><text:s/></text:span></text:p>
      <text:p text:style-name="P240">Savivaldybės meras</text:p>
      <text:p text:style-name="P241"/>
      <text:p text:style-name="P242"><text:span text:style-name="T243">Jurgita Rakauskaitė, mob. tel. (8 670) 88 544, el. p. jurgita.rakauskaite@krs.lt</text:span></text:p>
      <text:p text:style-name="P244"><text:span text:style-name="T245">KA</text:span><text:span text:style-name="T246">UNO RAJONO SAVIVALDYBĖS<text:s/></text:span><text:span text:style-name="T247">ADMINISTRACIJOS</text:span></text:p>
      <text:p text:style-name="P248"><text:span text:style-name="T249">APLINKOS SKYRIUS</text:span></text:p>
      <text:p text:style-name="P250"/>
      <text:p text:style-name="P251"><text:span text:style-name="T252">SAVIVALDYBĖS TARYBOS SPRENDIMO „DĖL UAB „ROALSA“ ŠILUMOS BAZINĖS KAINOS DEDAMŲJŲ NUSTATYMO TRETIEMS ŠILUMOS BAZINĖS KAINOS GALIOJIMO METAMS“ PROJEKTO</text:span></text:p>
      <text:p text:style-name="P253"><text:span text:style-name="T254">AIŠKINAMASIS RAŠTAS</text:span></text:p>
      <text:p text:style-name="P255"/>
      <text:p text:style-name="P256">2020 m. sausio 13 d.</text:p>
      <text:p text:style-name="P257">Kaunas</text:p>
      <text:p text:style-name="P258"/>
      <text:p text:style-name="P259"><text:span text:style-name="T260">1</text:span><text:span text:style-name="T261">.</text:span><text:span text:style-name="T262"><text:tab/>Sprendimo p</text:span><text:span text:style-name="T263">rojekto rengimą paskatinusios priežastys, tikslai.</text:span></text:p>
      <text:p text:style-name="P264"><text:span text:style-name="T265">Kauno rajono savivaldybės taryba 2017 m. spalio 26 d. sprendimu Nr. TS-364 „Dėl UAB „Roalsa“ šilumos bazinės kainos dedamųjų nustatymo“ nustatė UAB „Roalsa“ naujas šilumos bazinės kainos dedamąsias. Kauno<text:s/></text:span><text:span text:style-name="T266">rajono savivaldybės taryba 2017 m. spalio 26 d. sprendimu Nr. TS-365 „Dėl UAB „Roalsa“ šilumos bazinės kainos dedamųjų nustatymo pirmiems šilumos bazinės kainos galiojimo metams“ nustatė UAB „Roalsa“ šilumos bazinės kainos dedamąsias pirmiems šilumos bazin</text:span><text:span text:style-name="T267">ės kainos galiojimo metams, o 2018 m. spalio 25 d. sprendimu Nr. TS-287 „Dėl UAB „Roalsa“ šilumos bazinės kainos dedamųjų nustatymo antriems šilumos bazinės kainos galiojimo metams“ antriems šilumos bazinės kainos galiojimo metams. Baigiantis antrųjų metų<text:s/></text:span><text:span text:style-name="T268">šilumos bazinės kainos galiojimo metams, UAB „Roalsa“ pateikė šilumos bazinės kainos perskaičiavimą tretiems šilumos kainos galiojimo metams.</text:span></text:p>
      <text:p text:style-name="P269"><text:span text:style-name="T270">2</text:span><text:span text:style-name="T271">.<text:s/></text:span><text:span text:style-name="T272">Teisinis reglamentavimas (kaip šiuo metu reguliuojami sprendimo projekte aptariami klausimai).</text:span></text:p>
      <text:p text:style-name="P273"><text:span text:style-name="T274">Šilumos ūkio</text:span><text:span text:style-name="T275"><text:s/>įstatymo 32 straipsnio 7 dalies 2 punktas nustato, kad šilumos tiekėjui, kuris per metus realizuoja mažiau kaip 10 GWh šilumos, šilumos bazines ir kasmet perskaičiuojamas šilumos kainų dedamąsias, vadovaudamosi šilumos kainų nustatymo metodika, nustato sa</text:span><text:span text:style-name="T276">vivaldybių tarybos. Kainos apskaičiuojamos vadovaujantis Šilumos kainų nustatymo metodika, patvirtinta Valstybinės kainų ir energetikos kontrolės komisijos 2009 m. liepos 8 d. nutarimu Nr. O3-96<text:s/></text:span><text:span text:style-name="T277">„Dėl šilumos kainų nustatymo metodikos“ (toliau – Metodika).<text:s/></text:span></text:p>
      <text:p text:style-name="P278"><text:span text:style-name="T279">UAB „Roalsa“ 2018 m. šilumos realizavo daugiau negu 10 GWh ir turėtų kreiptis į<text:s/></text:span><text:span text:style-name="T280">Valstybinę energetikos reguliavimo tarybą dėl šilumos kainų nustatymo. Laikinai, iki buvo<text:s/></text:span><text:soft-page-break/><text:span text:style-name="T281">vykdomi dalies švietimo įstaigų šilumos tiekimo paslaugos pirkimai ir nebuvo aiškios<text:s/></text:span><text:span text:style-name="T282">UAB „Roalsa“ šilumos tiekimo apimtys, šilumos kainą bendrovei nustatė Savivaldybė. Kauno rajono savivaldybės administracija 2019 m. lapkričio 28 d. raštu Nr. SD-1986 „Dėl šilumos bazinės kainos nustatymo“ informavo bendrovę, kad ši turi kreiptis į Valstybi</text:span><text:span text:style-name="T283">nę energetikos reguliavimo tarybą dėl naujos šilumos bazinės kainos nustatymo.<text:s/></text:span></text:p>
      <text:p text:style-name="P284"><text:span text:style-name="T285">3</text:span><text:span text:style-name="T286">. Galimi sprendimo priėmimo padariniai (teigiami ir (ar) neigiami).</text:span></text:p>
      <text:p text:style-name="P287"><text:span text:style-name="T288">Neigiami padariniai – didėjanti šilumos kaina.<text:s/></text:span></text:p>
      <text:p text:style-name="P289"><text:span text:style-name="T290">4</text:span><text:span text:style-name="T291">. Keičiamo ar pripažįstamo netekusiu galios<text:s/></text:span><text:span text:style-name="T292">Savivaldybės tarybos sprendimo pakeitimų sąrašas.</text:span></text:p>
      <text:p text:style-name="P293"><text:span text:style-name="T294">Nėra.</text:span></text:p>
      <text:p text:style-name="P295"><text:span text:style-name="T296">5</text:span><text:span text:style-name="T297">. Lėšos sprendimui įgyvendinti, jų šaltiniai.</text:span></text:p>
      <text:p text:style-name="P298"><text:span text:style-name="T299">Lėšų nereikės.</text:span></text:p>
      <text:p text:style-name="P300"><text:span text:style-name="T301">6</text:span><text:span text:style-name="T302">. Būtinumas skelbti sprendimą Teisės aktų ir kituose registruose. Viešinimas.</text:span></text:p>
      <text:p text:style-name="P303"><text:span text:style-name="T304">Sprendimas skelbiamas Savivaldybės ir UAB „Roalsa“<text:s/></text:span><text:span text:style-name="T305">interneto svetainėse.</text:span></text:p>
      <text:p text:style-name="P306"><text:span text:style-name="T307">7</text:span><text:span text:style-name="T308">. Antikorupcinis vertinimas.</text:span></text:p>
      <text:p text:style-name="P309"><text:span text:style-name="T310">Atliktas, antikorupcinio vertinimo pažyma pridedama.</text:span></text:p>
      <text:p text:style-name="P311"><text:span text:style-name="T312">8</text:span><text:span text:style-name="T313">. Numatomo teisinio reguliavimo poveikio vertinimo rezultatai.</text:span></text:p>
      <text:p text:style-name="P314"><text:span text:style-name="T315">Vertinimas nereikalingas.</text:span></text:p>
      <text:p text:style-name="P316"><text:span text:style-name="T317">9</text:span><text:span text:style-name="T318">. Kiti, sprendimo iniciatorių nuomone, reikaling</text:span><text:span text:style-name="T319">i pagrindimai ir paaiškinimai.</text:span></text:p>
      <text:p text:style-name="P320"><text:span text:style-name="T321">UAB „Roalsa“ šilumos kainos pastoviąsias dedamąsias tretiems šilumos bazinės kainos galiojimo metams perskaičiavo atsižvelgdama į efektyvumo koeficientą, pagaminto ir realizuotos šilumos kiekio, ilgalaikio turto vienetų nusid</text:span><text:span text:style-name="T322">ėvėjimo (amortizacijos) sąnaudų<text:s/></text:span><text:span text:style-name="T323">ir investicijų grąžos pokyčius bei kitus sąnaudų pokyčius.</text:span></text:p>
      <text:p text:style-name="P324"><text:span text:style-name="T325">Bendrovės šilumos kainos dedamųjų perskaičiavimo ataskaitinis laikotarpis – 2018 m. II ketvirtis – 2019 m. I ketvirtis.</text:span></text:p>
      <text:p text:style-name="P326"><text:span text:style-name="T327">Šilumos kainos pastoviosios dedamosios pers</text:span><text:span text:style-name="T328">kaičiavimas.<text:s/></text:span></text:p>
      <text:p text:style-name="P329"><text:span text:style-name="T330">Infliacijos įtakos skaičiavimas</text:span></text:p>
      <text:p text:style-name="P331">Pagal Metodikos 74.1 papunkčio nuostatą, šilumos bazinės kainos pastovioji dedamoji perskaičiuojama atsižvelgiant į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p>
      <text:p text:style-name="P332">Perskaičiavimo ataskaitinio laikotarpio paskutinio mėnesio vartotojų kainų indeksas (2019 m. kovo mėn. – 109,4406) lyginamas su paskutiniame kainos dedamųjų perskaičiavime naudotu (2017 m. gruodžio mėn.) vartotojų kainų indeksu (106,0629).<text:s/></text:p>
      <text:soft-page-break/>
      <text:p text:style-name="P333">Dėl infliacijos<text:s/>įtakos šilumos kainos pastovioji dedamoji didėja 0,06 ct/kWh.</text:p>
      <text:p text:style-name="P334"/>
      <text:p text:style-name="P335"><text:span text:style-name="T336">Pagaminto ir realizuoto šilumos kiekio neatitikties įtakos skaičiavimas</text:span></text:p>
      <text:p text:style-name="P337">Šilumos kainos pastoviosios dedamosios pokytis dėl pagaminto ir realizuoto šilumos kiekio neatitikties faktiškai pagamintam ir realizuotam šilumos kiekiui skaičiuojamas vadovaujantis Metodikos 74.2 papunkčio nuostatomis. Faktiškai per ataskaitinį laikotarpį buvo pagaminta ir realizuota šilumos mažiau negu planuota pagal bazinę kainą.</text:p>
      <text:p text:style-name="P338">UAB „Roalsa“ pagamintos ir realizuotos šilumos kiekis</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Pavadinimas</text:p>
          </table:table-cell>
          <table:table-cell table:style-name="TableCell347">
            <text:p text:style-name="P348">Planuota šilumos bazinėje kainoje</text:p>
          </table:table-cell>
          <table:table-cell table:style-name="TableCell349">
            <text:p text:style-name="P350">Ataskaitinis laikotarpis (2018 m. II ketvirtis – 2019 m. I ketvirtis)</text:p>
            <text:p text:style-name="P351"/>
          </table:table-cell>
          <table:table-cell table:style-name="TableCell352">
            <text:p text:style-name="P353">Pokytis (padidėjimas +, sumažėjimas –)</text:p>
          </table:table-cell>
        </table:table-row>
        <table:table-row table:style-name="TableRow354">
          <table:table-cell table:style-name="TableCell355">
            <text:p text:style-name="P356">Pagamintas šilumos kiekis, tūkst. kWh</text:p>
          </table:table-cell>
          <table:table-cell table:style-name="TableCell357">
            <text:p text:style-name="P358">10942,633</text:p>
          </table:table-cell>
          <table:table-cell table:style-name="TableCell359">
            <text:p text:style-name="P360">10586,741</text:p>
          </table:table-cell>
          <table:table-cell table:style-name="TableCell361">
            <text:p text:style-name="P362">-355,892</text:p>
          </table:table-cell>
        </table:table-row>
        <table:table-row table:style-name="TableRow363">
          <table:table-cell table:style-name="TableCell364">
            <text:p text:style-name="P365">Realizuotas<text:s/>šilumos kiekis, tūkst. kWh</text:p>
          </table:table-cell>
          <table:table-cell table:style-name="TableCell366">
            <text:p text:style-name="P367">10548,333</text:p>
          </table:table-cell>
          <table:table-cell table:style-name="TableCell368">
            <text:p text:style-name="P369">10192,441</text:p>
          </table:table-cell>
          <table:table-cell table:style-name="TableCell370">
            <text:p text:style-name="P371">-355,892</text:p>
          </table:table-cell>
        </table:table-row>
      </table:table>
      <text:p text:style-name="P372">Pagal bendrovės pateiktus duomenis, faktiškai ataskaitiniu laikotarpiu (2018 m. II ketvirtis – 2019 m. I ketvirtis) realizuotos šilumos kiekis (10192,441 tūkst. kWh), palyginti su nustatytu bazinės kainos skaičiavimuose (10548,333 tūkst. kWh), sumažėjo 355,892 tūkst. kWh, arba 3,4 proc.</text:p>
      <text:p text:style-name="P373"><text:span text:style-name="T374">Dėl šilumos kiekio<text:s/></text:span><text:span text:style-name="T375">neatitikties (sumažėjusio šilumos kiekio) šilumos kainos pastovioji dedamoji didėja 0,14 ct už kWh.</text:span></text:p>
      <text:p text:style-name="P376"><text:span text:style-name="T377">Ilgalaikio turto vienetų nusidėvėjimo<text:s/></text:span><text:span text:style-name="T378">(amortizacijos) sąnaudų skaičiavimas</text:span></text:p>
      <text:p text:style-name="P379"><text:span text:style-name="T380">Pagal metodikos 74.3 papunktį šilumos kainos pastovioji dedamoji perskaičiuojama dėl<text:s/></text:span><text:span text:style-name="T381">naujai pagal investicijų planą faktiškai pradėtų eksploatuoti ilgalaikio turto vienetų<text:s/></text:span><text:span text:style-name="T382">nusidėvėjimo (amortizacijos) sąnaudų<text:s/></text:span><text:span text:style-name="T383">pokyčio</text:span><text:span text:style-name="T384">.</text:span></text:p>
      <text:p text:style-name="P385"><text:span text:style-name="T386">Kauno rajono savivaldybės taryba 2017 m. rugpjūčio 24 d. sprendimu Nr. TS-298 „Dėl UAB „Roalsa“ 2017–2019 m. šilumos ūkio investicinio plano suderinimo“ suderino UAB „Roalsa“ 2017–2019 m. investicijas į šilumos ūkį.<text:s/></text:span><text:span text:style-name="T387">2017 m. buvo planuota, kad bendrovė mod</text:span><text:span text:style-name="T388">ernizuos Šlienavos pagrindinės mokyklos katilinę (52,5 tūkst. Eur), Piliuonos gimnazijos katilinę (18 tūkst. Eur), Vilkijos gimnazijos katilinę (21,4 tūkst. Eur), Zapyškio lopšelio-darželio katilinę (18 tūkst. Eur), atnaujins Daugėliškių k. suskystintų duj</text:span><text:span text:style-name="T389">ų požeminio rezervuaro įrenginį (4,0 tūkst. Eur).<text:s/></text:span><text:span text:style-name="T390">2018 m. planuota, kad bendrovė investuos 52 tūkst. Eur į Babtų gimnazijos katilinės modernizavimą, 19,5 tūkst. Eur – į Čekiškės P. Dovydaičio gimnazijos Liučiūnų sk. katilinės modernizavimą.</text:span></text:p>
      <text:soft-page-break/>
      <text:p text:style-name="P391">Faktiškai 2017–2018 m. bendrovė atliko 47079,17 Eur (iš jų, 2017 m. – 45035 Eur, 2018 m. – 2044,17 Eur) investiciją į Šlienavos pagrindinės mokyklos katilinę, kurioje įrengė 250 kW katilą. Per dvejus metus atlikta 25,4 proc. suderintų investicijų.</text:p>
      <text:p text:style-name="P392"><text:span text:style-name="T393">Dėl investicijų nusidėv</text:span><text:span text:style-name="T394">ėjimo sąnaudų pokyčio šilumos kainos pastovioji dedamoji didėja 0,03 ct už kWh.<text:s/></text:span></text:p>
      <text:p text:style-name="P395"><text:span text:style-name="T396">Šilumos kainos pokytis dėl investicijų grąžos pokyčio, susijusio su skolinto kapitalo kainos pokyčiu</text:span></text:p>
      <text:p text:style-name="P397">Dėl investicijų grąžos pokyčio (dėl faktiškai įvykdytų ir įvestų į<text:s/>eksploataciją investicinių projektų per praėjusius kalendorinius metus (Metodikos 74.4 papunktis) šilumos kainos pastovioji dedamoji nekinta.</text:p>
      <text:p text:style-name="P398"><text:span text:style-name="T399">Dėl skolinto kapitalo kainos R</text:span><text:span text:style-name="T400">d</text:span><text:span text:style-name="T401"><text:s/>grąžos pokyčio įtakos (Metodikos 74.5 papunktis) šilumos kainos pastovioji dedamoj</text:span><text:span text:style-name="T402">i didėja 0,04 ct už kWh.<text:s/></text:span></text:p>
      <text:p text:style-name="P403">UAB „Roalsa“ šilumos kainos pastovioji dedamoji (be PVM)</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Pavadinimas</text:p>
          </table:table-cell>
          <table:table-cell table:style-name="TableCell414" table:number-columns-spanned="2">
            <text:p text:style-name="P415">Bazinė šilumos kaina</text:p>
          </table:table-cell>
          <table:covered-table-cell/>
          <table:table-cell table:style-name="TableCell416">
            <text:p text:style-name="P417">Galiojanti šilumos kaina</text:p>
          </table:table-cell>
          <table:table-cell table:style-name="TableCell418">
            <text:p text:style-name="P419">Projekcinė šilumos kaina</text:p>
          </table:table-cell>
          <table:table-cell table:style-name="TableCell420">
            <text:p text:style-name="P421">Pokytis, projekcinę lyginant su galiojančia,<text:s/></text:p>
            <text:p text:style-name="P422">padidėjimas +, sumažėjimas –</text:p>
          </table:table-cell>
        </table:table-row>
        <table:table-row table:style-name="TableRow423">
          <table:table-cell table:style-name="TableCell424">
            <text:p text:style-name="P425">Šilumos kainos<text:s/>pastovioji dedamoji, euro ct už kWh (be PVM)</text:p>
          </table:table-cell>
          <table:table-cell table:style-name="TableCell426">
            <text:p text:style-name="P427">4,32</text:p>
          </table:table-cell>
          <table:table-cell table:style-name="TableCell428" table:number-columns-spanned="2">
            <text:p text:style-name="P429">4,22</text:p>
          </table:table-cell>
          <table:covered-table-cell/>
          <table:table-cell table:style-name="TableCell430">
            <text:p text:style-name="P431">4,59</text:p>
          </table:table-cell>
          <table:table-cell table:style-name="TableCell432">
            <text:p text:style-name="P433">+0,27</text:p>
          </table:table-cell>
        </table:table-row>
      </table:table>
      <text:p text:style-name="Normal"/>
      <text:p text:style-name="P434"><text:span text:style-name="T435">Pastarųjų dvejų metų faktinės ir subjektui nustatytos investicijų grąžos koregavimas</text:span></text:p>
      <text:p text:style-name="P436">Metodikos 74.9 papunktis numato pastarųjų dvejų metų faktinės ir ūkio subjektui nustatytos investicijų grąžos koregavimą, kai vidutinė dviejų pastarųjų ataskaitinių laikotarpių, ėjusių prieš šilumos bazinės kainos (kainos dedamųjų) perskaičiavimo ataskaitinį laikotarpį, investicijų grąža viršija reguliuojančios institucijos nustatytą investicijų grąžą daugiau kaip<text:s/><text:line-break/>1 procentiniu punktu.<text:s/></text:p>
      <text:p text:style-name="P437"><text:span text:style-name="T438">Projekto pateikimo metu Bendrovė Savivaldybei dar nėra pateikusi audito išvados dėl metinių ataskaitų rinkinio už 2018 m.</text:span><text:span text:style-name="T439">, todėl pastarųjų dvejų metų investicijų grąža bus vertinama kito šilumos bazinės kainos dedamųjų perskaičiavimo metu.<text:s/></text:span></text:p>
      <text:p text:style-name="P440"><text:span text:style-name="T441">Darbo užmokesčio ir privalomojo socialinio draudimo sąnaudų skaičiavimas<text:s/></text:span></text:p>
      <text:p text:style-name="P442"><text:span text:style-name="T443">Bendrovė šio šilumos bazinės kainos perskaičiavimo metu si</text:span><text:span text:style-name="T444">ūlo įvertinti didesnes personalo darbo užmokesčio sąnaudas, palyginti su tomis, kurios buvo planuotos 2017 m. šilumos bazinėje kainoje. Metodikos 74.12 papunktis numato šilumos kainos pastoviosios dedamosios perskaičiavimą dėl personalo sąnaudų pokyčio. Pa</text:span><text:span text:style-name="T445">gal Metodiką šilumos kainos pastovioji dedamoji gali būti perskaičiuojama dėl darbo užmokesčio sąnaudų pokyčio,<text:s/></text:span><text:soft-page-break/><text:span text:style-name="T446">įvertinus ne didesnį nei Lietuvos Respublikos finansų ministerijos prognozuojamą vidutinio darbo užmokesčio pokytį.<text:s/></text:span><text:span text:style-name="T447">Šis sąnaudų pokytis taikomas</text:span><text:span text:style-name="T448">, jei Ūkio subjektas Reguliuojančiajai institucijai pateikia tokio pokyčio įvertinimo poreikį pagrindžiančius argumentus ir dokumentus</text:span><text:span text:style-name="T449">.<text:s/></text:span></text:p>
      <text:p text:style-name="P450">Bendrovė šilumos kainos dedamųjų perskaičiavimo 2019 m. rugpjūčio 28 d. aiškinamajame rašte (pateiktame UAB „Roalsa“ 2019 m. rugpjūčio 29 d. raštu Nr. 19/08/29) nurodė, kad verslo vieneto sąnaudos turi atitikti būtinąsias sąnaudas, užtikrinančias saugų ir<text:s/>patikimą paslaugos (produkto) tiekimą, ir planuoja didinti darbuotojų skaičių nuo 59,3 iki 64 bei suplanavo 641,9 tūkst. Eur personalo darbo užmokesčio sąnaudas. Bendrovė nurodė, kad šilumos kainos pastovioji dedamoji, palyginti su galiojančia, dėl didesnių darbo užmokesčių sąnaudų padidėtų 3,12 ct/kWh (arba 73,9 proc.).<text:s/></text:p>
      <text:p text:style-name="P451">Bendrovė 2019 m. gruodžio 4 d. raštu Nr. 19/12/04 pateikė papildomą informaciją dėl darbo užmokesčio sąnaudų tretiems šilumos bazinės kainos galiojimo metams ir apskaičiavo 688,6 tūkst. Eur darbo užmokesčio sąnaudas (neįskaitant įmokų socialiniam draudimui).</text:p>
      <text:p text:style-name="P452">Bendrovė 2019 m. gruodžio 9 d. raštu Nr. 19/12/9 pateikė informaciją apie per ataskaitinį laikotarpį 2018 m. balandžio mėn. 1 d.– 2019 m. kovo mėn. 31 d. patirtas 323 tūkst. Eur personalo darbo užmokesčio sąnaudas (neįskaitant įmokų socialiniam draudimui), iš jų, kūrikų darbo užmokesčio sąnaudos sudarė 152,5 tūkst. Eur, gamybos, perdavimo veiklas aptarnaujančių darbuotojų (meistrai, santechnikai, suvirintojai, elektrikai, šaltkalvis) – 84,6 tūkst. Eur, mažmeninio aptarnavimo darbuotojo – 8,6 tūkst. Eur, administracijos darbuotojų – 77,3 tūkst. Eur. Bendrovė 2019 m. gruodžio 10 d. raštu Nr. 19/12/10 papildomai informavo apie faktiškai dirbusių kūrikų ir kitų darbuotojų skaičių.</text:p>
      <text:p text:style-name="P453">Galiojančioje šilumos bazinėje kainoje personalo sąnaudų įvertinta 341,1 tūkst. Eur, iš jų, darbo užmokesčio sąnaudos sudaro 260 tūkst. Eur, socialinio draudimo įmokų ir garantinio fondo – 81,1 tūkst. Eur.<text:s/></text:p>
      <text:p text:style-name="P454">Iš bendrovės pateiktų duomenų (šilumos bazinės kainos perskaičiavimo ataskaitinio laikotarpio (2018-04–2019-03) matyti, kad faktiškai nuo 5 (bendrovės nurodytas darbuotojų (meistrų) skaičius bazinėje kainoje) iki 9 (3 meistrai, 2 santechnikai, 1 suvirintojas, 2 elektrikai, 1 šaltkalvis) didėja šilumos tiekimo veiklą aptarnaujančių darbuotojų skaičius. Įvertinus tai, kad bendrovė vykdo ir nereguliuojamą veiklą, galima daryti prielaidą, kad dalis šilumos tiekimo veiklai priskiriamų darbuotojų (meistrai, santechnikai, suvirintojas, elektrikai, šaltkalvis) dirba nereguliuojamoje veikloje, o šių darbuotojų darbo užmokesčio sąnaudos priskiriamos šilumos tiekimo veiklai Kauno r. Bendrovės buvo prašyta pateikti informaciją, kuriose konkrečiai švietimo ir kultūros įstaigose šie darbuotojai (meistrai,<text:s/><text:soft-page-break/>santechnikai, suvirintojai, elektrikai, šaltkalvis) per ataskaitinį laikotarpį dirbo ir kiek darbo laiko ir darbo užmokesčio sąnaudų buvo patirta. Bendrovė informavo, kad nurodyti darbuotojai dirba visose eksploatuojamose<text:s/>katilinėse pagal poreikį ir nėra priskirti kuriai nors konkrečiai.<text:s/></text:p>
      <text:p text:style-name="P455">Įvertinus faktines kūrikų, mažmeninio aptarnavimo veiklos darbuotojo, penkių (bendrovės planuotas darbuotojų skaičius 2017 m. nustatant šilumos bazinę kainą) katilines aptarnaujančių darbuotojų (meistrai, santechnikai) ir bazinėje kainoje nustatytas administracijos darbuotojų darbo užmokesčio sąnaudas, iš viso personalo sąnaudos sudarytų 308,6 tūkst. Eur ir būtų 32,5 tūkst. Eur mažesnės nei planuota šilumos bazinėje kainoje (341,1 tūkst. Eur).</text:p>
      <text:p text:style-name="P456"><text:span text:style-name="T457">Įvertinus tai, kad bendrovės darbuotojų (suvirintojas, elektrikai, šaltkalvis), aptarnaujančių šilumos tiekimo veiklą, skaičiaus padidėjimas nėra įvertintas šilumos bazinėje kainoje (2017 m.) ir pagrįstas, personalo darbo užmokesčio sąnaudų didinimas<text:s/></text:span><text:span text:style-name="T458">šiuo šilumos kainos dedamųjų perskaičiavimu nevertinamas.</text:span></text:p>
      <text:p text:style-name="P459"><text:span text:style-name="T460">Šilumos kainos kintamosios dedamosios perskaičiavimas dėl elektros energijos vandens technologinėms reikmėms sąnaudų pokyčių</text:span></text:p>
      <text:p text:style-name="P461">Vadovaujantis metodikos 75.3 papunkčiu, šilumos kainos kintamoji dedamoji perskaičiuojama atsižvelgiant į faktinius pokyčius naudojamo kuro srityje, elektros energijos bei geriamojo vandens technologinėms reikmėms kainų pokyčius.</text:p>
      <text:p text:style-name="P462">Bendrovė elektros energijos sąnaudas (įvertinus elektros energijos 134 tūkst. kWh kiekį bazinės<text:s/>kainos nustatymo metu) perskaičiavo dėl pasikeitusios elektros energijos kainos. Bendrovės kainos skaičiavimo projekte elektros energijos kaina mažėja nuo 10,88 ct už kWh iki 10,85 ct už kWh. Dėl perskaičiuotų elektros energijos sąnaudų (14,6 tūkst. Eur)<text:s/>šilumos kintamoji dedamoji nekinta.</text:p>
      <text:p text:style-name="P463"><text:span text:style-name="T464">Vandens sąnaudos įtakos šilumos kainos kintamajai dedamajai neturi.</text:span></text:p>
      <text:p text:style-name="P465"><text:span text:style-name="T466">Dėl kuro sąnaudų įvertinimo</text:span></text:p>
      <text:p text:style-name="P467">Vadovaujantis metodikos 76 punktu, skaičiuojant būsimojo laikotarpio šilumos kainos dedamąsias, įvertinamas ūkio subjekto sąnaudų skirtumas, susidaręs tarp per ataskaitinį laikotarpį šilumos vieneto kainoje įskaitytų ir faktiškai patirtų sąnaudų kurui.</text:p>
      <text:p text:style-name="P468">Metodika nustato, kad šilumos kainų dedamųjų galiojimo laikotarpiu šilumos tiekėjo gautos papildomos pajamos arba patirtos,<text:s/>bet nepadengtos sąnaudos, susidariusios dėl kuro faktinių kainų ir nustatant šilumos kainas įskaičiuotų kainų skirtumo, įvertinamos skaičiuojant būsimojo laikotarpio šilumos kainos dedamąsias. Susidaręs teigiamas (gauta papildomų pajamų) arba neigiamas skirtumas (patirta daugiau sąnaudų) išdėstomas 12 mėnesių<text:s/><text:soft-page-break/>laikotarpiui, skirtumą paskirstant pagal bazinį realizuotinos šilumos kiekį (10 548,333 tūkst. kWh).<text:s/></text:p>
      <text:p text:style-name="P469"><text:span text:style-name="T470">UAB „Roalsa“ šilumos bazinės kainos galiojimo metais nuo 2016 m. sausio 1 d. iki 2016 m. kovo 31 d</text:span><text:span text:style-name="T471">. dėl kuro faktinių ir į kainas įskaičiuotų kainų skirtumo gavo papildomų pajamų – 24,39 tūkst. Eur. Jos turi būti paskirstytos 12 mėnesių laikotarpiui, šilumos kainą sumažinant 0,23 ct už kWh.</text:span><text:span text:style-name="T472"><text:s/></text:span></text:p>
      <text:p text:style-name="P473"><text:span text:style-name="T474">UAB „Roalsa“ šilumos bazinės kainos galiojimo metais nuo 2017</text:span><text:span text:style-name="T475"><text:s/>m. sausio 1 d. iki 2017 m. gruodžio 31 d. dėl kuro faktinių ir į kainas įskaičiuotų kainų skirtumo patyrė 5,69 tūkst. Eur sąnaudų, kurios turi būti paskirstytos 12 mėnesių laikotarpiui, šilumos kainą didinant 0,05 ct už kWh.</text:span><text:span text:style-name="T476"><text:s/></text:span></text:p>
      <text:p text:style-name="P477">Taip pat UAB „Roalsa“ šilumos<text:s/>kainos antrų metų galiojimo laikotarpiu po 0,19 ct už kWh grąžins susikaupusias pajamas, kurios susidarė už 2014–2015 m. laikotarpį, kai bendrovės investicijų grąža viršijo nustatytąją daugiau kaip 1 proc. (Kauno rajono savivaldybės tarybos 2017 m. gruodžio 21 d. sprendimas Nr. TS-431 „Dėl Kauno rajono savivaldybės tarybos<text:s/><text:line-break/>2017 m. spalio 26 d. sprendimo Nr. TS-365 „Dėl UAB „Roalsa“ šilumos bazinės kainos dedamųjų nustatymo pirmiems šilumos bazinės kainos galiojimo metams“ pakeitimo“).</text:p>
      <text:p text:style-name="P478">Taikant 2019 m. spalio mėnesio kuro kainas, apskaičiuota bendrovės projekcinė šilumos kaina, įskaitant papildomas dedamąsias 0,23 ct už kWh (mažinti), 0,05 ct už kWh (didinti), 0,19 ct už kWh (mažinti) būtų 7,00 ct už kWh ir būtų 0,21 ct už kWh didesnė už faktinę 2019 m. gruodžio mėnesio kainą (6,79 ct už kWh (be PVM).</text:p>
      <text:p text:style-name="P479">Pažymėtina, kad apskaičiuota projekcinė šilumos kaina nėra pastovus dydis. Galutinė šilumos kaina apskaičiuojama kiekvieną mėnesį įvertinant pirkto kuro kainas.</text:p>
      <text:p text:style-name="P480">Apskaičiuotos šilumos kainos dedamosios įsigalioja<text:s/>nuo 2020 m. vasario 1 d., taikomos nuo 2020 m. kovo 1 d.</text:p>
      <text:p text:style-name="P481"><text:span text:style-name="T482">10</text:span><text:span text:style-name="T483">. Sprendimo projekto rengėjai. Asmuo, atsakingas už sprendimo įvykdymą.</text:span></text:p>
      <text:p text:style-name="P484">Sprendimą rengė Savivaldybės administracijos Aplinkos skyriaus vyriausioji specialistė Jurgita Rakauskaitė, vykdanti<text:s/>Skyriaus vedėjo funkcijas. Už sprendimo vykdymą atsakinga UAB „Roalsa“.</text:p>
      <text:p text:style-name="P485"/>
      <text:p text:style-name="P486"/>
      <text:p text:style-name="P487"><text:span text:style-name="T488">Aplinkos skyriaus vyriausioji specialistė,</text:span></text:p>
      <text:p text:style-name="P489"><text:span text:style-name="T490">vykdanti Skyriaus vedėjo funkcijas</text:span><text:span text:style-name="T491"><text:tab/></text:span><text:span text:style-name="T492"><text:tab/></text:span><text:span text:style-name="T493"><text:tab/></text:span><text:span text:style-name="T494"><text:tab/></text:span><text:span text:style-name="T495"><text:tab/>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eonas</meta:initial-creator>
    <dc:creator>adlibuser</dc:creator>
    <meta:creation-date>2020-01-15T12:56:00Z</meta:creation-date>
    <dc:date>2020-01-15T12:56:00Z</dc:date>
    <meta:print-date>2020-01-14T17:44:00Z</meta:print-date>
    <meta:template xlink:href="Normal.dotm" xlink:type="simple"/>
    <meta:editing-cycles>2</meta:editing-cycles>
    <meta:editing-duration>PT0S</meta:editing-duration>
    <meta:user-defined meta:name="LabbisDVSAttachmentId">5d502d95-ff34-4e53-bd0c-dc97fe6b4adc</meta:user-defined>
    <meta:document-statistic meta:page-count="9" meta:paragraph-count="517" meta:word-count="2814" meta:character-count="20701" meta:row-count="1150" meta:non-whitespace-character-count="18404"/>
  </office:meta>
</office:document-meta>
</file>