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763in" style:use-optimal-column-width="false"/>
    </style:style>
    <style:style style:name="Table1" style:family="table" style:master-page-name="MPF0">
      <style:table-properties style:width="6.6993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43in" fo:padding-bottom="0in" fo:padding-right="0.0743in"/>
    </style:style>
    <style:style style:name="TableColumn7" style:family="table-column">
      <style:table-column-properties style:column-width="3.323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7479in" style:use-optimal-column-width="false"/>
    </style:style>
    <style:style style:name="Table6" style:family="table">
      <style:table-properties style:width="6.84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743in" fo:padding-bottom="0in" fo:padding-right="0.0743in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ableRow30" style:family="table-row">
      <style:table-row-properties style:min-row-height="0.0909in" style:use-optimal-row-height="false" fo:keep-together="always"/>
    </style:style>
    <style:style style:name="TableCell3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2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33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TableCell34" style:family="table-cell">
      <style:table-cell-properties fo:border="none" style:writing-mode="lr-tb" fo:padding-top="0in" fo:padding-left="0.0743in" fo:padding-bottom="0in" fo:padding-right="0.0743in"/>
    </style:style>
    <style:style style:name="P35" style:parent-style-name="Normal" style:family="paragraph">
      <style:text-properties fo:font-weight="bold" style:font-weight-asian="bold" text:display="none" style:font-size-complex="12pt"/>
    </style:style>
    <style:style style:name="TableRow36" style:family="table-row">
      <style:table-row-properties style:min-row-height="0.0909in" style:use-optimal-row-height="false" fo:keep-together="always"/>
    </style:style>
    <style:style style:name="TableCell3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ableRow40" style:family="table-row">
      <style:table-row-properties style:min-row-height="0.0909in" style:use-optimal-row-height="false" fo:keep-together="always"/>
    </style:style>
    <style:style style:name="TableCell4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6" style:family="table-row">
      <style:table-row-properties style:min-row-height="0.0909in" style:use-optimal-row-height="false" fo:keep-together="always"/>
    </style:style>
    <style:style style:name="TableCell4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" style:family="table-row">
      <style:table-row-properties style:min-row-height="0.0909in" style:use-optimal-row-height="false" fo:keep-together="always"/>
    </style:style>
    <style:style style:name="TableCell5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TableRow52" style:family="table-row">
      <style:table-row-properties style:min-row-height="0.0909in" style:use-optimal-row-height="false" fo:keep-together="always"/>
    </style:style>
    <style:style style:name="TableCell5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style:font-size-complex="12pt"/>
    </style:style>
    <style:style style:name="TableRow56" style:family="table-row">
      <style:table-row-properties style:min-row-height="0.0909in" style:use-optimal-row-height="false" fo:keep-together="always"/>
    </style:style>
    <style:style style:name="TableCell5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 style:min-row-height="0.0909in" style:use-optimal-row-height="false" fo:keep-together="always"/>
    </style:style>
    <style:style style:name="TableCell6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6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347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TableColumn101" style:family="table-column">
      <style:table-column-properties style:column-width="2.8312in" style:use-optimal-column-width="false"/>
    </style:style>
    <style:style style:name="TableColumn102" style:family="table-column">
      <style:table-column-properties style:column-width="1.1187in" style:use-optimal-column-width="false"/>
    </style:style>
    <style:style style:name="TableColumn103" style:family="table-column">
      <style:table-column-properties style:column-width="2.75in" style:use-optimal-column-width="false"/>
    </style:style>
    <style:style style:name="Table100" style:family="table">
      <style:table-properties style:width="6.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keep-with-next="always" fo:text-align="end">
        <style:tab-stops>
          <style:tab-stop style:type="left" style:position="1.0833in"/>
        </style:tab-stops>
      </style:paragraph-properties>
      <style:text-properties text:display="none" style:font-size-complex="12pt"/>
    </style:style>
    <style:style style:name="P1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olumn121" style:family="table-column">
      <style:table-column-properties style:column-width="3.3236in" style:use-optimal-column-width="false"/>
    </style:style>
    <style:style style:name="TableColumn122" style:family="table-column">
      <style:table-column-properties style:column-width="1.7722in" style:use-optimal-column-width="false"/>
    </style:style>
    <style:style style:name="TableColumn123" style:family="table-column">
      <style:table-column-properties style:column-width="1.7479in" style:use-optimal-column-width="false"/>
    </style:style>
    <style:style style:name="Table120" style:family="table" style:master-page-name="MPF1">
      <style:table-properties style:width="6.8437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138" style:parent-style-name="Normal" style:family="paragraph">
      <style:paragraph-properties fo:margin-left="3.9375in">
        <style:tab-stops>
          <style:tab-stop style:type="right" style:position="2.0625in"/>
        </style:tab-stops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margin-left="3.9375in">
        <style:tab-stops>
          <style:tab-stop style:type="right" style:position="2.0625in"/>
        </style:tab-stops>
      </style:paragraph-properties>
      <style:text-properties style:font-weight-complex="bold" style:font-size-complex="12pt"/>
    </style:style>
    <style:style style:name="P140" style:parent-style-name="Normal" style:family="paragraph">
      <style:paragraph-properties fo:margin-left="3.9375in">
        <style:tab-stops>
          <style:tab-stop style:type="right" style:position="2.0625in"/>
        </style:tab-stops>
      </style:paragraph-properties>
      <style:text-properties style:font-weight-complex="bold" style:font-size-complex="12pt"/>
    </style:style>
    <style:style style:name="P141" style:parent-style-name="Normal" style:family="paragraph">
      <style:paragraph-properties fo:margin-left="3.9375in">
        <style:tab-stops>
          <style:tab-stop style:type="left" style:position="-3.9375in"/>
        </style:tab-stops>
      </style:paragraph-properties>
      <style:text-properties style:font-weight-complex="bold" style:font-size-complex="12pt"/>
    </style:style>
    <style:style style:name="P142" style:parent-style-name="Normal" style:family="paragraph">
      <style:paragraph-properties fo:text-align="center">
        <style:tab-stops>
          <style:tab-stop style:type="left" style:position="3.642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3.642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center">
        <style:tab-stops>
          <style:tab-stop style:type="left" style:position="3.642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TableColumn148" style:family="table-column">
      <style:table-column-properties style:column-width="0.4in"/>
    </style:style>
    <style:style style:name="TableColumn149" style:family="table-column">
      <style:table-column-properties style:column-width="1.3486in"/>
    </style:style>
    <style:style style:name="TableColumn150" style:family="table-column">
      <style:table-column-properties style:column-width="0.9in"/>
    </style:style>
    <style:style style:name="TableColumn151" style:family="table-column">
      <style:table-column-properties style:column-width="0.627in"/>
    </style:style>
    <style:style style:name="TableColumn152" style:family="table-column">
      <style:table-column-properties style:column-width="1.1444in"/>
    </style:style>
    <style:style style:name="TableColumn153" style:family="table-column">
      <style:table-column-properties style:column-width="1.218in"/>
    </style:style>
    <style:style style:name="TableColumn154" style:family="table-column">
      <style:table-column-properties style:column-width="1.0111in"/>
    </style:style>
    <style:style style:name="Table147" style:family="table">
      <style:table-properties style:width="6.649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 fo:text-indent="0.1291in"/>
      <style:text-properties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 fo:text-indent="0.0861in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min-row-height="0.048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/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15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9">
                  <text:p text:style-name="P20">Projektas</text:p>
                </table:table-cell>
                <table:table-cell table:style-name="TableCell21">
                  <text:p text:style-name="P22"/>
                </table:table-cell>
              </table:table-row>
            </table:table>
            <text:p text:style-name="P23"/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Zarasų rajono savivaldybės TARYBA</text:span></text:p>
          </table:table-cell>
          <table:covered-table-cell/>
        </table:table-row>
        <table:table-row table:style-name="TableRow30">
          <table:table-cell table:style-name="TableCell31">
            <text:h text:style-name="P32" text:outline-level="4"/>
            <text:h text:style-name="P33" text:outline-level="4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SPRENDIMAS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DĖL<text:s/></text:span><text:span text:style-name="T44">SUTIKIMO PERIMTI TURTĄ Zarasų rajono savivaldybės nuosavybėn ir jo perdavimo valdyti, naudoti ir disponuoti<text:s/></text:span><text:span text:style-name="T45">patikėjinmo teise Zarasų rajono savivaldybės administracijai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2024 m. <text:s text:c="25"/>d. Nr.<text:s/>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Zarasai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/>
          </table:table-cell>
          <table:covered-table-cell/>
        </table:table-row>
      </table:table>
      <text:p text:style-name="Normal"/>
      <text:p text:style-name="P64"><text:span text:style-name="T65">Vadovaudamasi Lietuvos Respublikos vietos savivaldos įstatymo 15 straipsnio 2 dalies 19 punktu, 4 dalimi, Lietuvos Respublikos valsty</text:span><text:span text:style-name="T66">bės ir savivaldybių turto valdymo, naudojimo ir disponavimo juo įstatymo 12 straipsnio 1 ir 2 dalimis, 20 straipsnio 4 dalimi, Zarasų rajono savivaldybės turto perdavimo valdyti, naudoti ir disponuoti juo patikėjimo teise tvarkos aprašo, patvirtinto Zarasų</text:span><text:span text:style-name="T67"><text:s/>rajono savivaldybės tarybos 2014 m. gruodžio 19 d. sprendimu Nr. T-242 „Dėl Zarasų rajono savivaldybės turto perdavimo valdyti, naudoti ir disponuoti juo patikėjimo teise tvarkos aprašo patvirtinimo“, 4.1 ir 5 punktais, atsižvelgdama į Anykščių rajono sav</text:span><text:span text:style-name="T68">ivaldybės mero 2024 m. vasario 20 d. raštą Nr. 1</text:span><text:span text:style-name="T69">‑SD</text:span><text:span text:style-name="T70">‑558 (6.39 E) „Dėl sprendimo priėmimo“, Zarasų rajono savivaldybės administracijos Investicijų ir plėtros skyriaus 2024 m. balandžio 8 d. raštą Nr. IN2(48.10 Mr)-15 „Dėl projekto Nr. 05.4.1-LVPA-821-91-000</text:span><text:span text:style-name="T71">4 „Taktiliniai maketai turistui po atviru dangumi“ įgyvendinimo metu įgyto turto perėmimo“, Zarasų rajono savivaldybės administracijos 2024 m. balandžio 15 d. raštą Nr. 3-678 „Dėl ilgalaikio materialiojo turto<text:s/></text:span><text:soft-page-break/><text:span text:style-name="T72">perdavimo valdyti, naudoti ir disponuoti juo p</text:span><text:span text:style-name="T73">atikėjimo teise“, Zarasų rajono savivaldybės taryba<text:s/></text:span><text:span text:style-name="T74">nusprendžia</text:span><text:span text:style-name="T75">:</text:span></text:p>
      <text:p text:style-name="P76"><text:span text:style-name="T77">1</text:span><text:span text:style-name="T78">.</text:span><text:span text:style-name="T79"><text:tab/>Sutikti perimti Zarasų rajono savivaldybės nuosavybėn Anykščių rajono savivaldybei nuosavybės teise priklausantį ilgalaikį materialųjį turtą (pagal priedą).<text:s/></text:span></text:p>
      <text:p text:style-name="P80"><text:span text:style-name="T81">2</text:span><text:span text:style-name="T82">.</text:span><text:span text:style-name="T83"><text:tab/>Perėmus Zarasų rajono</text:span><text:span text:style-name="T84"><text:s/>savivaldybės nuosavybėn šio sprendimo 1 punkte nurodytą turtą, perduoti jį valdyti, naudoti ir disponuoti patikėjimo teise Zarasų rajono savivaldybės administracijai.</text:span></text:p>
      <text:p text:style-name="P85"><text:span text:style-name="T86">3</text:span><text:span text:style-name="T87">.</text:span><text:span text:style-name="T88"><text:tab/>Įgalioti Zarasų rajono savivaldybės merę Nijolę Guobienę, jos nesant – Zarasų raj</text:span><text:span text:style-name="T89">ono savivaldybės vicemerę<text:s/></text:span><text:span text:style-name="T90">Olgą Podolskienę</text:span><text:span text:style-name="T91">, Zarasų rajono savivaldybės vardu pasirašyti šiame sprendime nurodyto turto perdavimo ir priėmimo aktus.</text:span></text:p>
      <text:p text:style-name="P92"><text:span text:style-name="T93">4</text:span><text:span text:style-name="T94">.</text:span><text:span text:style-name="T95"><text:tab/></text:span><text:span text:style-name="T96">Paskelbti sprendimą rajono Savivaldybės interneto svetainėje www.zarasai.lt.</text:span></text:p>
      <text:p text:style-name="P97">Šis sprendimas gali būti<text:s/>skundžiamas teisės aktų nustatyta tvarka.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Savivaldybės meras</text:p>
          </table:table-cell>
          <table:table-cell table:style-name="TableCell107">
            <text:p text:style-name="P108"/>
          </table:table-cell>
          <table:table-cell table:style-name="TableCell109">
            <text:h text:style-name="P110" text:outline-level="3"/>
          </table:table-cell>
        </table:table-row>
      </table:table>
      <text:p text:style-name="P111"/>
      <text:p text:style-name="P112"/>
      <text:p text:style-name="P113">Parengė<text:s/></text:p>
      <text:p text:style-name="P114">Turto valdymo ir viešųjų pirkimų skyriaus vyriausioji specialistė</text:p>
      <text:p text:style-name="P115"/>
      <text:p text:style-name="P116">Marina Gražina Beinarienė<text:s/></text:p>
      <text:p text:style-name="P117">2024-04-15</text:p>
      <text:p text:style-name="P118"/>
      <text:p text:style-name="P119">Pateikti: Turto valdymo ir viešųjų pirkimų skyriui, Apskaitos ir<text:s/>materialinio aprūpinimo skyriui, Investicijų ir plėtros skyriui.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Zarasų rajono savivaldybės tarybos</text:p>
      <text:p text:style-name="P139">2024 m. <text:s text:c="39"/>d</text:p>
      <text:p text:style-name="P140">sprendimo Nr.</text:p>
      <text:p text:style-name="P141">priedas</text:p>
      <text:p text:style-name="P142"/>
      <text:p text:style-name="P143"/>
      <text:p text:style-name="P144">ILGALAIKIO MATERIALIOJO TURTO<text:s/></text:p>
      <text:p text:style-name="P145">SĄRAŠAS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Eil. Nr.</text:p>
            </table:table-cell>
            <table:table-cell table:style-name="TableCell158">
              <text:p text:style-name="P159">Perduodamo turto pavadinimas<text:s/></text:p>
            </table:table-cell>
            <table:table-cell table:style-name="TableCell160">
              <text:p text:style-name="P161">Eil. Nr. apskaitoje</text:p>
            </table:table-cell>
            <table:table-cell table:style-name="TableCell162">
              <text:p text:style-name="P163">Kiekis, vnt.</text:p>
            </table:table-cell>
            <table:table-cell table:style-name="TableCell164">
              <text:p text:style-name="P165"><text:span text:style-name="T166">Vieneto įsigijimo savikaina, Eur</text:span></text:p>
            </table:table-cell>
            <table:table-cell table:style-name="TableCell167">
              <text:p text:style-name="P168"><text:span text:style-name="T169">Bendra l</text:span><text:span text:style-name="T170">ikutinė vertė, Eur</text:span></text:p>
            </table:table-cell>
            <table:table-cell table:style-name="TableCell171">
              <text:p text:style-name="P172">Finansavimo šaltinis</text:p>
            </table:table-cell>
          </table:table-row>
        </table:table-header-rows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Taktilinis žemėlapis.<text:s/></text:p>
            <text:p text:style-name="P178">Zarasų mietas ir jame pažymėti<text:s/>objektai.</text:p>
          </table:table-cell>
          <table:table-cell table:style-name="TableCell179">
            <text:p text:style-name="P180"><text:span text:style-name="T181">191191</text:span>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0079,30</text:p>
            <text:p text:style-name="P186">1778,70</text:p>
            <text:p text:style-name="P187"/>
          </table:table-cell>
          <table:table-cell table:style-name="TableCell188">
            <text:p text:style-name="P189">10079,30</text:p>
            <text:p text:style-name="P190">1778,70</text:p>
            <text:p text:style-name="P191"/>
          </table:table-cell>
          <table:table-cell table:style-name="TableCell192">
            <text:p text:style-name="P193">ES</text:p>
            <text:p text:style-name="P194">SB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Taktiliniai maketai: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1.</text:p>
          </table:table-cell>
          <table:table-cell table:style-name="TableCell213">
            <text:p text:style-name="Normal"><text:span text:style-name="T214">Apžvalgos ratas Zaraso ežero pakrantėje</text:span></text:p>
          </table:table-cell>
          <table:table-cell table:style-name="TableCell215">
            <text:p text:style-name="P216">191138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8742,25</text:p>
            <text:p text:style-name="P221">1542,75</text:p>
          </table:table-cell>
          <table:table-cell table:style-name="TableCell222">
            <text:p text:style-name="P223">8742,25</text:p>
            <text:p text:style-name="P224">1542,75</text:p>
          </table:table-cell>
          <table:table-cell table:style-name="TableCell225">
            <text:p text:style-name="P226">ES</text:p>
            <text:p text:style-name="P227">SB</text:p>
          </table:table-cell>
        </table:table-row>
        <table:table-row table:style-name="TableRow228">
          <table:table-cell table:style-name="TableCell229">
            <text:p text:style-name="P230">2.2.</text:p>
          </table:table-cell>
          <table:table-cell table:style-name="TableCell231">
            <text:p text:style-name="Normal"><text:span text:style-name="T232">Stelmužės Viešpaties Jėzaus Kryžiaus bažnyčia, varpinė, ąžuolas</text:span></text:p>
          </table:table-cell>
          <table:table-cell table:style-name="TableCell233">
            <text:p text:style-name="P234">191138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8742,25</text:p>
            <text:p text:style-name="P240">1542,75</text:p>
          </table:table-cell>
          <table:table-cell table:style-name="TableCell241">
            <text:p text:style-name="P242">8742,25</text:p>
            <text:p text:style-name="P243">1542,75</text:p>
          </table:table-cell>
          <table:table-cell table:style-name="TableCell244">
            <text:p text:style-name="P245">ES</text:p>
            <text:p text:style-name="P246">SB</text:p>
          </table:table-cell>
        </table:table-row>
        <table:table-row table:style-name="TableRow247">
          <table:table-cell table:style-name="TableCell248">
            <text:p text:style-name="P249">2.3.</text:p>
          </table:table-cell>
          <table:table-cell table:style-name="TableCell250">
            <text:p text:style-name="Normal"><text:span text:style-name="T251">Salako Švč. Mergelės Marijos Sopulingosios bažnyčia</text:span></text:p>
          </table:table-cell>
          <table:table-cell table:style-name="TableCell252">
            <text:p text:style-name="P253">191138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>8742,25</text:p>
            <text:p text:style-name="P259">1542,75</text:p>
          </table:table-cell>
          <table:table-cell table:style-name="TableCell260">
            <text:p text:style-name="P261">8742,25</text:p>
            <text:p text:style-name="P262">1542,75</text:p>
          </table:table-cell>
          <table:table-cell table:style-name="TableCell263">
            <text:p text:style-name="P264">ES</text:p>
            <text:p text:style-name="P265">SB</text:p>
          </table:table-cell>
        </table:table-row>
        <table:table-row table:style-name="TableRow266">
          <table:table-cell table:style-name="TableCell267">
            <text:p text:style-name="P268">2.4.</text:p>
          </table:table-cell>
          <table:table-cell table:style-name="TableCell269">
            <text:p text:style-name="Normal"><text:span text:style-name="T270">Švč. Mergelės Marijos Apsireiškimo vieta prie Ilgio ežero</text:span></text:p>
          </table:table-cell>
          <table:table-cell table:style-name="TableCell271">
            <text:p text:style-name="P272">191138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8742,25</text:p>
            <text:p text:style-name="P278">1542,75</text:p>
          </table:table-cell>
          <table:table-cell table:style-name="TableCell279">
            <text:p text:style-name="P280">8742,25</text:p>
            <text:p text:style-name="P281">1542,75</text:p>
          </table:table-cell>
          <table:table-cell table:style-name="TableCell282">
            <text:p text:style-name="P283">ES</text:p>
            <text:p text:style-name="P284">SB</text:p>
          </table:table-cell>
        </table:table-row>
        <table:table-row table:style-name="TableRow285">
          <table:table-cell table:style-name="TableCell286">
            <text:p text:style-name="P287">2.5.</text:p>
          </table:table-cell>
          <table:table-cell table:style-name="TableCell288">
            <text:p text:style-name="Normal"><text:span text:style-name="T289">Zarasų Švč. M. Marijos Ėmimo į dangų bažnyčia</text:span></text:p>
          </table:table-cell>
          <table:table-cell table:style-name="TableCell290">
            <text:p text:style-name="P291">191138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8742,25</text:p>
            <text:p text:style-name="P296">1542,75</text:p>
          </table:table-cell>
          <table:table-cell table:style-name="TableCell297">
            <text:p text:style-name="P298">8742,25</text:p>
            <text:p text:style-name="P299">1542,75</text:p>
          </table:table-cell>
          <table:table-cell table:style-name="TableCell300">
            <text:p text:style-name="P301">ES</text:p>
            <text:p text:style-name="P302">SB</text:p>
          </table:table-cell>
        </table:table-row>
        <table:table-row table:style-name="TableRow303">
          <table:table-cell table:style-name="TableCell304">
            <text:p text:style-name="P305">2.6.</text:p>
          </table:table-cell>
          <table:table-cell table:style-name="TableCell306">
            <text:p text:style-name="Normal"><text:span text:style-name="T307">Antazavės dvaras</text:span></text:p>
          </table:table-cell>
          <table:table-cell table:style-name="TableCell308">
            <text:p text:style-name="P309">191138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8742,25</text:p>
            <text:p text:style-name="P314">1542,75</text:p>
          </table:table-cell>
          <table:table-cell table:style-name="TableCell315">
            <text:p text:style-name="P316">8742,25</text:p>
            <text:p text:style-name="P317">1542,75</text:p>
          </table:table-cell>
          <table:table-cell table:style-name="TableCell318">
            <text:p text:style-name="P319">ES</text:p>
            <text:p text:style-name="P320">SB</text:p>
          </table:table-cell>
        </table:table-row>
        <table:table-row table:style-name="TableRow321">
          <table:table-cell table:style-name="TableCell322">
            <text:p text:style-name="P323">2.7.</text:p>
          </table:table-cell>
          <table:table-cell table:style-name="TableCell324">
            <text:p text:style-name="Normal"><text:span text:style-name="T325">Antazavės Dievo Apvaizdos bažnyčia<text:s/></text:span></text:p>
          </table:table-cell>
          <table:table-cell table:style-name="TableCell326">
            <text:p text:style-name="P327">191138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8742,25</text:p>
            <text:p text:style-name="P332">1542,75</text:p>
          </table:table-cell>
          <table:table-cell table:style-name="TableCell333">
            <text:p text:style-name="P334">8742,25</text:p>
            <text:p text:style-name="P335">1542,75</text:p>
          </table:table-cell>
          <table:table-cell table:style-name="TableCell336">
            <text:p text:style-name="P337">ES</text:p>
            <text:p text:style-name="P338">SB</text:p>
          </table:table-cell>
        </table:table-row>
        <table:table-row table:style-name="TableRow339">
          <table:table-cell table:style-name="TableCell340">
            <text:p text:style-name="P341">2.8.</text:p>
          </table:table-cell>
          <table:table-cell table:style-name="TableCell342">
            <text:p text:style-name="Normal"><text:span text:style-name="T343">Antalieptės Šv. Kryžiaus Atradimo bažnyčia</text:span></text:p>
          </table:table-cell>
          <table:table-cell table:style-name="TableCell344">
            <text:p text:style-name="P345">191138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8742,25</text:p>
            <text:p text:style-name="P350">1542,75</text:p>
          </table:table-cell>
          <table:table-cell table:style-name="TableCell351">
            <text:p text:style-name="P352">8742,25</text:p>
            <text:p text:style-name="P353">1542,75</text:p>
          </table:table-cell>
          <table:table-cell table:style-name="TableCell354">
            <text:p text:style-name="P355">ES</text:p>
            <text:p text:style-name="P356">SB</text:p>
          </table:table-cell>
        </table:table-row>
        <table:table-row table:style-name="TableRow357">
          <table:table-cell table:style-name="TableCell358">
            <text:p text:style-name="P359">2.9.</text:p>
          </table:table-cell>
          <table:table-cell table:style-name="TableCell360">
            <text:p text:style-name="P361">Dusetų Šv. Trejybės bažnyčia su varpine</text:p>
          </table:table-cell>
          <table:table-cell table:style-name="TableCell362">
            <text:p text:style-name="P363">191138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8742,25</text:p>
            <text:p text:style-name="P368">1542,75</text:p>
          </table:table-cell>
          <table:table-cell table:style-name="TableCell369">
            <text:p text:style-name="P370">8742,25</text:p>
            <text:p text:style-name="P371">1542,75</text:p>
          </table:table-cell>
          <table:table-cell table:style-name="TableCell372">
            <text:p text:style-name="P373">ES</text:p>
            <text:p text:style-name="P374">SB</text:p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P379">Įrengto taktilinio žemėlapio ir taktilinių maketų</text:p>
            <text:p text:style-name="P380">išpildomųjų dokumentų (trumpas aprašymas,</text:p>
            <text:p text:style-name="Normal"><text:span text:style-name="T381">vietos identifikavimas, nuotraukos) bylos</text:span></text:p>
          </table:table-cell>
          <table:table-cell table:style-name="TableCell382">
            <text:p text:style-name="P383">191191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028,50</text:p>
            <text:p text:style-name="P388">181,50</text:p>
            <text:p text:style-name="P389"/>
            <text:p text:style-name="P390"/>
          </table:table-cell>
          <table:table-cell table:style-name="TableCell391">
            <text:p text:style-name="P392">1028,50</text:p>
            <text:p text:style-name="P393">181,50</text:p>
            <text:p text:style-name="P394"/>
            <text:p text:style-name="P395"/>
          </table:table-cell>
          <table:table-cell table:style-name="TableCell396">
            <text:p text:style-name="P397">ES</text:p>
            <text:p text:style-name="P398">SB</text:p>
          </table:table-cell>
        </table:table-row>
        <table:table-row table:style-name="TableRow399">
          <table:table-cell table:style-name="TableCell400" table:number-columns-spanned="3">
            <text:p text:style-name="P401"><text:span text:style-name="T402">Iš viso:</text:span></text:p>
          </table:table-cell>
          <table:covered-table-cell/>
          <table:covered-table-cell/>
          <table:table-cell table:style-name="TableCell403">
            <text:p text:style-name="P404">11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89788,05</text:p>
            <text:p text:style-name="P409">15844,95</text:p>
          </table:table-cell>
          <table:table-cell table:style-name="TableCell410">
            <text:p text:style-name="P411">ES</text:p>
            <text:p text:style-name="P412"><text:span text:style-name="T413">SB</text:span></text:p>
          </table:table-cell>
        </table:table-row>
      </table:table>
      <text:p text:style-name="Normal"/>
      <text:p text:style-name="P414"><text:span text:style-name="T41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87in"/>
      </style:footer-style>
    </style:page-layout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1972in" fo:margin-left="1.1812in" fo:margin-bottom="0.3388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1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3"><text:span text:style-name="T14"><text:page-number text:fixed="false">2</text:page-number></text:span></text:p>
        <text:p text:style-name="P15"/>
      </style:header>
      <style:footer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  <style:master-page style:name="MP1" style:page-layout-name="PL1">
      <style:header>
        <text:p text:style-name="P127"><text:span text:style-name="T128"><text:page-number text:fixed="false">2</text:page-number></text:span></text:p>
        <text:p text:style-name="P129"/>
      </style:header>
      <style:footer>
        <text:p text:style-name="P130"/>
      </style:footer>
    </style:master-page>
    <style:master-page style:next-style-name="MP1" style:name="MPF1" style:page-layout-name="PL1">
      <style:header>
        <text:p text:style-name="P131"/>
      </style:header>
      <style:footer>
        <text:p text:style-name="P1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BIV82</meta:initial-creator>
    <dc:creator>adlibuser</dc:creator>
    <meta:creation-date>2024-04-17T06:26:00Z</meta:creation-date>
    <dc:date>2024-04-17T06:26:00Z</dc:date>
    <meta:print-date>2018-08-22T07:35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19" meta:character-count="4094" meta:row-count="64" meta:non-whitespace-character-count="3605"/>
  </office:meta>
</office:document-meta>
</file>