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3.5in" fo:text-indent="1.791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justify" fo:margin-left="2.8548in" fo:text-indent="-1.1736in">
        <style:tab-stops/>
      </style:paragraph-properties>
      <style:text-properties fo:font-weight="bold" style:font-weight-asian="bold" style:font-weight-complex="bold" fo:color="#000000" style:font-size-complex="12pt"/>
    </style:style>
    <style:style style:name="P4" style:parent-style-name="Normal" style:family="paragraph">
      <style:paragraph-properties fo:text-align="center" fo:margin-left="1.6736in" fo:text-indent="-1.1736in">
        <style:tab-stops/>
      </style:paragraph-properties>
      <style:text-properties fo:font-weight="bold" style:font-weight-asian="bold" style:font-weight-complex="bold" fo:color="#000000" style:font-size-complex="12pt"/>
    </style:style>
    <style:style style:name="P5" style:parent-style-name="Normal" style:family="paragraph">
      <style:paragraph-properties fo:text-align="center" fo:margin-left="1.6736in" fo:text-indent="-1.1736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4923in" fo:text-indent="-0.4923in">
        <style:tab-stops>
          <style:tab-stop style:type="left" style:position="1.8701in"/>
          <style:tab-stop style:type="left" style:position="2.1659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left="0.3937in" fo:text-indent="0.0368in">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3937in"/>
      <style:text-properties fo:font-weight="bold" style:font-weight-asian="bold" style:font-weight-complex="bold" fo:color="#000000"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style:text-properties style:font-size-complex="12pt"/>
    </style:style>
    <style:style style:name="P41" style:parent-style-name="Normal" style:family="paragraph">
      <style:paragraph-properties fo:text-align="justify" style:line-height-at-least="0.1756in" fo:text-indent="0.6666in"/>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style:line-height-at-least="0.1756in"/>
      <style:text-properties fo:color="#000000"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style:line-height-at-least="0.1756in" fo:text-indent="0.043in"/>
      <style:text-properties fo:color="#000000"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style:line-height-at-least="0.1756in"/>
      <style:text-properties fo:color="#000000"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style:line-height-at-least="0.1756in"/>
      <style:text-properties fo:color="#000000"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margin-left="0.0986in" fo:text-indent="0.4923in">
        <style:tab-stops/>
      </style:paragraph-properties>
      <style:text-properties fo:color="#000000" style:font-size-complex="12pt"/>
    </style:style>
    <style:style style:name="P53"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KRIZIŲ VALDYMO IR CIVILINĖS SAUGOS ĮSTATYMO<text:s/></text:span><text:span text:style-name="T8">VIII-971<text:s/></text:span><text:span text:style-name="T9">40 STRAIPSNIO PAKEITIMO<text:s/></text:span></text:p>
      <text:p text:style-name="P10">ĮSTATYMAS</text:p>
      <text:p text:style-name="P11"/>
      <text:p text:style-name="P12"/>
      <text:p text:style-name="P13">2023 m.               d. Nr.</text:p>
      <text:p text:style-name="P14">Vilnius</text:p>
      <text:p text:style-name="P15"/>
      <text:p text:style-name="P16"/>
      <text:p text:style-name="P17"><text:span text:style-name="T18">1</text:span><text:span text:style-name="T19"><text:s/>straipsnis.<text:s/></text:span><text:span text:style-name="T20">40 straipsnio pakeitimas</text:span></text:p>
      <text:p text:style-name="P21"><text:span text:style-name="T22">Papildyti 40 straipsnį 5 dalimi:</text:span></text:p>
      <text:p text:style-name="P23"><text:span text:style-name="T24">„</text:span><text:span text:style-name="T25">5</text:span><text:span text:style-name="T26">. Ministras,</text:span><text:span text:style-name="T27"><text:s/>atsakingas už jam pavestą valdymo sritį, kurioje veikia valstybės ar savivaldybės institucija ar įstaiga, kita įstaiga, ūkio subjektas ar veiklos vykdytojas, kartu su ekstremaliosios situacijos operacijų vadovu, pasikonsultavę su Lietuvos Respublikos triš</text:span><text:span text:style-name="T28">ale taryba, gali atidėti streiką teritorijose, kuriose paskelbta ekstremalioji situacija, siekdami pašalinti ekstremaliosios situacijos padarinius, bet ne ilgiau kaip iki ekstremaliosios situacijos atšaukimo. Sprendimas atidėti streiką, pasikonsultavus su<text:s/></text:span><text:span text:style-name="T29">Lietuvos Respublikos trišale taryba, turi būti peržiūrimas kas tris mėnesius.“</text:span></text:p>
      <text:p text:style-name="P30"/>
      <text:p text:style-name="P31"/>
      <text:p text:style-name="P32"><text:span text:style-name="T33">2</text:span><text:span text:style-name="T34"><text:s/>straipsnis. </text:span><text:span text:style-name="T35">Įstatymo įsigaliojimas<text:s/></text:span></text:p>
      <text:p text:style-name="P36"><text:span text:style-name="T37">Šis įstatymas įsigalioja 2024 m. sausio 1 d.</text:span></text:p>
      <text:p text:style-name="P38"/>
      <text:p text:style-name="P39"/>
      <text:p text:style-name="P40"/>
      <text:p text:style-name="Normal"/>
      <text:p text:style-name="P41"><text:span text:style-name="T42">Skelbiu šį Lietuvos Respublikos Seimo priimtą įstatymą.</text:span></text:p>
      <text:p text:style-name="P43"/>
      <text:p text:style-name="P44">Respublikos<text:s/>Prezidentas</text:p>
      <text:p text:style-name="P45"/>
      <text:p text:style-name="P46"/>
      <text:p text:style-name="P47"/>
      <text:p text:style-name="P48">Teikia</text:p>
      <text:p text:style-name="P49"/>
      <text:p text:style-name="P50">Seimo narys                                                                            Algirdas Sysas</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meta:initial-creator>
    <dc:creator>adlibuser</dc:creator>
    <meta:creation-date>2023-05-24T10:34:00Z</meta:creation-date>
    <dc:date>2023-05-24T10:34:00Z</dc:date>
    <meta:template xlink:href="Normal.dotm" xlink:type="simple"/>
    <meta:editing-cycles>2</meta:editing-cycles>
    <meta:editing-duration>PT0S</meta:editing-duration>
    <meta:document-statistic meta:page-count="2" meta:paragraph-count="19" meta:word-count="143" meta:character-count="1133" meta:row-count="38" meta:non-whitespace-character-count="1009"/>
  </office:meta>
</office:document-meta>
</file>