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9222in" fo:margin-right="-0.0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0.5in"/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0.0138in" style:font-size-complex="12pt"/>
    </style:style>
    <style:style style:name="P10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 style:line-height-at-least="0.25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 style:line-height-at-least="0.2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style:line-height-at-least="0.25in" fo:text-indent="0.5in"/>
      <style:text-properties style:font-size-complex="12pt"/>
    </style:style>
    <style:style style:name="P16" style:parent-style-name="Normal" style:family="paragraph">
      <style:paragraph-properties fo:text-align="justify" fo:margin-right="-0.0013in" fo:text-indent="0.5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margin-right="-0.0013in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margin-right="-0.0013in" fo:text-indent="0.5in"/>
    </style:style>
    <style:style style:name="P22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margin-right="-0.0013in" fo:text-indent="0.5in"/>
    </style:style>
    <style:style style:name="P33" style:parent-style-name="Normal" style:family="paragraph">
      <style:paragraph-properties fo:text-align="justify" fo:margin-right="-0.0013in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margin-right="-0.0013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0013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style:line-height-at-least="0.25in" fo:margin-right="0.484in" fo:text-indent="0.4923in">
        <style:tab-stops>
          <style:tab-stop style:type="left" style:position="7.2847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text:span text:style-name="T6"><text:line-break/></text:span><text:span text:style-name="T7">VIEŠŲJŲ ĮSTAIGŲ ĮSTATYMO NR. I-1428 11 STRAIPSNIO PAKEITIMO</text:span><text:span text:style-name="T8"><text:s/></text:span></text:p>
      <text:p text:style-name="P9">ĮSTATYMAS</text:p>
      <text:p text:style-name="P10"/>
      <text:p text:style-name="P11"><text:span text:style-name="T12">2020 m. <text:s text:c="28"/>d. Nr.</text:span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11 straipsnio pakeitimas</text:span></text:p>
      <text:p text:style-name="P21">1. Papildyti 11 straipsnį nauja 7 dalimi:</text:p>
      <text:p text:style-name="P22"><text:span text:style-name="T23">„</text:span><text:span text:style-name="T24">7</text:span><text:span text:style-name="T25">.<text:s/></text:span><text:span text:style-name="T26">Viešojo sektoriaus subjektų grupės, kurios kontroliuojantysis subjektas yra viešoji įstaiga, metinių konsoliduotųjų finansinių ataskaitų auditas turi būti atliekamas, jeigu tokios viešojo sektoriaus subjektų grupės konsoliduotieji rodikliai tenkina bent dv</text:span><text:span text:style-name="T27">i šio straipsnio 6 dalyje nurodytas sąlygas.“</text:span></text:p>
      <text:p text:style-name="P28"><text:span text:style-name="T29">2</text:span><text:span text:style-name="T30">.<text:s/></text:span><text:span text:style-name="T31">Buvusią 11 straipsnio 7 dalį laikyti 8 dalimi.</text:span></text:p>
      <text:p text:style-name="P32"/>
      <text:p text:style-name="P33"><text:span text:style-name="T34">2</text:span><text:span text:style-name="T35"><text:s/>straipsnis.<text:s/></text:span><text:span text:style-name="T36">Įstatymo įsigaliojimas ir taikymas</text:span></text:p>
      <text:p text:style-name="P37"><text:span text:style-name="T38">1</text:span><text:span text:style-name="T39">. Šis įstatymas įsigalioja 2022 m. sausio 1 d.</text:span></text:p>
      <text:p text:style-name="P40"><text:span text:style-name="T41">2</text:span><text:span text:style-name="T42">. Šis įstatymas taikomas audituojant 2022 metų ir vėliau prasidedančių ataskaitinių laikotarpių metinių konsoliduotųjų finansinių ataskaitų rinkinius.<text:s/></text:span></text:p>
      <text:p text:style-name="P43"/>
      <text:p text:style-name="P44"><text:span text:style-name="T45">Skelbiu šį Lietuvos Respublikos Seimo priimtą įstatymą.<text:s/></text:span></text:p>
      <text:p text:style-name="P46"/>
      <text:p text:style-name="Normal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Žibutienė</meta:initial-creator>
    <dc:creator>adlibuser</dc:creator>
    <meta:creation-date>2020-03-09T06:50:00Z</meta:creation-date>
    <dc:date>2020-03-09T06:5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3" meta:character-count="957" meta:row-count="26" meta:non-whitespace-character-count="844"/>
  </office:meta>
</office:document-meta>
</file>