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indent="2.9041in"/>
      <style:text-properties style:font-size-complex="12pt" style:language-asian="lt" style:country-asian="LT"/>
    </style:style>
    <style:style style:name="P10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indent="0.4923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982(2)</text:span></text:p>
      <text:p text:style-name="P3"/>
      <text:p text:style-name="P4">LIETUVOS RESPUBLIKOS</text:p>
      <text:p text:style-name="P5">ĮSTATYMAS</text:p>
      <text:p text:style-name="P6">DĖL LIETUVOS RESPUBLIKOS VYRIAUSYBĖS IR JUNGTINIŲ ARABŲ EMYRATŲ VYRIAUSYBĖS SUSITARIMO DĖL ORO SUSISIEKIMO TARP ATITINKAMŲ JŲ TERITORIJŲ IR UŽ JŲ RIBŲ RATIFIKAVIMO</text:p>
      <text:p text:style-name="P7"/>
      <text:p text:style-name="P8">2017 m.<text:tab/><text:tab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Susitarimo ratifikavimas</text:span></text:p>
      <text:p text:style-name="P16"><text:span text:style-name="T17">Lietuvos Respublikos Seimas, vadovaudamasis Lietuvos Respublikos Konstitucijos 67 straipsnio 16 punktu, Lietuvos Respublikos tarptautinių sutarčių įstatymo 7 straipsnio 1 dalies 8 punktu ir atsižvelgdamas į Lietuvos<text:s/></text:span><text:span text:style-name="T18">Respublikos Prezidento 2017 m. liepos 5 d. dekretą<text:s/></text:span><text:span text:style-name="T19"><text:line-break/>Nr. 1K-1028, ratifikuoja 2012 m. gegužės 8 d. Abu Dabyje pasirašytą Lietuvos Respublikos Vyriausybės ir Jungtinių Arabų Emyratų Vyriausybės susitarimą dėl oro susisiekimo tarp atitinkamų jų teritorijų ir<text:s/></text:span><text:span text:style-name="T20">už jų ribų.<text:s/></text:span></text:p>
      <text:p text:style-name="P21"/>
      <text:p text:style-name="Normal"/>
      <text:p text:style-name="P22"><text:span text:style-name="T23">Skelbiu šį Lietuvos Respublikos Seimo priimtą įstatymą.</text:span></text:p>
      <text:p text:style-name="P24"/>
      <text:p text:style-name="P25">Respublikos Prezidentas</text:p>
      <text:p text:style-name="P26"/>
      <text:p text:style-name="P27"/>
      <text:p text:style-name="P28"/>
      <text:p text:style-name="P29">Teikia</text:p>
      <text:p text:style-name="P30">Seimo Užsienio reikalų komiteto pirmininkas</text:p>
      <text:p text:style-name="P31">Juozas Bernatonis</text:p>
      <text:p text:style-name="P32"><text:span text:style-name="T33">2017-10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ailute Kaklauskaite</meta:initial-creator>
    <dc:creator>adlibuser</dc:creator>
    <meta:creation-date>2017-10-11T07:05:00Z</meta:creation-date>
    <dc:date>2017-10-11T07:05:00Z</dc:date>
    <meta:print-date>2017-07-05T07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47" meta:row-count="16" meta:non-whitespace-character-count="835"/>
  </office:meta>
</office:document-meta>
</file>