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NUOMOS TEISĘ PERLEIDŽIANT NUOSAVYBĖS TEISE PRIKLAUSANTĮ NEKILNOJAMĄJĮ TURTĄ ŽEMĖS SKLYPE TRAKŲ G. 20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Naudojamų kitos paskirties valstybin</text:span><text:span text:style-name="T25">ės žemės sklypų pardavimo ir nuomos taisyklių, patvirtintų Lietuvos Respublikos Vyriausybės 1999 m. kovo 9 d. nutarimo Nr. 260 „Dėl naudojamų kitos paskirties valstybinės žemės sklypų pardavimo ir nuomos“ 1 punktu, 45 punktu,<text:s/></text:span><text:span text:style-name="T26">atsižvelgdama į uždarosios akc</text:span><text:span text:style-name="T27">inės bendrovės „Šiaulių kraštas“ 2024-03-07 prašymą (registracijos DVS „Avilys“ Nr. G-1760)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uždaroji akcinė bendrovė „Šiaulių kraštas“ perleistų 0,0559 ha ploto valstybinės žemės sklypo<text:s/></text:span><text:span text:style-name="T33">(kadastro Nr. 2901/0011:464, unikalus Nr. 4400-0030-5858) adresu Trakų g. 20, Šiaulių mieste, išnuomoto pagal 2003 m. liepos 7 d. valstybinės žemės nuomos sutartį Nr. N29/03-0155 (toliau – Sutartis), reikalingo perleidžiamam pastatui 1B3p (unikalus Nr. 299</text:span><text:span text:style-name="T34">2-8004-4018) ir kitiems inžineriniams statiniams (unikalus Nr. 2992-8004-4029) eksploatuoti, nuomos teisę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naujasis statinių ar įrenginių savininkas per vieną mėnesį nuo nuosavybės teisių į statinius ar įrenginius<text:s/></text:span><text:span text:style-name="T41">įregistravimo Nekilnojamojo turto registre privalo kreiptis į Šiaulių miesto savivaldybę su prašymu pakeisti Sutartį;</text:span></text:p>
      <text:p text:style-name="P42"><text:span text:style-name="T43">2.2</text:span><text:span text:style-name="T44">. šis pritarimas galioja vienus metus nuo jo išdavimo dienos.</text:span></text:p>
      <text:p text:style-name="P45">Šis sprendimas ne vėliau kaip per vieną mėnesį nuo jo įteikimo dienos<text:s/>gali būti skundžiamas paduodant skundą Lietuvos administracinių ginčų komisijos Šiaulių apygardos skyriui adresu: Dvaro g. 81, Šiauliai, arba Regionų administraciniam teismui bet kuriuose šio teismo rūmuose.</text:p>
      <text:p text:style-name="P46"/>
      <text:p text:style-name="P47"/>
      <text:p text:style-name="P48"/>
      <text:p text:style-name="P49"><text:span text:style-name="T50">Savivaldybės mer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21T13:25:00Z</meta:creation-date>
    <dc:date>2024-03-21T13:25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273" meta:character-count="1945" meta:row-count="217" meta:non-whitespace-character-count="1743"/>
  </office:meta>
</office:document-meta>
</file>