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21"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style-complex="italic" style:font-size-complex="12pt" style:language-asian="lt" style:country-asian="LT"/>
    </style:style>
    <style:style style:name="T30" style:parent-style-name="DefaultParagraphFont" style:family="text">
      <style:text-properties fo:font-weight="bold" style:font-weight-asian="bold" style:font-style-complex="italic" style:font-size-complex="12pt" style:language-asian="lt" style:country-asian="LT"/>
    </style:style>
    <style:style style:name="T31" style:parent-style-name="DefaultParagraphFont" style:family="text">
      <style:text-properties fo:font-weight="bold" style:font-weight-asian="bold" style:font-style-complex="italic" style:font-size-complex="12pt" style:language-asian="lt" style:country-asian="LT"/>
    </style:style>
    <style:style style:name="P32"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7152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152in"/>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name-asian="Arial Unicode MS" style:font-size-complex="12pt" fo:language="en" fo:country="GB"/>
    </style:style>
    <style:style style:name="T128" style:parent-style-name="DefaultParagraphFont" style:family="text">
      <style:text-properties style:font-name-asian="Arial Unicode MS" style:font-size-complex="12pt" fo:language="en" fo:country="GB"/>
    </style:style>
    <style:style style:name="T129" style:parent-style-name="DefaultParagraphFont" style:family="text">
      <style:text-properties style:font-name-asian="Arial Unicode MS" style:font-size-complex="12pt" fo:language="en" fo:country="GB"/>
    </style:style>
    <style:style style:name="T130" style:parent-style-name="DefaultParagraphFont" style:family="text">
      <style:text-properties style:font-name-asian="Arial Unicode MS" style:font-size-complex="12pt" fo:language="en" fo:country="GB"/>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2.8416in"/>
      <style:text-properties style:font-name-asian="Arial Unicode MS" style:font-size-complex="12pt"/>
    </style:style>
    <style:style style:name="P133" style:parent-style-name="Normal" style:family="paragraph">
      <style:paragraph-properties fo:text-align="justify" fo:text-indent="2.8416in"/>
      <style:text-properties style:font-name-asian="Arial Unicode MS" style:font-size-complex="12pt"/>
    </style:style>
    <style:style style:name="P134" style:parent-style-name="Normal" style:family="paragraph">
      <style:paragraph-properties fo:text-align="justify" fo:text-indent="2.8416in"/>
      <style:text-properties style:font-name-asian="Arial Unicode MS" style:font-size-complex="12pt"/>
    </style:style>
    <style:style style:name="P135" style:parent-style-name="Normal" style:family="paragraph">
      <style:paragraph-properties fo:text-align="justify"/>
    </style:style>
  </office:automatic-styles>
  <office:body>
    <office:text text:use-soft-page-breaks="true">
      <text:p text:style-name="P1"><text:span text:style-name="T8">Projektas</text:span></text:p>
      <text:p text:style-name="P9"/>
      <text:p text:style-name="P10"/>
      <text:p text:style-name="P11"/>
      <text:p text:style-name="P12"><text:span text:style-name="T13">LIETUVOS RESPUBLIKOS</text:span></text:p>
      <text:p text:style-name="P14"><text:span text:style-name="T15">REGIONINĖS PLĖTROS</text:span></text:p>
      <text:p text:style-name="P16"><text:span text:style-name="T17">ĮSTATYMO<text:s/></text:span><text:span text:style-name="T18"><text:s/></text:span><text:span text:style-name="T19">NR. VIII-1889 15 STRAIPSNIO PAKEITIMO<text:s/></text:span></text:p>
      <text:p text:style-name="P20">ĮSTATYMAS</text:p>
      <text:p text:style-name="P21"/>
      <text:p text:style-name="P22"/>
      <text:p text:style-name="P23">2019 m. <text:s text:c="20"/>d. Nr.</text:p>
      <text:p text:style-name="P24">Vilnius</text:p>
      <text:p text:style-name="P25"/>
      <text:p text:style-name="P26"/>
      <text:p text:style-name="P27"/>
      <text:p text:style-name="P28"><text:span text:style-name="T29">1</text:span><text:span text:style-name="T30"><text:s/>straipsnis.<text:s/></text:span><text:span text:style-name="T31">15 straipsnio pakeitimas</text:span></text:p>
      <text:p text:style-name="P32"><text:span text:style-name="T33">Papildyti 15 straipsnio 1 dalį ir ją išdėstyti taip:</text:span></text:p>
      <text:p text:style-name="P34"/>
      <text:p text:style-name="P35"><text:span text:style-name="T36">„</text:span><text:span text:style-name="T37">1</text:span><text:span text:style-name="T38">. Regiono plėtros taryba sudaroma iš regiono savivaldybių merų, deleguotų savivaldybių tarybų narių, savivaldybių gydytojų, Vyriausybės paskirto asmens ir socialinių ir ekonominių partnerių atstovų. Socialinių ir ekonominių partnerių pasiūlyti atstov</text:span><text:span text:style-name="T39">ai, kuriuos skiria Vyriausybė arba jos įgaliota institucija, turi sudaryti 1/3 visų regiono plėtros tarybos narių (apskaičiuojant jų skaičius yra aritmetiškai suapvalinamas). Socialinių ir ekonominių partnerių pasiūlyti atstovai į regiono plėtros tarybą sk</text:span><text:span text:style-name="T40">iriami ir iš jos atšaukiami Vyriausybės nustatyta tvarka.“</text:span></text:p>
      <text:p text:style-name="P41"/>
      <text:p text:style-name="P42"/>
      <text:p text:style-name="P43"><text:span text:style-name="T44">2</text:span><text:span text:style-name="T45"><text:s/>straipsnis.<text:s/></text:span><text:span text:style-name="T46">15 straipsnio pakeitimas</text:span></text:p>
      <text:p text:style-name="P47"><text:span text:style-name="T48">Papildyti 15 straipsnio 7 dalį ir ją išdėstyti taip:</text:span></text:p>
      <text:p text:style-name="P49"/>
      <text:p text:style-name="P50"><text:span text:style-name="T51">„</text:span><text:span text:style-name="T52">7</text:span><text:span text:style-name="T53">. Regiono plėtros taryba:</text:span></text:p>
      <text:p text:style-name="P54"><text:span text:style-name="T55">1</text:span><text:span text:style-name="T56">) tvirtina savo nuostatus ir darbo reglamentą;<text:s/></text:span></text:p>
      <text:p text:style-name="P57"><text:span text:style-name="T58">2</text:span><text:span text:style-name="T59">) svarsto ir tvirtina regiono plėtros planą;<text:s/></text:span></text:p>
      <text:p text:style-name="P60"><text:span text:style-name="T61">3</text:span><text:span text:style-name="T62">) svarsto ir teikia siūlymus Vidaus reikalų ministerijai ir Nacionalinei regioninės plėtros tarybai dėl regionų socialinių ir ekonominių skirtumų mažinimo programos;</text:span></text:p>
      <text:p text:style-name="P63"><text:span text:style-name="T64">4</text:span><text:span text:style-name="T65">) teikia siūlymus Vidaus reikalų m</text:span><text:span text:style-name="T66">inisterijai ir regiono savivaldybių taryboms dėl tikslinių teritorijų išskyrimo kriterijų nustatymo ir tikslinių teritorijų išskyrimo;</text:span></text:p>
      <text:p text:style-name="P67"><text:span text:style-name="T68">5</text:span><text:span text:style-name="T69">) teikia siūlymus Vyriausybei ir Vidaus reikalų ministerijai dėl probleminės teritorijos plėtros programos priemonių</text:span><text:span text:style-name="T70"><text:s/>nustatymo ir šios programos vykdymo, taip pat siūlymus Vidaus reikalų ministerijai ir regiono savivaldybių taryboms dėl šių institucijų pagal kompetenciją išskirtų tikslinių teritorijų vystymo programų priemonių nustatymo ir šių programų vykdymo;</text:span></text:p>
      <text:p text:style-name="P71"><text:span text:style-name="T72">6</text:span><text:span text:style-name="T73">)<text:s/></text:span><text:span text:style-name="T74">įstaigos prie Vidaus reikalų ministerijos teikimu svarsto valstybės ir savivaldybių institucijų siūlymus dėl regionų socialinės, ekonominės plėtros ir (arba) infrastruktūros projektų įtraukimo į regionų plėtros tarybų vidaus reikalų ministro nustatyta tvar</text:span><text:span text:style-name="T75">ka sudaromus ir tvirtinamus siūlomų finansuoti projektų sąrašus; vidaus reikalų ministro nustatyta tvarka sudaro ir tvirtina siūlomų finansuoti projektų sąrašus;</text:span></text:p>
      <text:p text:style-name="P76"><text:span text:style-name="T77">7</text:span><text:span text:style-name="T78">) laikydamosi atitinkamą sveikatinimo veiklą reglamentuojančių teisės aktų nuostatų, teik</text:span><text:span text:style-name="T79">ia siūlymus Sveikatos apsaugos ministerijai dėl regioninio sveikatinimo veiklos paslaugų planavimo ir valdymo;</text:span></text:p>
      <text:p text:style-name="P80"><text:span text:style-name="T81">8</text:span><text:span text:style-name="T82">) teikia siūlymus Sveikatos apsaugos ministerijai ir savivaldybėms dėl sveikatinimo veiklos paslaugų prieinamumo gerinimo regionuose;</text:span></text:p>
      <text:p text:style-name="P83"><text:span text:style-name="T84">9</text:span><text:span text:style-name="T85">)</text:span><text:span text:style-name="T86"><text:s/>svarsto ir derina valstybės ir savivaldybių institucijų parengtus teisės aktų projektus dėl sveikatinimo veiklos paslaugų organizavimo ir įgyvendinimo regionuose;</text:span></text:p>
      <text:p text:style-name="P87"><text:span text:style-name="T88">10</text:span><text:span text:style-name="T89">) atlieka kitas teisės aktuose numatytas funkcijas, susijusias su sveikatinimo veiklos</text:span><text:span text:style-name="T90"><text:s/>paslaugų teikimu regionuose;</text:span></text:p>
      <text:p text:style-name="P91"><text:span text:style-name="T92">11</text:span><text:span text:style-name="T93">) renka iš regiono plėtros tarybos narių tarybos pirmininką ir jo pavaduotoją, atleidžia juos iš šių pareigų;</text:span></text:p>
      <text:p text:style-name="P94"><text:span text:style-name="T95">12</text:span><text:span text:style-name="T96">) gali sudaryti darbo grupes ir jas įgalioti nagrinėti konkrečius regiono plėtros tarybos kompetencijai<text:s/></text:span><text:span text:style-name="T97">priskirtus klausimus ir teikti dėl jų išvadas, svarsto ir priima sprendimus dėl darbo grupių pateiktų išvadų;</text:span></text:p>
      <text:p text:style-name="P98"><text:span text:style-name="T99">13</text:span><text:span text:style-name="T100">) vadovaudamasi Vyriausybės nustatytais regionų socialinės, ekonominės plėtros ir (arba) infrastruktūros projektų pripažinimo regioninės sva</text:span><text:span text:style-name="T101">rbos projektais kriterijais, pripažįsta regiono socialinės, ekonominės plėtros ir infrastruktūros projektus regioninės svarbos projektais;</text:span></text:p>
      <text:p text:style-name="P102"><text:span text:style-name="T103">14</text:span><text:span text:style-name="T104">) priima sprendimus dėl regioninės svarbos projektų rengimo ir šių projektų įgyvendinimo koordinavimo būdų;</text:span></text:p>
      <text:p text:style-name="P105"><text:span text:style-name="T106">1</text:span><text:span text:style-name="T107">5</text:span><text:span text:style-name="T108">) svarsto pasiūlymus ir priima sprendimus dėl atstovavimo regionui tarptautinėse regionų bendradarbiavimo organizacijose ir dėl bendradarbiavimo su kitų valstybių regionais;</text:span></text:p>
      <text:p text:style-name="P109"><text:span text:style-name="T110">16</text:span><text:span text:style-name="T111">) nustato tikslinių teritorijų išskyrimo kriterijus</text:span><text:span text:style-name="T112"><text:s/>ir pagal juos išskiria tikslines teritorijas</text:span><text:span text:style-name="T113">;<text:s/></text:span></text:p>
      <text:p text:style-name="P114"><text:span text:style-name="T115">17</text:span><text:span text:style-name="T116">) atlieka kitas šiame įstatyme ir kituose teisės aktuose nustatytas funkcijas.“</text:span></text:p>
      <text:p text:style-name="P117"/>
      <text:p text:style-name="P118"><text:span text:style-name="T119">Skelbiu šį Lietuvos Respublikos Seimo priimtą įstatymą.</text:span></text:p>
      <text:p text:style-name="P120"/>
      <text:p text:style-name="P121"/>
      <text:p text:style-name="P122">Respublikos Prezidentas</text:p>
      <text:p text:style-name="P123"/>
      <text:p text:style-name="P124">Teikia<text:s/></text:p>
      <text:p text:style-name="P125"/>
      <text:p text:style-name="P126"><text:span text:style-name="T127">Seimo narys</text:span><text:span text:style-name="T128"><text:tab/></text:span><text:span text:style-name="T129"><text:tab/><text:s text:c="6"/></text:span><text:span text:style-name="T130"><text:s text:c="16"/>A</text:span><text:span text:style-name="T131">ntanas Matulas</text:span></text:p>
      <text:p text:style-name="P132">Juozas Olekas</text:p>
      <text:soft-page-break/>
      <text:p text:style-name="P133">Raimundas Martinėlis</text:p>
      <text:p text:style-name="P134">Irena Degutienė <text: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9-03-07T13:33:00Z</meta:creation-date>
    <dc:date>2019-03-07T13:33:00Z</dc:date>
    <meta:print-date>2019-03-06T14:12:00Z</meta:print-date>
    <meta:template xlink:href="Normal.dotm" xlink:type="simple"/>
    <meta:editing-cycles>2</meta:editing-cycles>
    <meta:editing-duration>PT0S</meta:editing-duration>
    <meta:document-statistic meta:page-count="3" meta:paragraph-count="70" meta:word-count="568" meta:character-count="4088" meta:row-count="149" meta:non-whitespace-character-count="3590"/>
  </office:meta>
</office:document-meta>
</file>