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fo:text-transform="uppercase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5in"/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TimesLT" style:font-size-complex="12pt" style:language-asian="lt" style:country-asian="LT"/>
    </style:style>
    <style:style style:name="T100" style:parent-style-name="DefaultParagraphFont" style:family="text">
      <style:text-properties style:font-name="TimesLT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indent="0.5in"/>
    </style:style>
    <style:style style:name="P103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3.543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="TimesLT" style:font-size-complex="12pt" style:language-asian="lt" style:country-asian="LT"/>
    </style:style>
    <style:style style:name="T155" style:parent-style-name="DefaultParagraphFont" style:family="text">
      <style:text-properties style:font-name="TimesLT" style:font-size-complex="12pt" style:language-asian="lt" style:country-asian="LT"/>
    </style:style>
    <style:style style:name="T156" style:parent-style-name="DefaultParagraphFont" style:family="text">
      <style:text-properties style:font-name="TimesLT"/>
    </style:style>
    <style:style style:name="T157" style:parent-style-name="DefaultParagraphFont" style:family="text">
      <style:text-properties style:font-name="TimesLT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3.543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176" style:parent-style-name="Normal" style:family="paragraph">
      <style:paragraph-properties fo:widows="0" fo:orphans="0" fo:text-align="justify" fo:text-indent="0.5in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P185" style:parent-style-name="Normal" style:family="paragraph">
      <style:paragraph-properties fo:widows="0" fo:orphans="0" fo:text-align="justify" fo:text-indent="0.5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P218" style:parent-style-name="Normal" style:family="paragraph">
      <style:paragraph-properties fo:text-align="justify" fo:background-color="#FFFFFF"/>
      <style:text-properties fo:font-style="italic" style:font-style-asian="italic" style:font-size-complex="12pt"/>
    </style:style>
    <style:style style:name="P219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220" style:parent-style-name="Normal" style:family="paragraph">
      <style:paragraph-properties fo:text-align="justify" fo:margin-left="0.2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<text:s/></text:p>
      <text:p text:style-name="P14"><text:span text:style-name="T15">vienkartinės išmokos<text:s/></text:span><text:span text:style-name="T16">INFLIACIJOS<text:s/></text:span><text:span text:style-name="T17">neigiamŲ pasekmIŲ<text:s/></text:span><text:span text:style-name="T18">mažinIMUI ĮSTATYMAS</text:span></text:p>
      <text:p text:style-name="P19"/>
      <text:p text:style-name="P20">2022 m. <text:s text:c="27"/>d. Nr.<text:s/>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Įstatymo paskirtis ir taikymas<text:s/></text:span></text:p>
        <text:p text:style-name="P30"><text:span text:style-name="T31">1</text:span><text:span text:style-name="T32">. Šio įstatymo paskirtis – siekiant mažinti infliacijos neigiamas ekonomines ir socialines pasekmes, nustatyti vienkartinės išmokos socialinio draudimo pensijų gavėjams,<text:s/></text:span><text:span text:style-name="T33">šalpos išmokų gavėjams, vaikams, gyvenantiems mažas pajamas gaunančiuose namų ūkiuose (šeimose), negalią turintiems vaikams, šeimoms, auginančioms tris ir daugiau vaikų (toliau – vienkartinė išmoka), dydį, teisę ją gauti turinčius asmenis, jos skyrimo ir m</text:span><text:span text:style-name="T34">okėjimo sąlygas, tvarką ir finansavimą.</text:span></text:p>
        <text:p text:style-name="P35"><text:span text:style-name="T36">2</text:span><text:span text:style-name="T37">.<text:s/></text:span><text:span text:style-name="T38">Šis įstatymas taikomas:</text:span></text:p>
        <text:p text:style-name="P39"><text:span text:style-name="T40">1</text:span><text:span text:style-name="T41">) asmenims, gyvenantiems Lietuvos Respublikoje ir deklaravusiems gyvenamąją vietą arba įtrauktiems į gyvenamosios vietos nedeklaravusių asmenų apskaitą Lietuvos Respublikos gyvenamos</text:span><text:span text:style-name="T42">ios vietos deklaravimo įstatymo nustatyta tvarka, kuriems mokamos:</text:span></text:p>
        <text:p text:style-name="P43"><text:span text:style-name="T44">a</text:span><text:span text:style-name="T45">) socialinio draudimo senatvės (išankstinės senatvės, senatvės pensijos neįgaliajam) pensijos;</text:span></text:p>
        <text:p text:style-name="P46"><text:span text:style-name="T47">b</text:span><text:span text:style-name="T48">) socialinio draudimo netekto darbingumo (invalidumo) pensijos;</text:span></text:p>
        <text:p text:style-name="P49"><text:span text:style-name="T50">c</text:span><text:span text:style-name="T51">) socialinio drau</text:span><text:span text:style-name="T52">dimo našlių pensijos;</text:span></text:p>
        <text:p text:style-name="P53"><text:span text:style-name="T54">d</text:span><text:span text:style-name="T55">) socialinio draudimo našlaičių pensijos;</text:span></text:p>
        <text:p text:style-name="P56"><text:span text:style-name="T57">e</text:span><text:span text:style-name="T58">) maitintojo netekimo pensijos;</text:span></text:p>
        <text:p text:style-name="P59"><text:span text:style-name="T60">f</text:span><text:span text:style-name="T61">) ištarnauto laiko pensijos;</text:span></text:p>
        <text:p text:style-name="P62"><text:span text:style-name="T63">g</text:span><text:span text:style-name="T64">) kompensacijos už ypatingas darbo sąlygas;</text:span></text:p>
        <text:p text:style-name="P65"><text:span text:style-name="T66">h</text:span><text:span text:style-name="T67">) šalpos senatvės pensijos;</text:span></text:p>
        <text:p text:style-name="P68"><text:span text:style-name="T69">i</text:span><text:span text:style-name="T70">) šalpos neįgalumo pensijos;<text:s/></text:span></text:p>
        <text:p text:style-name="P71"><text:span text:style-name="T72">j</text:span><text:span text:style-name="T73">) šalpos pensijos už invalidų slaugą namuose;</text:span></text:p>
        <text:p text:style-name="P74"><text:span text:style-name="T75">k</text:span><text:span text:style-name="T76">) šalpos našlaičių pensijos;</text:span></text:p>
        <text:p text:style-name="P77"><text:span text:style-name="T78">l</text:span><text:span text:style-name="T79">) socialinės pensijos;</text:span></text:p>
        <text:p text:style-name="P80"><text:span text:style-name="T81">m</text:span><text:span text:style-name="T82">) šalpos kompensacijos;</text:span></text:p>
        <text:p text:style-name="P83"><text:span text:style-name="T84">n</text:span><text:span text:style-name="T85">) pensijos pagal Lietuvos Respublikos tarptautines sutartis ir (ar) Europos Sąjungos socialinės apsaugos<text:s/></text:span><text:span text:style-name="T86">sistemų koordinavimo reglamentus;</text:span></text:p>
        <text:p text:style-name="P87"><text:span text:style-name="T88">o</text:span><text:span text:style-name="T89">) vienišo asmens išmokos;</text:span></text:p>
        <text:p text:style-name="P90"><text:span text:style-name="T91">2</text:span><text:span text:style-name="T92">) vaikams (asmenims), kuriems skiriama ir mokama Lietuvos Respublikos išmokų vaikams įstatymo 6 straipsnio 2 dalyje nurodyta</text:span><text:span text:style-name="T93"><text:s/></text:span><text:span text:style-name="T94">papildomai skiriama ir mokama išmoka vaikui.</text:span></text:p>
        <text:p text:style-name="P95"><text:span text:style-name="T96">3</text:span><text:span text:style-name="T97">. Šiame</text:span><text:span text:style-name="T98"><text:s/>įstatyme vartojamos sąvokos suprantamos taip, kaip jos apibrėžtos<text:s/></text:span><text:span text:style-name="T99">Lietuvos Respublikos socialinio draudimo pensijų įstatyme, Lietuvos Respublikos šalpos pensijų įstatyme, <text:s/>Lietuvos Respublikos valstybinio socialinio draudimo įstatyme, Lietuvos Respublikos</text:span><text:span text:style-name="T100"><text:s/>vienišo asmens išmokos įstatyme ir<text:s/></text:span><text:span text:style-name="T101">Išmokų vaikams įstatyme.</text:span></text:p>
        <text:p text:style-name="P102"/>
        <text:p text:style-name="P103"><text:span text:style-name="T104">2</text:span><text:span text:style-name="T105"><text:tab/>straipsnis.<text:s/></text:span><text:span text:style-name="T106">Vienkartinės išmokos dydis</text:span></text:p>
        <text:p text:style-name="P107"><text:span text:style-name="T108">Vienkartinės išmokos dydis – 100 eurų.</text:span></text:p>
        <text:p text:style-name="P109"/>
        <text:p text:style-name="P110"><text:span text:style-name="T111">3</text:span><text:span text:style-name="T112"><text:s/>straipsnis.<text:s/></text:span><text:span text:style-name="T113">Teisė į vienkartinę išmoką</text:span></text:p>
        <text:p text:style-name="P114"><text:span text:style-name="T115">1</text:span><text:span text:style-name="T116">. Teisę į vienkartinę išmoką turi šio įstatymo 1 stra</text:span><text:span text:style-name="T117">ipsnio 2 dalyje nurodyti asmenys, kuriems nuo 2022 m. sausio 1 d. iki 2022 m. gruodžio 31 d. buvo (yra) paskirta šio įstatymo 1 straipsnio 2 dalyje nurodyta išmoka.<text:s/></text:span></text:p>
        <text:p text:style-name="P118"><text:span text:style-name="T119">2</text:span><text:span text:style-name="T120">. Asmuo, neatsižvelgiant į jo teisę gauti daugiau negu vieną šio įstatymo 1 straipsni</text:span><text:span text:style-name="T121">o 2 dalyje nurodytą išmoką, turi teisę gauti tik vieną vienkartinę išmoką.</text:span></text:p>
        <text:p text:style-name="P122"><text:span text:style-name="T123">3</text:span><text:span text:style-name="T124">.</text:span><text:span text:style-name="T125"><text:s/>Teisė gauti vienkartinę išmoką nepaveldima.</text:span></text:p>
        <text:p text:style-name="P126"/>
        <text:p text:style-name="P127"><text:span text:style-name="T128">4</text:span><text:span text:style-name="T129"><text:s/>straipsnis.<text:s/></text:span><text:span text:style-name="T130">Vienkartinės išmokos mokėjimo terminai</text:span></text:p>
        <text:p text:style-name="P131"><text:span text:style-name="T132">1</text:span><text:span text:style-name="T133">. Vienkartinė išmoka išmokama iki 2022 m. balandžio 30 d.,<text:s/></text:span><text:span text:style-name="T134">išskyrus šio straipsnio 2 dalyje nurodytą atvejį.</text:span></text:p>
        <text:p text:style-name="P135"><text:span text:style-name="T136">2</text:span><text:span text:style-name="T137">. Jeigu šio įstatymo<text:s/></text:span><text:span text:style-name="T138">1 straipsnio 2 dalyje nurody</text:span><text:span text:style-name="T139">ta išmoka asmeniui paskiriama 2022 m. balandį ar vėlesniais mėnesiais (bet ne vėliau kaip<text:s/></text:span><text:span text:style-name="T140">iki 2022 m. gruodžio 31 d.),<text:s/></text:span><text:span text:style-name="T141">vienkartinė išmoka išmokama tą pa</text:span><text:span text:style-name="T142">tį mėnesį, kurį asmeniui išmokama šio įstatymo 1 straipsnio 2 dalyje nurodyta išmoka ne vėliau kaip iki<text:s/></text:span><text:span text:style-name="T143">2022 m. gruodžio 31 d.</text:span></text:p>
        <text:p text:style-name="P144"/>
        <text:p text:style-name="P145"><text:span text:style-name="T146">5</text:span><text:span text:style-name="T147"><text:s/>straipsnis.<text:s/></text:span><text:span text:style-name="T148">Vienkartinės išmokos skyrimas ir mokėjimas</text:span></text:p>
        <text:p text:style-name="P149"><text:span text:style-name="T150">1</text:span><text:span text:style-name="T151">. Vienkartinę<text:s/></text:span><text:span text:style-name="T152">išmoką asmenims, kuriems buvo (yra) paskirta š</text:span><text:span text:style-name="T153">io įstatymo 1 straipsnio 2 dalies 1 punkte nurodyta išmoka, skiria ir moka Valstybinio socialinio draudimo fondo administravimo įstaigos,<text:s/></text:span><text:span text:style-name="T154">remdamosi Lietuvos Respublikos apdraustųjų valstybiniu socialiniu draudimu ir valstybinio socialinio draudimo išmokų g</text:span><text:span text:style-name="T155">avėjų registro duomenimis</text:span><text:span text:style-name="T156"><text:s/></text:span><text:span text:style-name="T157">ir Lietuvos Respublikos gyventojų registro pateiktais duomenimis</text:span><text:span text:style-name="T158"><text:s/>be atskiro prašymo.</text:span></text:p>
        <text:p text:style-name="P159"><text:span text:style-name="T160">2</text:span><text:span text:style-name="T161">. Vienkartinę<text:s/></text:span><text:span text:style-name="T162">išmoką asmenims, kuriems buvo (yra) paskirta šio įstatymo 1 straipsnio 2 dalies 2 punkte nurodyta išmoka, skiria ir moka saviv</text:span><text:span text:style-name="T163">aldybių administracijos, vadovaudamosi šiuo įstatymu, I</text:span><text:span text:style-name="T164">šmokų vaikams įstatymo ir Vyriausybės tvirtinamų Išmokų vaikams skyrimo ir<text:s/></text:span><text:soft-page-break/><text:span text:style-name="T165">mokėjimo nuostatų nustatyta tvarka be atskiro prašymo.</text:span></text:p>
        <text:p text:style-name="P166"><text:span text:style-name="T167">3</text:span><text:span text:style-name="T168">. Vienkartinė išmoka asmeniui mokama (pristatoma) tokia pačia tvar</text:span><text:span text:style-name="T169">ka, kuria jam yra (buvo) mokama (pristatoma) šio įstatymo 1 straipsnio 2 dalyje nurodyta išmoka.</text:span></text:p>
        <text:p text:style-name="P170"><text:span text:style-name="T171">4</text:span><text:span text:style-name="T172">. Jeigu asmuo, kuris<text:s/></text:span><text:span text:style-name="T173">turėjo teisę gauti vienkartinę išmoką, mirė, buvo pripažintas nežinia kur esančiu ar paskelbtas mirusiu ir vienkartinė išmoka jam neb</text:span><text:span text:style-name="T174">uvo išmokėta, ši išmoka nemokama.<text:s/></text:span></text:p>
        <text:p text:style-name="P175"/>
        <text:p text:style-name="P176"><text:span text:style-name="T177">6</text:span><text:span text:style-name="T178"><text:s/>straipsnis.<text:s/></text:span><text:span text:style-name="T179">Vienkartinės išmokos<text:s/></text:span><text:span text:style-name="T180">ir kitų asmeniui priklausančių išmokų ar kompensacijų santykis<text:s/></text:span></text:p>
        <text:p text:style-name="P181"><text:span text:style-name="T182">Pagal šį įstatymą išmokama vienkartinė išmoka neturi įtakos kitoms asmeniui pagal įstatymus priklausančioms kas m</text:span><text:span text:style-name="T183">ėnesį mokamoms išmokoms ir (ar) kompensacijoms, taip pat skiriamai piniginei socialinei paramai, apmokėjimui už socialines paslaugas.<text:s/></text:span></text:p>
        <text:p text:style-name="P184"/>
        <text:p text:style-name="P185"><text:span text:style-name="T186">7</text:span><text:span text:style-name="T187"><text:s/>straipsnis.<text:s/></text:span><text:span text:style-name="T188">Išskaitos iš vienkartinės išmokos</text:span></text:p>
        <text:p text:style-name="P189"><text:span text:style-name="T190">Išskaitos iš vienkartinės išmokos pagal vykdomuosius dokumentus ir (ar) savivaldybių administracijų direktorių sprendimus nedaromos.<text:s/></text:span></text:p>
        <text:p text:style-name="P191"/>
        <text:p text:style-name="P192"><text:span text:style-name="T193">8</text:span><text:span text:style-name="T194"><text:s/>straipsnis.<text:s/></text:span><text:span text:style-name="T195">Vienkartinių išmokų finansavimo šaltinis</text:span></text:p>
        <text:p text:style-name="P196"><text:span text:style-name="T197">1</text:span><text:span text:style-name="T198">.</text:span><text:span text:style-name="T199"><text:tab/></text:span><text:span text:style-name="T200">Vienkartinės išmokos<text:s/></text:span><text:span text:style-name="T201">mokamos iš valstybės biudžeto lė</text:span><text:span text:style-name="T202">šų.</text:span></text:p>
        <text:p text:style-name="P203"><text:span text:style-name="T204">2</text:span><text:span text:style-name="T205">.</text:span><text:span text:style-name="T206"><text:tab/>Valstybės biudžeto lėšų išmokoms mokėti ir administruoti paskirstymo, pervedimo, tikslinimo, naudojimo, atsiskaitymo už jas ir kontrolės tvarką nustato socialinės apsaugos ir darbo ministras.</text:span></text:p>
        <text:p text:style-name="P207"/>
        <text:p text:style-name="P208"><text:span text:style-name="T209">9</text:span><text:span text:style-name="T210"><text:s/>straipsnis.<text:s/></text:span><text:span text:style-name="T211">Įstatymo galiojimas</text:span></text:p>
        <text:p text:style-name="P212"><text:span text:style-name="T213">Šis įstatymas galioja iki 2022 m. gruodžio 31 d.<text:s/></text:span></text:p>
        <text:p text:style-name="P214"/>
        <text:p text:style-name="P215"/>
        <text:p text:style-name="P216"><text:span text:style-name="T217">Skelbiu šį Lietuvos Respublikos Seimo priimtą įstatymą.</text:span></text:p>
        <text:p text:style-name="P218"/>
        <text:p text:style-name="P219">Respublikos Prezidentas                  <text:tab/><text:tab/><text:tab/><text:tab/><text:tab/></text:p>
        <text:p text:style-name="P2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2-10T06:48:00Z</meta:creation-date>
    <dc:date>2022-02-10T06:48:00Z</dc:date>
    <meta:print-date>2020-05-19T07:44:00Z</meta:print-date>
    <meta:template xlink:href="Normal.dotm" xlink:type="simple"/>
    <meta:editing-cycles>2</meta:editing-cycles>
    <meta:editing-duration>PT360S</meta:editing-duration>
    <meta:document-statistic meta:page-count="5" meta:paragraph-count="11" meta:word-count="833" meta:character-count="5576" meta:row-count="39" meta:non-whitespace-character-count="4754"/>
  </office:meta>
</office:document-meta>
</file>