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10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DĖL KAUNO RAJONO SAVIVALDYBĖS TARYBOS 2019 M. GEGUŽĖS 30 D. SPRENDIMO NR. TS-180 „DĖL KAUNO RAJONO SMULKIOJO IR VIDUTINIO VERSLO SKATINIMO FONDO VALDYBOS SUDARYMO“ PAKEITIMO</text:p>
      <text:p text:style-name="P9"/>
      <text:p text:style-name="P10">2021 m. sausio 28 d.<text:s/>Nr. TS-</text:p>
      <text:p text:style-name="P11">Kaunas</text:p>
      <text:p text:style-name="P12"/>
      <text:p text:style-name="P13"/>
      <text:p text:style-name="P14"><text:span text:style-name="T15">Vadovaudamasi Lietuvos Respublikos vietos savivaldos įstatymo 18 straipsnio 1 dalimi, Kauno rajono savivaldybės taryba <text:s/>n u s p r e n d ž i a:<text:s/></text:span></text:p>
      <text:p text:style-name="P16"><text:span text:style-name="T17">Pakeisti Kauno rajono savivaldybės tarybos 2019 m. gegužės 30 d. sprendimo Nr. TS-180 „Dėl Ka</text:span><text:span text:style-name="T18">uno rajono savivaldybės Smulkiojo ir vidutinio verslo skatinimo fondo valdybos sudarymo“ 1.3 papunktį ir jį išdėstyti taip:</text:span></text:p>
      <text:p text:style-name="P19"><text:span text:style-name="T20">„</text:span><text:span text:style-name="T21">1.3</text:span><text:span text:style-name="T22">. Raminta Popovienė, VšĮ Kauno rajono turizmo ir verslo informacijos centro atstovė.“</text:span></text:p>
      <text:p text:style-name="P23"><text:span text:style-name="T24">Šis sprendimas gali būti skundžiamas</text:span><text:span text:style-name="T25"><text:s/>savo pasirinkimu Lietuvos Respublikos administracinių ginčų komisijos Kauno apygardos skyriui (Laisvės al. 36, LT-44240 Kaunas) Lietuvos Respublikos ikiteisminio administracinių ginčų nagrinėjimo tvarkos įstatymo nustatyta tvarka arba Regionų apygardos ad</text:span><text:span text:style-name="T26">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27"/>
      <text:p text:style-name="P28"/>
      <text:p text:style-name="P29"><text:span text:style-name="T30">Savivaldybės mer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rtūras Pupalė, mob. tel. (8 615) 55 937</text:span></text:p>
      <text:p text:style-name="P40"><text:span text:style-name="T41">KAUNO RAJONO SAVIVALDYBĖS ADMINISTRACIJOS<text:s/></text:span></text:p>
      <text:p text:style-name="P42"><text:span text:style-name="T43">EKONOMIKOS SKYRIUS</text:span></text:p>
      <text:p text:style-name="P44"/>
      <text:p text:style-name="P45"><text:span text:style-name="T46">SAVIVALDYBĖS TARYBOS SPRENDIMO „DĖL KAUNO RAJONO SAVIVALDYBĖS TARYBOS 2019 M. GEGUŽĖS 30 D. SPRENDIMO NR. TS-180 „DĖL KAUNO RAJONO<text:s/></text:span><text:span text:style-name="T47">SAVIVALDYBĖS SMULKIOJO IR VIDUTINIO VERSLO SKATINIMO FONDO VALDYBOS SUDARYMO“ PAKEITIMO“ PROJEKTO AIŠKINAMASIS RAŠTAS</text:span></text:p>
      <text:p text:style-name="P48"/>
      <text:p text:style-name="P49">2021 m. sausio 8 d.</text:p>
      <text:p text:style-name="P50">Kaunas</text:p>
      <text:p text:style-name="P51"/>
      <text:p text:style-name="P52"><text:span text:style-name="T53">1</text:span><text:span text:style-name="T54">.</text:span><text:span text:style-name="T55"><text:tab/></text:span><text:span text:style-name="T56">Sprendimo projekto tikslai, uždaviniai.</text:span></text:p>
      <text:p text:style-name="P57"><text:span text:style-name="T58">Kauno rajono savivaldybės taryba 2019 m. gegužės 30 d. sprendi</text:span><text:span text:style-name="T59">mu Nr. TS-180 „Dėl Kauno rajono savivaldybės Smulkiojo ir vidutinio verslo skatinimo fondo valdybos sudarymo“ sudarė Smulkiojo ir vidutinio verslo skatinimo fondo (toliau – Fondas) valdybą. Smulkiojo ir vidutinio verslo skatinimo fondo nuostatai numato, ka</text:span><text:span text:style-name="T60">d į Fondo valdybą įeina Kauno rajono turizmo ir verslo informacijos centro atstovas. Kauno rajono turizmo ir verslo informacijos centro direktoriaus pareigas eina Ramintai Popovienė, siūloma ją įtraukti į <text:s text:c="2"/>Fondo valdybos sudėtį.<text:s/></text:span></text:p>
      <text:p text:style-name="P61"><text:span text:style-name="T62">2</text:span><text:span text:style-name="T63">.</text:span><text:span text:style-name="T64"><text:tab/></text:span><text:span text:style-name="T65">Siūlomos teisinio<text:s/></text:span><text:span text:style-name="T66">reguliavimo nuostatos.</text:span></text:p>
      <text:p text:style-name="P67"><text:span text:style-name="T68">Sprendimo projektu galiojantis Smulkiojo ir vidutinio verslo skatinimo fondo valdybos sudarymo teisinis reguliavimas nesikeičia.<text:s/></text:span></text:p>
      <text:p text:style-name="P69"><text:span text:style-name="T70">3</text:span><text:span text:style-name="T71">.</text:span><text:span text:style-name="T72"><text:tab/></text:span><text:span text:style-name="T73">Laukiami rezultatai.</text:span></text:p>
      <text:p text:style-name="P74"><text:span text:style-name="T75">Bus užtikrinta Kauno rajono savivaldybės Smulkiojo ir vidutinio verslo<text:s/></text:span><text:span text:style-name="T76">skatinimo fondo valdybos veikla.</text:span></text:p>
      <text:p text:style-name="P77"><text:span text:style-name="T78">4</text:span><text:span text:style-name="T79">.</text:span><text:span text:style-name="T80"><text:tab/></text:span><text:span text:style-name="T81">Lėšų poreikis ir šaltiniai.</text:span></text:p>
      <text:p text:style-name="P82"><text:span text:style-name="T83">Savivaldybės biudžeto lėšų nereikės.</text:span></text:p>
      <text:p text:style-name="P84"><text:span text:style-name="T85">5</text:span><text:span text:style-name="T86">.</text:span><text:span text:style-name="T87"><text:tab/></text:span><text:span text:style-name="T88"><text:s/>Būtinumas skelbti sprendimą Teisės aktų registre. Viešinimas.</text:span></text:p>
      <text:p text:style-name="P89"><text:span text:style-name="T90">Skelbiama Kauno rajono savivaldybės interneto svetainėje www.krs.lt.</text:span></text:p>
      <text:p text:style-name="P91"><text:span text:style-name="T92">6</text:span><text:span text:style-name="T93">.</text:span><text:span text:style-name="T94"><text:tab/></text:span><text:span text:style-name="T95">Antikorupcinis vertinimas.</text:span></text:p>
      <text:p text:style-name="P96"><text:span text:style-name="T97">Vertinimas nereikalingas.</text:span></text:p>
      <text:p text:style-name="P98"><text:span text:style-name="T99">7</text:span><text:span text:style-name="T100">.</text:span><text:span text:style-name="T101"><text:tab/></text:span><text:span text:style-name="T102"><text:s/>Kiti sprendimui priimti reikalingi pagrindimai, skaičiavimai ar paaiškinimai.</text:span></text:p>
      <text:p text:style-name="P103">Lietuvos Respublikos vietos savivaldos įstatymo 18 straipsnio 1 dalis nustato, kad savivaldybės tarybos priimtus teisės aktus gali sustabdyti, pakeisti ar panaikinti pati savivaldybės taryba.</text:p>
      <text:p text:style-name="P104"/>
      <text:p text:style-name="P105"><text:span text:style-name="T106">8</text:span><text:span text:style-name="T107">.</text:span><text:span text:style-name="T108"><text:tab/></text:span><text:span text:style-name="T109">Sprendimo projekto rengėjai. Asmuo, atsakingas už sprendimo įvykdymą.</text:span></text:p>
      <text:p text:style-name="P110">Sprendimo projekto rengėja ir atsakinga už sprendimo įvykdymą – Ekonomikos skyriaus vyriausioji specialistė Rasa Čižauskienė.<text:s/></text:p>
      <text:p text:style-name="P111"/>
      <text:p text:style-name="P112"/>
      <text:p text:style-name="Normal"><text:span text:style-name="T113">Ekonomikos skyriaus vedėj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Artūras Pupalė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1-01-15T08:41:00Z</meta:creation-date>
    <dc:date>2021-01-15T08:41:00Z</dc:date>
    <meta:print-date>2019-01-09T12:15:00Z</meta:print-date>
    <meta:template xlink:href="Normal.dotm" xlink:type="simple"/>
    <meta:editing-cycles>2</meta:editing-cycles>
    <meta:editing-duration>PT0S</meta:editing-duration>
    <meta:user-defined meta:name="LabbisDVSAttachmentId">4b3df3b2-6061-4cd5-93a5-defeb275475a</meta:user-defined>
    <meta:document-statistic meta:page-count="3" meta:paragraph-count="169" meta:word-count="427" meta:character-count="3227" meta:row-count="424" meta:non-whitespace-character-count="2969"/>
  </office:meta>
</office:document-meta>
</file>