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widows="0" fo:orphans="0" fo:text-align="end" fo:line-height="115%" fo:margin-right="-0.1979in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widows="0" fo:orphans="0" fo:text-align="center" fo:line-height="115%" fo:margin-right="-0.1979in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 fo:line-height="115%" fo:margin-right="-0.1979in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 fo:line-height="115%" fo:margin-right="-0.1979in" fo:text-indent="0.043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 fo:line-height="115%" fo:margin-right="-0.1979in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 fo:line-height="115%" fo:margin-right="-0.1979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 fo:margin-right="-0.1979in" fo:text-indent="0.0861in"/>
      <style:text-properties style:language-asian="lt" style:country-asian="LT"/>
    </style:style>
    <style:style style:name="P18" style:parent-style-name="Normal" style:family="paragraph">
      <style:paragraph-properties fo:text-align="center" fo:line-height="115%" fo:margin-right="-0.1979in"/>
      <style:text-properties style:language-asian="lt" style:country-asian="LT"/>
    </style:style>
    <style:style style:name="P19" style:parent-style-name="Normal" style:family="paragraph">
      <style:paragraph-properties fo:text-align="center" fo:line-height="115%" fo:margin-right="-0.1979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margin-right="-0.1979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margin-right="-0.1979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15%" fo:margin-right="-0.19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margin-right="-0.1979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1979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right="-0.1979in" fo:text-indent="0.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margin-right="-0.1979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VYRIAUSYBĖ</text:p>
      <text:p text:style-name="P13"/>
      <text:p text:style-name="P14">NUTARIMAS<text:s/></text:p>
      <text:p text:style-name="P15">DĖL LIETUVOS RESPUBLIKOS VYRIAUSYBĖS 2013 M. vasario 6 D. NUTARIMO NR. 103 „DĖL DIPLOMATINIŲ SANTYKIŲ UŽMEZGIMO SU TONGOS KARALYSTE IR ĮGALIOJIMŲ R. MURMOKAITEI SUTEIKIMO“ PAKEITIMO</text:p>
      <text:p text:style-name="P16"/>
      <text:p text:style-name="P17">Nr.<text:s/></text:p>
      <text:p text:style-name="P18">Vilnius<text:s/></text:p>
      <text:p text:style-name="P19"/>
      <text:p text:style-name="P20"><text:span text:style-name="T21">Lietuvos Respublikos Vyriausybė <text:s/></text:span><text:span text:style-name="T22">nutari</text:span><text:span text:style-name="T23">a:</text:span></text:p>
      <text:p text:style-name="P24"><text:span text:style-name="T25">Pakeisti Lietuvos Respublikos Vyriausybės 2013 m. vasario 6 d. nutarimą Nr. 103 „Dėl diplomatinių santykių užmezgimo su Tongos Karalyste ir įgaliojimų R. Murmokaitei suteikimo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<text:span text:style-name="T32">DĖL DIPLOMATINIŲ SANTYKIŲ UŽMEZGIMO SU TONGOS KARALYSTE IR ĮGALIOJIMŲ R. PAULAUSKUI SUTEIKIMO</text:span></text:p>
      <text:p text:style-name="P33"/>
      <text:p text:style-name="P34"><text:span text:style-name="T35">Vadovaudamasi Lietuvos Respublikos Konstitucijos 94 straipsnio 6 punktu, Lietuvos Respublikos Vyriausybė <text:s text:c="2"/></text:span><text:span text:style-name="T36">nutari</text:span><text:span text:style-name="T37">a:</text:span></text:p>
      <text:p text:style-name="P38"><text:span text:style-name="T39">1</text:span><text:span text:style-name="T40">.</text:span><text:span text:style-name="T41"><text:tab/>Užmegzti diplomatinius santykius su Tongos Karalyste.</text:span></text:p>
      <text:p text:style-name="P42"><text:span text:style-name="T43">2</text:span><text:span text:style-name="T44">.</text:span><text:span text:style-name="T45"><text:tab/>Įgalioti Lietuvos Respublikos nepaprastąjį ir įgaliotąjį ambasadorių Jungtinėse Tautose Rytį Paulauską pasirašyti Lietuvos Respublikos ir Tongos Karalystės bendrąjį komunikatą dėl diplomatin</text:span><text:span text:style-name="T46">ių santykių užmezgimo.“</text:span></text:p>
      <text:p text:style-name="P47"/>
      <text:p text:style-name="P48"/>
      <text:p text:style-name="P49"/>
      <text:p text:style-name="P50"/>
      <text:p text:style-name="P51"><text:span text:style-name="T52">Ministras Pirmininkas</text:span><text:span text:style-name="T53"><text:tab/></text:span></text:p>
      <text:p text:style-name="P54"/>
      <text:p text:style-name="P55"/>
      <text:p text:style-name="P56"/>
      <text:p text:style-name="P57">Užsienio reikalų ministras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Bertašiūtė</meta:initial-creator>
    <dc:creator>adlibuser</dc:creator>
    <meta:creation-date>2024-04-18T12:23:00Z</meta:creation-date>
    <dc:date>2024-04-18T12:23:00Z</dc:date>
    <meta:template xlink:href="Normal.dotm" xlink:type="simple"/>
    <meta:editing-cycles>2</meta:editing-cycles>
    <meta:editing-duration>PT0S</meta:editing-duration>
    <meta:document-statistic meta:page-count="2" meta:paragraph-count="42" meta:word-count="148" meta:character-count="1075" meta:row-count="53" meta:non-whitespace-character-count="969"/>
  </office:meta>
</office:document-meta>
</file>