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TableColumn31" style:family="table-column">
      <style:table-column-properties style:column-width="3.209in" style:use-optimal-column-width="false"/>
    </style:style>
    <style:style style:name="TableColumn32" style:family="table-column">
      <style:table-column-properties style:column-width="3.5597in" style:use-optimal-column-width="false"/>
    </style:style>
    <style:style style:name="Table30" style:family="table">
      <style:table-properties style:width="6.7687in" fo:margin-left="0in" table:align="center"/>
    </style:style>
    <style:style style:name="TableRow33" style:family="table-row">
      <style:table-row-properties style:min-row-height="0.193in"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text-properties style:font-name="TimesLT"/>
    </style:style>
    <style:style style:name="P50" style:parent-style-name="Normal" style:family="paragraph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/>
      <text:p text:style-name="P11">DĖL VILKAVIŠKIO RAJONO SAVIVALDYBĖS VIEŠOSIOS ĮSTAIGOS VILKAVIŠKIO PIRMINĖS SVEIKATOS PRIEŽIŪROS CENTRO <text:s/>VADOVO MĖNESINĖS ALGOS KINTAMOSIOS DALIES NUSTATYMO<text:s/></text:p>
      <text:p text:style-name="P12"/>
      <text:p text:style-name="P13"/>
      <text:p text:style-name="P14">2014 m. balandžio <text:s/>d. Nr. B-TS-</text:p>
      <text:p text:style-name="P15">Vilkaviškis</text:p>
      <text:section text:name="Sect1" text:style-name="S1">
        <text:p text:style-name="P16"/>
        <text:p text:style-name="P17"/>
        <text:p text:style-name="P18"/>
        <text:p text:style-name="P19"/>
        <text:p text:style-name="P20">Vadovaudamasi Lietuvos Respublikos vietos savivaldos įstatymo 16 straipsnio 3 dalies 3 punktu, Lietuvos Respublikos sveikatos priežiūros įstaigų įstatymo 15¹ straipsnio 6 dalimi, Lietuvos Respublikos sveikatos apsaugos ministro 2011-12-01 įsakymu Nr. V-1019 patvirtinto<text:span text:style-name="T21"><text:s/>Lietuvos nacionalinės sveikatos sistemos viešųjų įstaigų veiklos finansinių rezultatų vertinimo kiekybinių ir kokybinių rodiklių ir vadovaujančių darbuotojų mėnesinės algos kintamosios dalies nustatymo tvarko</text:span><text:span text:style-name="T22">s aprašo 4,5, 6 ir 19 punktais bei atsižvelgdama į viešosios įstaigos Vilkaviškio pirminės sveikatos priežiūros centro vadovo 2014 m. kovo 25 d. raštu Nr.</text:span><text:s/>Nr. 2-266 „Dėl dokumentų pateikimo“ pateiktą<text:s/><text:span text:style-name="T23">viešosios įstaigos Vilkaviškio pirminės sveikatos prieži</text:span><text:span text:style-name="T24">ūros centro 2013 m. veiklos užduočių įvykdymo ataskaitą ir Savivaldybės tarybos 2011 m. balandžio 29 d. sprendimu Nr. B-TS-24 patvirtinto Sveikatos apsaugos ir socialinių reikalų komiteto išvadą,<text:s/></text:span>Vilkaviškio rajono savivaldybės taryba n u s p r e n d ž i a:</text:p>
        <text:p text:style-name="P25"><text:span text:style-name="T26">Nustatyti viešosios įstaigos Vilkaviškio pirminės sveikatos priežiūros centro vadovo <text:s/>mėnesinės algos kintamąją dalį – 40 proc. – nuo 2014 m. gegužės 1 d. iki 2015 m. balandžio 30 d.</text:span></text:p>
        <text:p text:style-name="P27">Sprendimas gali būti skundžiamas Lietuvos Respublikos administracinių<text:s/>bylų teisenos įstatymo nustatyta tvarka.</text:p>
        <text:p text:style-name="P28"/>
        <text:p text:style-name="P29"/>
      </text:section>
      <text:section text:name="Sect2" text:style-name="S2"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Savivaldybės meras</text:p>
            </table:table-cell>
            <table:table-cell table:style-name="TableCell36">
              <text:p text:style-name="P37"/>
            </table:table-cell>
          </table:table-row>
        </table:table>
      </text:section>
      <text:section text:name="Sect3" text:style-name="S3"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Normal"/>
        <text:p text:style-name="Normal"><text:span text:style-name="T48">Parengė</text:span></text:p>
        <text:p text:style-name="P49"/>
        <text:p text:style-name="P50">Dženita Sabašinskienė</text:p>
        <text:p text:style-name="Normal"><text:span text:style-name="T51">2014-04-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4-23T05:30:00Z</meta:creation-date>
    <dc:date>2014-04-23T05:30:00Z</dc:date>
    <meta:print-date>2014-04-11T07:4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3" meta:character-count="1627" meta:row-count="68" meta:non-whitespace-character-count="1429"/>
  </office:meta>
</office:document-meta>
</file>