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anguage="en" fo:country="US"/>
    </style:style>
    <style:style style:name="T60" style:parent-style-name="DefaultParagraphFont" style:family="text">
      <style:text-properties fo:color="#000000" fo:language="en" fo:country="US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<text:span text:style-name="T19">DĖL<text:s/></text:span><text:span text:style-name="T20">modesto gelbūdos atleidimo<text:s/></text:span></text:p>
      <text:p text:style-name="P21">iš lietuvos respublikos seimo kanclerio pareigų</text:p>
      <text:p text:style-name="P22"/>
      <text:p text:style-name="P23"/>
      <text:p text:style-name="P24">2024<text:s/>m.<text:s/>kovo<text:s text:c="4"/>d. Nr.<text:s/></text:p>
      <text:p text:style-name="P25">Vilnius</text:p>
      <text:p text:style-name="P26"/>
      <text:p text:style-name="P27"/>
      <text:p text:style-name="P28"><text:span text:style-name="T29">Lietuvos Respublikos Seimas, vadov</text:span><text:span text:style-name="T30">audamasis<text:s/></text:span><text:span text:style-name="T31">Lietuvos Respublikos<text:s/></text:span><text:span text:style-name="T32">Konstitucijos 75 straipsniu</text:span><text:span text:style-name="T33">,<text:s/></text:span><text:span text:style-name="T34">Lietu</text:span><text:span text:style-name="T35">vos Respublikos Seimo statuto 31</text:span><text:span text:style-name="T36"><text:s/>straipsnio 2 dalimi</text:span><text:s/><text:span text:style-name="T37">ir</text:span><text:span text:style-name="T38"><text:s/>atsižvelgdamas į Lietuvos Respublikos Seimo Pirmininko<text:s/></text:span><text:span text:style-name="T39">teikimą,<text:s/></text:span><text:span text:style-name="T40">nutari</text:span><text:span text:style-name="T41">a</text:span><text:span text:style-name="T42">:</text:span></text:p>
      <text:p text:style-name="P43"/>
      <text:p text:style-name="P44">1 straipsnis.</text:p>
      <text:p text:style-name="P45"><text:span text:style-name="T46">Atleisti<text:s/></text:span><text:span text:style-name="T47">Modestą G</text:span><text:span text:style-name="T48">elbūdą iš<text:s/></text:span><text:span text:style-name="T49">Lietuvos Respublikos S</text:span><text:span text:style-name="T50">eimo kanclerio pareigų</text:span><text:span text:style-name="T51"><text:s/></text:span><text:span text:style-name="T52">Seimui pareiškus nepasitikėjimą juo</text:span><text:span text:style-name="T53">.</text:span></text:p>
      <text:p text:style-name="P54"/>
      <text:p text:style-name="P55"><text:span text:style-name="T56">2 straipsnis.</text:span></text:p>
      <text:p text:style-name="P57"><text:span text:style-name="T58">Šis nutarimas įsigalioja<text:s/></text:span><text:span text:style-name="T59">2024 m. kovo 22</text:span><text:span text:style-name="T60"><text:s/>d.</text:span></text:p>
      <text:p text:style-name="P61"/>
      <text:p text:style-name="P62"/>
      <text:p text:style-name="P63"/>
      <text:p text:style-name="P64">Seimo Pirmininkas</text:p>
      <text:p text:style-name="P65"/>
      <text:p text:style-name="P66">Teikia</text:p>
      <text:p text:style-name="P67">Seimo Pirmininkė</text:p>
      <text:p text:style-name="P68">Viktorija Čmilytė-Nielsen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4-03-20T12:12:00Z</meta:creation-date>
    <dc:date>2024-03-20T12:12:00Z</dc:date>
    <meta:print-date>2021-06-18T06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2" meta:character-count="653" meta:row-count="9" meta:non-whitespace-character-count="574"/>
  </office:meta>
</office:document-meta>
</file>