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4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40%" fo:text-indent="0.5909in"/>
      <style:text-properties style:font-size-complex="12pt"/>
    </style:style>
    <style:style style:name="P58"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text-properties style:font-size-complex="12pt" style:language-asian="lt" style:country-asian="LT"/>
    </style:style>
    <style:style style:name="P61" style:parent-style-name="Normal" style:family="paragraph">
      <style:paragraph-properties fo:widows="0" fo:orphans="0" fo:text-align="justify" fo:line-height="150%"/>
      <style:text-properties style:font-size-complex="12pt" style:language-asian="lt" style:country-asian="LT"/>
    </style:style>
    <style:style style:name="P6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5" style:parent-style-name="Normal" style:family="paragraph">
      <style:paragraph-properties fo:line-height="150%">
        <style:tab-stops>
          <style:tab-stop style:type="left" style:position="0in"/>
          <style:tab-stop style:type="left" style:position="0.6895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4pt" style:font-size-asian="14pt" style:font-size-complex="14pt" style:language-asian="lt" style:country-asian="LT"/>
    </style:style>
    <style:style style:name="P71"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P7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fo:line-height="150%"/>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text-transform="uppercase"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4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909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text-properties style:font-size-complex="12pt" style:language-asian="lt" style:country-asian="LT"/>
    </style:style>
    <style:style style:name="P159" style:parent-style-name="Normal" style:family="paragraph">
      <style:paragraph-properties fo:line-height="150%" fo:text-indent="0.5909in" fo:background-color="#FFFFFF">
        <style:tab-stops>
          <style:tab-stop style:type="left" style:position="5.5048in"/>
        </style:tab-stops>
      </style:paragraph-properties>
      <style:text-properties fo:letter-spacing="0.0062in" style:font-size-complex="12pt" style:language-asian="lt" style:country-asian="LT"/>
    </style:style>
    <style:style style:name="P160" style:parent-style-name="Normal" style:family="paragraph">
      <style:paragraph-properties fo:line-height="150%" fo:text-indent="0.5909in" fo:background-color="#FFFFFF">
        <style:tab-stops>
          <style:tab-stop style:type="left" style:position="5.5048in"/>
        </style:tab-stops>
      </style:paragraph-properties>
    </style:style>
    <style:style style:name="P161" style:parent-style-name="Normal" style:family="paragraph">
      <style:paragraph-properties fo:background-color="#FFFFFF">
        <style:tab-stops>
          <style:tab-stop style:type="left" style:position="5.504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
      <text:p text:style-name="P11">SPRENDIMAS</text:p>
      <text:p text:style-name="P12"><text:span text:style-name="T13">DĖL KAUNO RAJONO MUZIEJAUS</text:span><text:span text:style-name="T14"><text:s/></text:span><text:span text:style-name="T15">DIDŽIAUSIO LEISTINO PAREIGYBIŲ SKAIČIAUS NUSTATYMO</text:span><text:span text:style-name="T16"><text:s/></text:span></text:p>
      <text:p text:style-name="P17"/>
      <text:p text:style-name="P18">2020 m. kovo 26 d. Nr. TS-</text:p>
      <text:p text:style-name="P19">Kaunas</text:p>
      <text:p text:style-name="P20"/>
      <text:p text:style-name="P21"/>
      <text:p text:style-name="P22"><text:span text:style-name="T23">Vadovaudamasi Lietuvos Respublikos vietos savivaldos įstatymo 16 straipsnio<text:s/></text:span><text:span text:style-name="T24"><text:line-break/>4 dalimi, 18 straipsnio 1 dalimi, Lietuvos Respublikos biudžetinių įstaigų įstatymo 4 straipsnio 3 dalies 7 punktu ir 4 dalimi</text:span><text:span text:style-name="T25">,</text:span><text:span text:style-name="T26"><text:s/>Kauno rajono muziejaus nuostatų, patvirtintų Kauno<text:s/></text:span><text:span text:style-name="T27">rajono savivaldybės tarybos 2015 m. birželio 18 d. sprendimu Nr. TS-195 „</text:span><text:span text:style-name="T28">Dėl Kauno rajono muziejaus nuostatų patvirtinimo“, 20.7 papunkčiu,<text:s/></text:span><text:span text:style-name="T29">Kauno rajono savivaldybės taryba<text:s/></text:span><text:span text:style-name="T30">nusprendžia:</text:span><text:span text:style-name="T31"><text:s/></text:span></text:p>
      <text:p text:style-name="P32"><text:span text:style-name="T33">1</text:span><text:span text:style-name="T34">.</text:span><text:span text:style-name="T35"><text:s/></text:span><text:span text:style-name="T36">Nustatyti</text:span><text:span text:style-name="T37"><text:s/>Kauno rajono muziejaus didžiausią leistiną pareigybi</text:span><text:span text:style-name="T38">ų skaičių – 17.</text:span></text:p>
      <text:p text:style-name="P39"><text:span text:style-name="T40">2</text:span><text:span text:style-name="T41">.<text:s/></text:span><text:span text:style-name="T42">Pripažinti netekusiu galios<text:s/></text:span><text:span text:style-name="T43">K</text:span><text:span text:style-name="T44">auno rajono savivaldybės tarybos</text:span><text:span text:style-name="T45"><text:s/></text:span><text:span text:style-name="T46">2019 m. vasario 28 d. sprendimą Nr. TS-71<text:s/></text:span><text:span text:style-name="T47">„D</text:span><text:span text:style-name="T48">ėl Kauno rajono muziejaus</text:span><text:span text:style-name="T49"><text:s/>didžiausio leistino pareigybių skaičiaus nustatymo</text:span><text:span text:style-name="T50">“</text:span><text:span text:style-name="T51">.</text:span></text:p>
      <text:p text:style-name="P52"><text:span text:style-name="T53">3</text:span><text:span text:style-name="T54">.</text:span><text:span text:style-name="T55"><text:tab/>Nustatyti, kad šis sprendimas įsigalioja<text:s/></text:span><text:span text:style-name="T56">2020 m. balandžio 1 d.</text:span></text:p>
      <text:p text:style-name="P57">Šis sprendimas gali būti skundžiamas savo pasirinkimu Lietuvos Respublikos administracinių ginčų komisijos Kauno apygardos skyriui (Laisvės al. 36, LT-44240 Kaunas) Lietuvos Respublikos ikiteisminio administracinių ginčų nagrinėjimo<text:s/>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8"/>
      <text:p text:style-name="P59"/>
      <text:p text:style-name="P60">Savivaldybės meras</text:p>
      <text:p text:style-name="P61"/>
      <text:p text:style-name="P62"/>
      <text:p text:style-name="P63"/>
      <text:p text:style-name="P64"/>
      <text:p text:style-name="P65"><text:span text:style-name="T66">Jonas Petkevičius, tel. (8 37) <text:s/>330 932</text:span></text:p>
      <text:p text:style-name="P67"><text:span text:style-name="T68">KAUNO RAJONO SAVIVALDYBĖS ADMINISTRACIJOS<text:s/></text:span></text:p>
      <text:p text:style-name="P69"><text:span text:style-name="T70">KULTŪROS, ŠVIETIMO IR SPORTO SKYRIUS</text:span></text:p>
      <text:p text:style-name="P71"/>
      <text:p text:style-name="P72"><text:span text:style-name="T73">SAVIVALDYBĖS TARYBOS SPRENDIMO „</text:span><text:span text:style-name="T74">DĖL KAUNO RAJONO<text:s/></text:span><text:span text:style-name="T75">MUZIEJAUS<text:s/></text:span><text:span text:style-name="T76">DIDŽIAUSIO LEISTINO PAREIGYBIŲ SKAIČIAUS NUSTATYMO“</text:span><text:span text:style-name="T77"><text:s/>PROJEKTO<text:s/></text:span></text:p>
      <text:p text:style-name="P78"><text:span text:style-name="T79">AIŠKINAMASIS RAŠTAS</text:span></text:p>
      <text:p text:style-name="P80"/>
      <text:p text:style-name="P81">2020 m. kovo 4 d.</text:p>
      <text:p text:style-name="P82">Kaunas</text:p>
      <text:p text:style-name="P83"/>
      <text:p text:style-name="P84"><text:span text:style-name="T85">1</text:span><text:span text:style-name="T86">.</text:span><text:span text:style-name="T87"><text:tab/></text:span><text:span text:style-name="T88">Sprendimo projekto rengimą paskatinusios priežastys, tikslai.</text:span></text:p>
      <text:p text:style-name="P89"><text:span text:style-name="T90">Kauno rajono savivaldybės administracija 2019 m. gruodžio 11 d. gavo Kauno<text:s/></text:span><text:span text:style-name="T91">rajono muziejaus prašymą dėl biudžeto lėšų planavimo 2020 metais, kuriame prašo įsteigti papildomus 1,5 darbininko etatus. Kauno rajono muziejaus Tado</text:span><text:s/>Ivanausko Obelynės sodyboje iki 2019 m. kovo 31 d. buvo įgyvendinamas Europos Sąjungos projektas „Senųjų<text:s/>tradicinių sodo, daržo ir dekoratyvinių augalų atgimimas: Paveldo sodų turas.“ Projekto įgyvendinimo laikotarpiu vieno darbininko etatas buvo finansuotas iš projekto lėšų. Jo įgyvendinimui pasibaigus, siekiant išlaikyti šio muziejaus padalinio veiklos tęstinumą, būtina į muziejaus struktūrą įvesti 1 darbininko etatą.<text:s/><text:span text:style-name="T92">Kauno rajono muziejaus</text:span><text:s/><text:span text:style-name="T93">A. ir J. Juškų etninės kultūros muziejuje šiuo metu yra 0,5</text:span> <text:span text:style-name="T94">darbininko etatas, kuris neužtikrina tinkamo aplinkos sutvarkymo, todėl reikalinga įsteigti dar 0,5 etato.</text:span></text:p>
      <text:p text:style-name="P95"><text:span text:style-name="T96">Spr</text:span><text:span text:style-name="T97">endimo tikslas – nustatyti didžiausią leistiną pareigybių skaičių – 17.</text:span></text:p>
      <text:p text:style-name="P98"><text:span text:style-name="T99">2</text:span><text:span text:style-name="T100">.</text:span><text:span text:style-name="T101"><text:s/></text:span><text:span text:style-name="T102">Teisinis reglamentavimas (kaip šiuo metu reguliuojami sprendimo projekte aptariami klausimai).<text:s/></text:span></text:p>
      <text:p text:style-name="P103"><text:span text:style-name="T104">Sprendimo projektas parengtas vadovaujantis Lietuvos Respublikos vietos savivaldo</text:span><text:span text:style-name="T105">s įstatymo 18 straipsnio 1 dalimi, kurioje nustatyta, kad savivaldybės tarybos priimtus teisės aktus gali sustabdyti, pakeisti ar panaikinti pati savivaldybės taryba, Lietuvos Respublikos biudžetinių įstaigų įstatymo 4 straipsnio 3 dalies 7 punktu, kuris n</text:span><text:span text:style-name="T106">ustato, kad savivaldybės taryba, kaip biudžetinės įstaigos savininko teises ir pareigas įgyvendinanti institucija, sprendžia ir kitus šiame įstatyme ir kituose įstatymuose, biudžetinės įstaigos nuostatuose jos kompetencijai priskirtus klausimus, taip pat K</text:span><text:span text:style-name="T107">auno rajono muziejaus nuostatų 20.7 papunkčiu, kuriame nustatyta, kad Kauno rajono muziejaus didžiausią leistiną pareigybių skaičių tvirtina Kauno rajono savivaldybės taryba.</text:span></text:p>
      <text:p text:style-name="P108"><text:span text:style-name="T109">3</text:span><text:span text:style-name="T110">. Galimi sprendimo priėmimo padariniai (teigiami ir (ar) neigiami).</text:span></text:p>
      <text:p text:style-name="P111">Įgyvendinant šį sprendimo projektą bus tinkamai tvarkoma muziejaus filialų aplinka, genimi ir formuojami medžiai bei kiti augalai.</text:p>
      <text:p text:style-name="P112"><text:span text:style-name="T113">Neigiamų priimto projekto padarinių nenumatoma.</text:span></text:p>
      <text:p text:style-name="P114"><text:span text:style-name="T115">4</text:span><text:span text:style-name="T116">. Keičiamo ar pripažįstamo netekusiu galios Savivaldybės tarybos sprendimo pakei</text:span><text:span text:style-name="T117">timų sąrašas.</text:span></text:p>
      <text:p text:style-name="P118"><text:span text:style-name="T119">Pripažįstamas netekusiu<text:s/></text:span><text:span text:style-name="T120">galios K</text:span><text:span text:style-name="T121">auno rajono savivaldybės tarybos<text:s/></text:span><text:span text:style-name="T122">2019 m. vasario 28 d. sprendimas Nr. TS-71<text:s/></text:span><text:span text:style-name="T123">„D</text:span><text:span text:style-name="T124">ėl Kauno rajono muziejaus</text:span><text:span text:style-name="T125"><text:s/>didžiausio leistino pareigybių skaičiaus nustatymo</text:span><text:span text:style-name="T126">“</text:span><text:span text:style-name="T127">.</text:span></text:p>
      <text:p text:style-name="P128"><text:span text:style-name="T129">5</text:span><text:span text:style-name="T130">. Lėšos sprendimui įgyvendinti, jų šaltiniai.</text:span></text:p>
      <text:p text:style-name="P131"><text:span text:style-name="T132">Lė</text:span><text:span text:style-name="T133">šos numatytos Savivaldybės biudžete.<text:s/></text:span></text:p>
      <text:p text:style-name="P134"><text:span text:style-name="T135">6</text:span><text:span text:style-name="T136">. Būtinumas skelbti sprendimą Teisės aktų ir kituose registruose. Viešinimas.<text:s/></text:span></text:p>
      <text:p text:style-name="P137"><text:span text:style-name="T138">Nereikia.</text:span></text:p>
      <text:p text:style-name="P139"><text:span text:style-name="T140">7</text:span><text:span text:style-name="T141">. Antikorupcinis vertinimas.</text:span></text:p>
      <text:p text:style-name="P142"><text:span text:style-name="T143">Vertinimas nereikalingas.</text:span></text:p>
      <text:p text:style-name="P144"><text:span text:style-name="T145">8</text:span><text:span text:style-name="T146">. Numatomo teisinio reguliavimo poveikio vertinimo<text:s/></text:span><text:span text:style-name="T147">rezultatai.</text:span></text:p>
      <text:p text:style-name="P148"><text:span text:style-name="T149">Vertinimas nereikalingas.</text:span></text:p>
      <text:p text:style-name="P150"><text:span text:style-name="T151">9</text:span><text:span text:style-name="T152">. Kiti, sprendimo iniciatorių nuomone, reikalingi pagrindimai ir paaiškinimai.</text:span></text:p>
      <text:p text:style-name="P153"><text:span text:style-name="T154">Nėra.</text:span></text:p>
      <text:p text:style-name="P155"><text:span text:style-name="T156">10</text:span><text:span text:style-name="T157">. Sprendimo projekto rengėjai. Asmuo, atsakingas už sprendimo įvykdymą.</text:span></text:p>
      <text:p text:style-name="P158">Sprendimo projektą parengė Kauno rajono savivaldybės administracijos Kultūros, švietimo ir sporto skyriaus vedėjas Jonas Petkevičius. Už sprendimo vykdymą atsakinga Kauno rajono savivaldybės administracijos Kultūros, švietimo ir sporto skyriaus vedėjo pavaduotoja kultūrai Alvyra Čičinskienė.</text:p>
      <text:p text:style-name="P159"/>
      <text:p text:style-name="P160"/>
      <text:p text:style-name="P161"><text:span text:style-name="T162">Kultūro</text:span><text:span text:style-name="T163">s, švietimo ir sporto skyriaus vedėjas <text:s text:c="46"/>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09T11:45:00Z</meta:creation-date>
    <dc:date>2020-03-09T11:45:00Z</dc:date>
    <meta:print-date>2020-03-02T14:24:00Z</meta:print-date>
    <meta:template xlink:href="Normal.dotm" xlink:type="simple"/>
    <meta:editing-cycles>2</meta:editing-cycles>
    <meta:editing-duration>PT0S</meta:editing-duration>
    <meta:user-defined meta:name="LabbisDVSAttachmentId">2972638d-5d30-44cf-8a9a-d02a4a7c3d34</meta:user-defined>
    <meta:document-statistic meta:page-count="3" meta:paragraph-count="35" meta:word-count="616" meta:character-count="5089" meta:row-count="136" meta:non-whitespace-character-count="4508"/>
  </office:meta>
</office:document-meta>
</file>