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2"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3" style:parent-style-name="Normal" style:family="paragraph">
      <style:paragraph-properties fo:text-indent="0.5in"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fo:language="en" fo:country="US"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P45" style:parent-style-name="Normal" style:family="paragraph">
      <style:paragraph-properties fo:text-indent="0.5in"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indent="0.5in" fo:background-color="#FFFFFF"/>
    </style:style>
    <style:style style:name="P83" style:parent-style-name="Normal" style:family="paragraph">
      <style:paragraph-properties fo:text-indent="0.5in" fo:background-color="#FFFFFF"/>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ko" style:country-asian="KR"/>
    </style:style>
    <style:style style:name="P10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fo:background-color="#FFFFFF"/>
      <style:text-properties style:font-size-complex="12pt" style:language-asian="lt" style:country-asian="LT"/>
    </style:style>
    <style:style style:name="P102" style:parent-style-name="Normal" style:family="paragraph">
      <style:paragraph-properties fo:text-align="justify" fo:text-indent="0.5in" fo:background-color="#FFFFFF"/>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375in"/>
    </style:style>
    <style:style style:name="T105" style:parent-style-name="DefaultParagraphFont" style:family="text">
      <style:text-properties fo:font-style="italic" style:font-style-asian="italic" style:font-style-complex="italic" style:font-size-complex="12pt"/>
    </style:style>
    <style:style style:name="P106" style:parent-style-name="Normal" style:family="paragraph">
      <style:paragraph-properties fo:text-align="justify" fo:text-indent="0.375in"/>
      <style:text-properties fo:font-style="italic" style:font-style-asian="italic" style:font-style-complex="italic" style:font-size-complex="12pt"/>
    </style:style>
    <style:style style:name="P107" style:parent-style-name="Normal" style:family="paragraph">
      <style:paragraph-properties fo:text-align="justify"/>
      <style:text-properties style:font-style-complex="italic" style:font-size-complex="12pt"/>
    </style:style>
    <style:style style:name="P108" style:parent-style-name="Normal" style:family="paragraph">
      <style:paragraph-properties fo:text-align="justify"/>
      <style:text-properties style:font-style-complex="italic"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pacientų teisių ir žalos sveikatai atlyginimo įstatymo Nr. I-1562<text:s/></text:span><text:span text:style-name="T15">13</text:span><text:span text:style-name="T16"><text:s/>IR 26 straipsniŲ PAKEITIMO<text:s/></text:span></text:p>
      <text:p text:style-name="P17">ĮSTATYMAS</text:p>
      <text:p text:style-name="P18"/>
      <text:p text:style-name="P19">2024 m. <text:s text:c="10"/>d. Nr. <text:s text:c="2"/></text:p>
      <text:p text:style-name="P20">Vilnius</text:p>
      <text:p text:style-name="P21"/>
      <text:p text:style-name="P22"/>
      <text:p text:style-name="P23"><text:span text:style-name="T24">1</text:span><text:span text:style-name="T25"><text:s/>straipsnis. </text:span><text:span text:style-name="T26">13</text:span><text:span text:style-name="T27"><text:s/>straipsnio pakeitimas</text:span></text:p>
      <text:p text:style-name="P28"><text:span text:style-name="T29">Pakeisti </text:span><text:span text:style-name="T30">13 </text:span><text:span text:style-name="T31">straipsnį ir jį<text:s/></text:span><text:span text:style-name="T32">išdėstyti taip:</text:span><text:span text:style-name="T33"><text:s/></text:span></text:p>
      <text:p text:style-name="P34"><text:span text:style-name="T35">„</text:span><text:span text:style-name="T36">13</text:span><text:span text:style-name="T37"> straipsnis.<text:s/></text:span><text:span text:style-name="T38">Teisė į žalos atlyginimą</text:span></text:p>
      <text:p text:style-name="P39"><text:span text:style-name="T40">Pacientas ir asmuo, kuris buvo mirusio paciento išlaikomas arba jo mirties dieną turėjo teisę gauti iš jo išlaikymą (nepilnamečiai vaikai (įvaikiai), sutuoktinis, nedarbingi tėvai (įtėviai) ar k</text:span><text:span text:style-name="T41">iti faktiniai nedarbingi išlaikytiniai), taip pat mirusio paciento vaikas, gimęs po jo mirties, turi teisę į turtinės ir neturtinės žalos, atsiradusios dėl paciento sveikatai padarytos žalos (toliau – žala), atlyginimą. Teisę į neturtinės žalos atlyginimą<text:s/></text:span><text:span text:style-name="T42">taip pat turi kiti asmenys, kuriuos su pacientu siejo ypač artimas ir glaudus ryšys. Dėl mirusio paciento ir šių asmenų ryšio artimumo ir glaudumo sprendžia Pacientų sveikatai padarytos žalos nustatymo komisija (toliau – Komisija) pagal jų ar jų atstovo pa</text:span><text:span text:style-name="T43">teiktus duomenis, patvirtinančius paciento ir šių asmenų ypač artimą ir glaudų ryšį (atsižvelgiant į bendravimo intensyvumą ir rūpinimosi vienas kitu pobūdį).“</text:span></text:p>
      <text:p text:style-name="P44"/>
      <text:p text:style-name="P45"><text:span text:style-name="T46">2</text:span><text:span text:style-name="T47"><text:s/>straipsnis. </text:span><text:span text:style-name="T48">26 straipsnio pakeitimas</text:span></text:p>
      <text:p text:style-name="P49"><text:span text:style-name="T50">1</text:span><text:span text:style-name="T51">. Pakeisti 26 straipsnio 5 dalį ir ją<text:s/></text:span><text:span text:style-name="T52">išdėstyti taip:</text:span></text:p>
      <text:p text:style-name="P53"><text:span text:style-name="T54">„</text:span><text:span text:style-name="T55">5</text:span><text:span text:style-name="T56">. Komisijos nariams atlygis už darbą mokamas Lietuvos Respublikos biudžetinių įstaigų darbuotojų darbo apmokėjimo ir komisijų narių atlygio už darbą įstatyme nustatyta tvarka. Komisijos narių atlygio už darbą mokėjimo tvarka nustatoma K</text:span><text:span text:style-name="T57">omisijos nuostatuose. Komisijos nariams taip pat mokamas<text:s/></text:span><text:span text:style-name="T58">0,009<text:s/></text:span><text:span text:style-name="T59">pareiginės algos<text:s/></text:span><text:span text:style-name="T60">(atlyginimo)<text:s/></text:span><text:span text:style-name="T61">bazinio dydžio<text:s/></text:span><text:span text:style-name="T62">(toliau – pareiginės algos bazinis dydis)<text:s/></text:span><text:span text:style-name="T63">atlygis už vieną atstovavimo teismuose nagrinėjant vieną civilinę bylą valandą ir<text:s/></text:span><text:span text:style-name="T64">0,015<text:s/></text:span><text:span text:style-name="T65">pareiginės algos b</text:span><text:span text:style-name="T66">azinio dydžio atlygis už pasiruošimą atstovauti viename teismo posėdyje.“</text:span></text:p>
      <text:p text:style-name="P67"><text:span text:style-name="T68">2</text:span><text:span text:style-name="T69">. Pakeisti 26 straipsnio 9 dalį ir ją išdėstyti taip:</text:span></text:p>
      <text:p text:style-name="P70"><text:span text:style-name="T71">„</text:span><text:span text:style-name="T72">9</text:span><text:span text:style-name="T73">. Ekspertui ir kitam sveikatos priežiūros specialistui mokamas 0,237 pareiginės algos bazinio dydžio atlygis už sveikatos apsaugos ministro nustatytus reikalavimus atitinkančios išvados pateikimą ir<text:s/></text:span><text:span text:style-name="T74">0,009<text:s/></text:span><text:span text:style-name="T75">pareiginės algos bazinio dydžio atlygis už kiekvien</text:span><text:span text:style-name="T76">ą dalyvavimo Komisijos posėdyje valandą. Šio įstatymo 25 straipsnio 1 dalyje nurodytais atvejais ekspertui ir kitam sveikatos priežiūros specialistui taip pat mokamas<text:s/></text:span><text:span text:style-name="T77">0,009<text:s/></text:span><text:span text:style-name="T78">pareiginės algos bazinio dydžio atlygis už vieną atstovavimo teismuose nagrinėjant<text:s/></text:span><text:span text:style-name="T79">vieną civilinę bylą valandą ir<text:s/></text:span><text:span text:style-name="T80">0,015<text:s/></text:span><text:span text:style-name="T81">pareiginės algos bazinio dydžio atlygis už pasiruošimą atstovauti viename teismo posėdyje.“</text:span></text:p>
      <text:p text:style-name="P82"/>
      <text:p text:style-name="P83"><text:span text:style-name="T84">3</text:span><text:span text:style-name="T85"><text:s/>straipsnis.<text:s/></text:span><text:span text:style-name="T86">Įstatymo įsigaliojimas, įgyvendinimas ir taikymas</text:span></text:p>
      <text:p text:style-name="P87"><text:span text:style-name="T88">1</text:span><text:span text:style-name="T89">. Šis įstatymas, išskyrus šio straipsnio 2 dalį</text:span><text:span text:style-name="T90">, įsigalioja 2024 m. birželio 1 d.<text:s/></text:span></text:p>
      <text:p text:style-name="P91"><text:span text:style-name="T92">2</text:span><text:span text:style-name="T93">. Lietuvos Respublikos Vyriausybė ir sveikatos apsaugos ministras iki 2024 m. gegužės 31 d. priima šio įstatymo įgyvendinamuosius teisės aktus.<text:s/></text:span></text:p>
      <text:p text:style-name="P94"><text:span text:style-name="T95">3</text:span><text:span text:style-name="T96">. Šis įstatymas<text:s/></text:span>taikomas apskaičiuojant Pacientų sveikatai padarytos žalos nustatymo komisijos (toliau – Komisija) narių, ekspertų sąraše nurodytų sveikatos priežiūros specialistų ir kitų ekspertų sąraše nenurodytų sveikatos priežiūros specialistų, teikiančių išvadas Komisijai, (toliau – kartu ekspertai) atlygį nuo 2024<text:s/>m. sausio 1 d. Komisijos nariams ir ekspertams nuo<text:s/><text:span text:style-name="T97">2024<text:s/></text:span><text:soft-page-break/><text:span text:style-name="T98">m. sausio 1 d. iki šio įstatymo įsigaliojimo<text:s/></text:span>sumokėto atlygio ir šiuo laikotarpiu mokėtino atlygio, apskaičiuoto pagal šį įstatymą, skirtumą Vyriausybės įgaliota institucija Komisijos nariams ir ekspertams sumoka ne vėliau kaip per 30 darbo dienų nuo<text:s/><text:span text:style-name="T99">šio įstatymo įsigaliojimo.<text:s/></text:span></text:p>
      <text:p text:style-name="P100"/>
      <text:p text:style-name="P101"/>
      <text:p text:style-name="P102"/>
      <text:p text:style-name="P103"/>
      <text:p text:style-name="P104"><text:span text:style-name="T105">Skelbiu šį Lietuvos Respublikos Seimo priimtą įstatymą.<text:s/></text:span></text:p>
      <text:p text:style-name="P106"/>
      <text:p text:style-name="P107"/>
      <text:p text:style-name="P108">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8-05T07:48:00Z</meta:creation-date>
    <dc:date>2024-08-05T07:48:00Z</dc:date>
    <meta:template xlink:href="Normal.dotm" xlink:type="simple"/>
    <meta:editing-cycles>2</meta:editing-cycles>
    <meta:editing-duration>PT0S</meta:editing-duration>
    <meta:document-statistic meta:page-count="3" meta:paragraph-count="27" meta:word-count="487" meta:character-count="3613" meta:row-count="108" meta:non-whitespace-character-count="3153"/>
  </office:meta>
</office:document-meta>
</file>