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margin-left="4.725in">
        <style:tab-stops>
          <style:tab-stop style:type="center" style:position="-1.3784in"/>
          <style:tab-stop style:type="right" style:position="1.968in"/>
        </style:tab-stops>
      </style:paragraph-properties>
      <style:text-properties fo:font-weight="bold" style:font-weight-asian="bold"/>
    </style:style>
    <style:style style:name="P8" style:parent-style-name="Normal" style:family="paragraph">
      <style:paragraph-properties fo:text-align="center"/>
      <style:text-properties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weight="bold" style:font-weight-asian="bold" fo:font-style="italic" style:font-style-asian="italic"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size-complex="12pt" style:language-asian="pl" style:country-asian="PL"/>
    </style:style>
    <style:style style:name="T24" style:parent-style-name="DefaultParagraphFont" style:family="text">
      <style:text-properties fo:font-weight="bold" style:font-weight-asian="bold" style:font-size-complex="12pt" style:language-asian="pl" style:country-asian="PL"/>
    </style:style>
    <style:style style:name="T25" style:parent-style-name="DefaultParagraphFont" style:family="text">
      <style:text-properties fo:font-weight="bold" style:font-weight-asian="bold" style:font-size-complex="12pt" style:language-asian="pl" style:country-asian="PL"/>
    </style:style>
    <style:style style:name="T26" style:parent-style-name="DefaultParagraphFont" style:family="text">
      <style:text-properties fo:font-weight="bold" style:font-weight-asian="bold" style:text-position="super 62.5%" style:font-size-complex="12pt" style:language-asian="pl" style:country-asian="PL"/>
    </style:style>
    <style:style style:name="T27" style:parent-style-name="DefaultParagraphFont" style:family="text">
      <style:text-properties fo:font-weight="bold" style:font-weight-asian="bold" style:font-size-complex="12pt" style:language-asian="pl" style:country-asian="PL"/>
    </style:style>
    <style:style style:name="P28" style:parent-style-name="Normal" style:family="paragraph">
      <style:paragraph-properties fo:margin-left="0.75in" fo:text-indent="-0.25in">
        <style:tab-stops/>
      </style:paragraph-properties>
    </style:style>
    <style:style style:name="T29" style:parent-style-name="DefaultParagraphFont" style:family="text">
      <style:text-properties style:font-size-complex="12pt" style:language-asian="pl" style:country-asian="PL"/>
    </style:style>
    <style:style style:name="T30" style:parent-style-name="DefaultParagraphFont" style:family="text">
      <style:text-properties style:font-size-complex="12pt" style:language-asian="pl" style:country-asian="PL"/>
    </style:style>
    <style:style style:name="T31" style:parent-style-name="DefaultParagraphFont" style:family="text">
      <style:text-properties style:font-size-complex="12pt" style:language-asian="pl" style:country-asian="PL"/>
    </style:style>
    <style:style style:name="T32" style:parent-style-name="DefaultParagraphFont" style:family="text">
      <style:text-properties style:text-position="super 62.5%" style:font-size-complex="12pt" style:language-asian="pl" style:country-asian="PL"/>
    </style:style>
    <style:style style:name="T33" style:parent-style-name="DefaultParagraphFont" style:family="text">
      <style:text-properties style:font-size-complex="12pt" style:language-asian="pl" style:country-asian="PL"/>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pl" style:country-asian="PL"/>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margin-left="0.75in" fo:text-indent="-0.2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pl" style:country-asian="PL"/>
    </style:style>
    <style:style style:name="T57" style:parent-style-name="DefaultParagraphFont" style:family="text">
      <style:text-properties style:text-position="super 62.5%" style:font-size-complex="12pt" style:language-asian="pl" style:country-asian="PL"/>
    </style:style>
    <style:style style:name="T58" style:parent-style-name="DefaultParagraphFont" style:family="text">
      <style:text-properties style:font-size-complex="12pt" style:language-asian="pl" style:country-asian="PL"/>
    </style:style>
    <style:style style:name="P59" style:parent-style-name="Normal" style:family="paragraph">
      <style:paragraph-properties fo:text-align="justify" fo:text-indent="0.4736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166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166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166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166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margin-left="0.75in" fo:text-indent="-0.2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pl" style:country-asian="PL"/>
    </style:style>
    <style:style style:name="T81" style:parent-style-name="DefaultParagraphFont" style:family="text">
      <style:text-properties style:text-position="super 62.5%" style:font-size-complex="12pt" style:language-asian="pl" style:country-asian="PL"/>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fo:language="en" fo:country="U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0.75in" fo:text-indent="-0.2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pl" style:country-asian="PL"/>
    </style:style>
    <style:style style:name="T100" style:parent-style-name="DefaultParagraphFont" style:family="text">
      <style:text-properties style:text-position="super 62.5%" style:font-size-complex="12pt" style:language-asian="pl" style:country-asian="PL"/>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75in" fo:text-indent="-0.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pl" style:country-asian="PL"/>
    </style:style>
    <style:style style:name="T164" style:parent-style-name="DefaultParagraphFont" style:family="text">
      <style:text-properties style:text-position="super 62.5%" style:font-size-complex="12pt" style:language-asian="pl" style:country-asian="PL"/>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5354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354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pl" style:country-asian="PL"/>
    </style:style>
    <style:style style:name="T222" style:parent-style-name="DefaultParagraphFont" style:family="text">
      <style:text-properties style:text-position="super 62.5%" style:font-size-complex="12pt" style:language-asian="pl" style:country-asian="PL"/>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per 62.5%"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per 62.5%"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per 62.5%"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text-position="super 62.5%"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tab-stops>
          <style:tab-stop style:type="left" style:position="0.4923in"/>
        </style:tab-stops>
      </style:paragraph-properties>
    </style:style>
    <style:style style:name="P253" style:parent-style-name="Normal" style:family="paragraph">
      <style:paragraph-properties fo:text-align="justify" fo:margin-left="0.75in" fo:text-indent="-0.25in">
        <style:tab-stops>
          <style:tab-stop style:type="left" style:position="-0.2576in"/>
        </style:tab-stops>
      </style:paragraph-properties>
    </style:style>
    <style:style style:name="T254" style:parent-style-name="DefaultParagraphFont" style:family="text">
      <style:text-properties fo:font-weight="bold" style:font-weight-asian="bold" style:font-size-complex="12pt" style:language-asian="pl" style:country-asian="PL"/>
    </style:style>
    <style:style style:name="T255" style:parent-style-name="DefaultParagraphFont" style:family="text">
      <style:text-properties fo:font-weight="bold" style:font-weight-asian="bold" style:font-size-complex="12pt" style:language-asian="pl" style:country-asian="PL"/>
    </style:style>
    <style:style style:name="T256" style:parent-style-name="DefaultParagraphFont" style:family="text">
      <style:text-properties fo:font-weight="bold" style:font-weight-asian="bold" style:font-size-complex="12pt" style:language-asian="pl" style:country-asian="PL"/>
    </style:style>
    <style:style style:name="P257" style:parent-style-name="Normal" style:family="paragraph">
      <style:paragraph-properties fo:text-align="justify" fo:text-indent="0.5166in">
        <style:tab-stops>
          <style:tab-stop style:type="left" style:position="0.4923in"/>
        </style:tab-stops>
      </style:paragraph-properties>
    </style:style>
    <style:style style:name="T258" style:parent-style-name="DefaultParagraphFont" style:family="text">
      <style:text-properties style:font-size-complex="12pt" style:language-asian="pl" style:country-asian="PL"/>
    </style:style>
    <style:style style:name="T259" style:parent-style-name="DefaultParagraphFont" style:family="text">
      <style:text-properties style:font-size-complex="12pt" style:language-asian="pl" style:country-asian="PL"/>
    </style:style>
    <style:style style:name="T260" style:parent-style-name="DefaultParagraphFont" style:family="text">
      <style:text-properties style:font-size-complex="12pt" style:language-asian="pl" style:country-asian="PL"/>
    </style:style>
    <style:style style:name="T261" style:parent-style-name="DefaultParagraphFont" style:family="text">
      <style:text-properties style:text-position="super 62.5%" style:font-size-complex="12pt" style:language-asian="pl" style:country-asian="PL"/>
    </style:style>
    <style:style style:name="T262" style:parent-style-name="DefaultParagraphFont" style:family="text">
      <style:text-properties style:font-size-complex="12pt" style:language-asian="pl" style:country-asian="PL"/>
    </style:style>
    <style:style style:name="T263" style:parent-style-name="DefaultParagraphFont" style:family="text">
      <style:text-properties style:font-size-complex="12pt" style:language-asian="pl" style:country-asian="PL"/>
    </style:style>
    <style:style style:name="P264" style:parent-style-name="Normal" style:family="paragraph">
      <style:paragraph-properties fo:text-align="justify" fo:text-indent="0.5597in">
        <style:tab-stops>
          <style:tab-stop style:type="left" style:position="0.4923in"/>
        </style:tab-stops>
      </style:paragraph-properties>
    </style:style>
    <style:style style:name="T265" style:parent-style-name="DefaultParagraphFont" style:family="text">
      <style:text-properties style:font-size-complex="12pt" style:language-asian="pl" style:country-asian="PL"/>
    </style:style>
    <style:style style:name="T266" style:parent-style-name="DefaultParagraphFont" style:family="text">
      <style:text-properties style:font-size-complex="12pt" style:language-asian="pl" style:country-asian="PL"/>
    </style:style>
    <style:style style:name="T267" style:parent-style-name="DefaultParagraphFont" style:family="text">
      <style:text-properties style:font-size-complex="12pt" style:language-asian="pl" style:country-asian="PL"/>
    </style:style>
    <style:style style:name="T268" style:parent-style-name="DefaultParagraphFont" style:family="text">
      <style:text-properties style:text-position="super 62.5%" style:font-size-complex="12pt" style:language-asian="pl" style:country-asian="PL"/>
    </style:style>
    <style:style style:name="T269" style:parent-style-name="DefaultParagraphFont" style:family="text">
      <style:text-properties style:font-size-complex="12pt" style:language-asian="pl" style:country-asian="PL"/>
    </style:style>
    <style:style style:name="T270" style:parent-style-name="DefaultParagraphFont" style:family="text">
      <style:text-properties style:text-position="super 62.5%" style:font-size-complex="12pt" style:language-asian="pl" style:country-asian="PL"/>
    </style:style>
    <style:style style:name="T271" style:parent-style-name="DefaultParagraphFont" style:family="text">
      <style:text-properties style:font-size-complex="12pt" style:language-asian="pl" style:country-asian="PL"/>
    </style:style>
    <style:style style:name="T272" style:parent-style-name="DefaultParagraphFont" style:family="text">
      <style:text-properties style:font-size-complex="12pt" style:language-asian="pl" style:country-asian="PL"/>
    </style:style>
    <style:style style:name="T273" style:parent-style-name="DefaultParagraphFont" style:family="text">
      <style:text-properties style:font-size-complex="12pt" style:language-asian="pl" style:country-asian="PL"/>
    </style:style>
    <style:style style:name="T274" style:parent-style-name="DefaultParagraphFont" style:family="text">
      <style:text-properties style:text-position="super 62.5%" style:font-size-complex="12pt" style:language-asian="pl" style:country-asian="PL"/>
    </style:style>
    <style:style style:name="T275" style:parent-style-name="DefaultParagraphFont" style:family="text">
      <style:text-properties style:font-size-complex="12pt" style:language-asian="pl" style:country-asian="PL"/>
    </style:style>
    <style:style style:name="P276" style:parent-style-name="Normal" style:family="paragraph">
      <style:paragraph-properties fo:text-align="justify" fo:text-indent="0.5597in">
        <style:tab-stops>
          <style:tab-stop style:type="left" style:position="0.4923in"/>
        </style:tab-stops>
      </style:paragraph-properties>
    </style:style>
    <style:style style:name="T277" style:parent-style-name="DefaultParagraphFont" style:family="text">
      <style:text-properties style:font-size-complex="12pt" style:language-asian="pl" style:country-asian="PL"/>
    </style:style>
    <style:style style:name="T278" style:parent-style-name="DefaultParagraphFont" style:family="text">
      <style:text-properties style:font-size-complex="12pt" style:language-asian="pl" style:country-asian="PL"/>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language-asian="pl" style:country-asian="PL"/>
    </style:style>
    <style:style style:name="T281" style:parent-style-name="DefaultParagraphFont" style:family="text">
      <style:text-properties style:font-size-complex="12pt" style:language-asian="pl" style:country-asian="PL"/>
    </style:style>
    <style:style style:name="P282" style:parent-style-name="Normal" style:family="paragraph">
      <style:paragraph-properties fo:text-align="justify" fo:text-indent="0.5597in">
        <style:tab-stops>
          <style:tab-stop style:type="left" style:position="0.4923in"/>
        </style:tab-stops>
      </style:paragraph-properties>
    </style:style>
    <style:style style:name="T283" style:parent-style-name="DefaultParagraphFont" style:family="text">
      <style:text-properties style:font-size-complex="12pt" style:language-asian="pl" style:country-asian="PL"/>
    </style:style>
    <style:style style:name="T284" style:parent-style-name="DefaultParagraphFont" style:family="text">
      <style:text-properties style:font-size-complex="12pt" style:language-asian="pl" style:country-asian="PL"/>
    </style:style>
    <style:style style:name="T285" style:parent-style-name="DefaultParagraphFont" style:family="text">
      <style:text-properties style:font-size-complex="12pt" style:language-asian="pl" style:country-asian="PL"/>
    </style:style>
    <style:style style:name="T286" style:parent-style-name="DefaultParagraphFont" style:family="text">
      <style:text-properties style:text-position="super 62.5%" style:font-size-complex="12pt" style:language-asian="pl" style:country-asian="PL"/>
    </style:style>
    <style:style style:name="T287" style:parent-style-name="DefaultParagraphFont" style:family="text">
      <style:text-properties style:font-size-complex="12pt" style:language-asian="pl" style:country-asian="PL"/>
    </style:style>
    <style:style style:name="T288" style:parent-style-name="DefaultParagraphFont" style:family="text">
      <style:text-properties style:font-size-complex="12pt" style:language-asian="pl" style:country-asian="PL"/>
    </style:style>
    <style:style style:name="T289" style:parent-style-name="DefaultParagraphFont" style:family="text">
      <style:text-properties style:font-size-complex="12pt" style:language-asian="pl" style:country-asian="PL"/>
    </style:style>
    <style:style style:name="T290" style:parent-style-name="DefaultParagraphFont" style:family="text">
      <style:text-properties style:text-position="super 62.5%" style:font-size-complex="12pt" style:language-asian="pl" style:country-asian="PL"/>
    </style:style>
    <style:style style:name="T291" style:parent-style-name="DefaultParagraphFont" style:family="text">
      <style:text-properties style:font-size-complex="12pt" style:language-asian="pl" style:country-asian="PL"/>
    </style:style>
    <style:style style:name="T292" style:parent-style-name="DefaultParagraphFont" style:family="text">
      <style:text-properties style:font-size-complex="12pt" style:language-asian="pl" style:country-asian="PL"/>
    </style:style>
    <style:style style:name="T293" style:parent-style-name="DefaultParagraphFont" style:family="text">
      <style:text-properties style:font-size-complex="12pt" style:language-asian="pl" style:country-asian="PL"/>
    </style:style>
    <style:style style:name="T294" style:parent-style-name="DefaultParagraphFont" style:family="text">
      <style:text-properties style:text-position="super 62.5%" style:font-size-complex="12pt" style:language-asian="pl" style:country-asian="PL"/>
    </style:style>
    <style:style style:name="T295" style:parent-style-name="DefaultParagraphFont" style:family="text">
      <style:text-properties style:font-size-complex="12pt" style:language-asian="pl" style:country-asian="PL"/>
    </style:style>
    <style:style style:name="P296" style:parent-style-name="Normal" style:family="paragraph">
      <style:paragraph-properties fo:text-align="justify" fo:text-indent="0.2152in">
        <style:tab-stops>
          <style:tab-stop style:type="left" style:position="0.4923in"/>
        </style:tab-stops>
      </style:paragraph-properties>
    </style:style>
    <style:style style:name="P297" style:parent-style-name="Normal" style:family="paragraph">
      <style:paragraph-properties fo:text-align="justify" fo:text-indent="0.5in"/>
    </style:style>
    <style:style style:name="T298" style:parent-style-name="DefaultParagraphFont" style:family="text">
      <style:text-properties fo:font-style="italic" style:font-style-asian="italic" style:font-size-complex="12pt"/>
    </style:style>
    <style:style style:name="P299" style:parent-style-name="Normal" style:family="paragraph">
      <style:text-properties style:font-size-complex="12pt"/>
    </style:style>
    <style:style style:name="P300" style:parent-style-name="Normal" style:family="paragraph">
      <style:paragraph-properties fo:widows="0" fo:orphans="0"/>
      <style:text-properties style:font-size-complex="12pt"/>
    </style:style>
    <style:style style:name="P301" style:parent-style-name="Normal" style:family="paragraph">
      <style:paragraph-properties fo:widows="0" fo:orphans="0"/>
      <style:text-properties style:font-size-complex="12pt"/>
    </style:style>
    <style:style style:name="T302" style:parent-style-name="DefaultParagraphFont" style:family="text">
      <style:text-properties style:font-weight-complex="bold" fo:color="#000000" style:font-size-complex="12pt"/>
    </style:style>
  </office:automatic-styles>
  <office:body>
    <office:text text:use-soft-page-breaks="true">
      <text:p text:style-name="P1"/>
      <text:p text:style-name="P7">Projektas<text:s/></text:p>
      <text:p text:style-name="P8"/>
      <text:p text:style-name="P9">LIETUVOS RESPUBLIKOS</text:p>
      <text:p text:style-name="P10"><text:span text:style-name="T11">SVEIKATOS PRIEŽIŪROS ĮSTAIGŲ<text:s/></text:span><text:span text:style-name="T12">ĮSTATYMO NR.<text:s/></text:span><text:span text:style-name="T13">I-1367<text:s/></text:span><text:span text:style-name="T14">15</text:span><text:span text:style-name="T15">1</text:span><text:span text:style-name="T16"><text:s/></text:span><text:span text:style-name="T17">straipsniO PAKEITIMO ĮSTATYMAS</text:span></text:p>
      <text:p text:style-name="P18"/>
      <text:p text:style-name="P19">2019 m. <text:s text:c="33"/>d. Nr.<text:s/></text:p>
      <text:p text:style-name="P20">Vilnius</text:p>
      <text:p text:style-name="P21"/>
      <text:p text:style-name="P22"><text:span text:style-name="T23">1</text:span><text:span text:style-name="T24"><text:s/>straipsnis.<text:s/></text:span><text:span text:style-name="T25">15</text:span><text:span text:style-name="T26">1</text:span><text:span text:style-name="T27"><text:s/>straipsnio pakeitimas</text:span></text:p>
      <text:p text:style-name="P28"><text:span text:style-name="T29">1</text:span><text:span text:style-name="T30">.</text:span><text:span text:style-name="T31"><text:tab/>Pakeisti 15</text:span><text:span text:style-name="T32">1</text:span><text:span text:style-name="T33"><text:s/>straipsnio 2 dalį ir ją išdėstyti taip:</text:span></text:p>
      <text:p text:style-name="P34"><text:span text:style-name="T35">„</text:span><text:span text:style-name="T36">2</text:span><text:span text:style-name="T37">.<text:s/></text:span><text:span text:style-name="T38">LNSS viešųjų įstaigų, teikiančių Privalomojo sveikatos draudimo fondo lėšomis apmokamas asmens sveikatos priežiūros paslaugas, vadovų mėnesinio darbo u</text:span><text:span text:style-name="T39">žmokesčio pastoviosios dalies dydis nustatomas praėjusių kalendorinių metų jų vadovaujamos įstaigos vieno etato gydytojų<text:s/></text:span><text:span text:style-name="T40">(įskaitant gydytojus odontologus</text:span><text:span text:style-name="T41"><text:s/>ir išskyrus gydytojus rezidentus ir gydytojus odontologus rezidentus</text:span><text:span text:style-name="T42">) (toliau – gydytojai)</text:span><text:span text:style-name="T43"><text:s/>ir slaugytojų (įskaitant akušerius) (toliau – slaugytojai) vidutinio mėnesinio darbo užmokesčio svertinį vidurkį dauginant iš koeficiento, kuris yra apskaičiuotas atsižvelgus į šiuos kriterijus:<text:s/></text:span><text:span text:style-name="T44">LNSS viešųjų įstaigų praėjusiais kalendoriniais metais iš Pr</text:span><text:span text:style-name="T45">ivalomojo sveikatos draudimo fondo biudžeto gautų pajamų dydį ir praėjusiais kalendoriniais metais<text:s/></text:span><text:span text:style-name="T46">įstaigos gydytojų ir slaugytojų vidutinį vieno mėnesio<text:s/></text:span><text:span text:style-name="T47">faktiškai užimtų etatų skaičių</text:span><text:span text:style-name="T48">.<text:s/></text:span><text:span text:style-name="T49">LNSS viešųjų įstaigų, teikiančių Privalomojo sveikatos draudimo fondo<text:s/></text:span><text:span text:style-name="T50">lėšomis apmokamas asmens sveikatos priežiūros paslaugas, nustatytas vadovų mėnesinio darbo užmokesčio pastoviosios dalies dydis peržiūrimas vieną kartą per kalendorinius metus ne vėliau kaip iki mėnesinio darbo užmokesčio kintamosios dalies nustatymo.</text:span><text:span text:style-name="T51">“<text:s/></text:span></text:p>
      <text:p text:style-name="P52"><text:span text:style-name="T53">2</text:span><text:span text:style-name="T54">.</text:span><text:span text:style-name="T55"><text:tab/></text:span><text:span text:style-name="T56">Pakeisti 15</text:span><text:span text:style-name="T57">1</text:span><text:span text:style-name="T58"><text:s/>straipsnio 4 dalį ir ją išdėstyti taip:</text:span></text:p>
      <text:p text:style-name="P59"><text:span text:style-name="T60">„</text:span><text:span text:style-name="T61">4</text:span><text:span text:style-name="T62">. LNSS viešosios įstaigos vieno etato gydytojų ir slaugytojų vidutinio mėnesinio darbo užmokesčio svertinis vidurkis (SvVDU) apskaičiuojamas pagal formulę SvVDU = (gVDU x GES + sVDU x SES) /</text:span><text:span text:style-name="T63"><text:s/>(GES + SES), čia:</text:span></text:p>
      <text:p text:style-name="P64"><text:span text:style-name="T65">1</text:span><text:span text:style-name="T66">) gVDU – praėjusių kalendorinių metų LNSS viešosios įstaigos vidutinis mėnesinis gydytojų darbo užmokestis;</text:span></text:p>
      <text:p text:style-name="P67"><text:span text:style-name="T68">2</text:span><text:span text:style-name="T69">) sVDU – praėjusių kalendorinių metų LNSS viešosios įstaigos vidutinis mėnesinis slaugytojų darbo užmokestis;</text:span></text:p>
      <text:p text:style-name="P70"><text:span text:style-name="T71">3</text:span><text:span text:style-name="T72">) GES<text:s/></text:span><text:span text:style-name="T73">– praėjusių kalendorinių metų LNSS viešosios įstaigos gydytojų vidutinis vieno mėnesio faktiškai užimtų etatų skaičius;</text:span></text:p>
      <text:p text:style-name="P74"><text:span text:style-name="T75">4</text:span><text:span text:style-name="T76">) SES – praėjusių kalendorinių metų LNSS viešosios įstaigos slaugytojų vidutinis vieno mėnesio faktiškai užimtų etatų skaičius.“</text:span></text:p>
      <text:p text:style-name="P77"><text:span text:style-name="T78">3</text:span><text:span text:style-name="T79">. Pakeisti<text:s/></text:span><text:span text:style-name="T80">15</text:span><text:span text:style-name="T81">1</text:span><text:span text:style-name="T82"><text:s/>straipsnio<text:s/></text:span><text:span text:style-name="T83">5</text:span><text:span text:style-name="T84"><text:s/>dalį ir ją išdėstyti taip:</text:span></text:p>
      <text:p text:style-name="P85"><text:span text:style-name="T86">„</text:span><text:span text:style-name="T87">5</text:span><text:span text:style-name="T88">. Koeficientas (k) apskaičiuojamas pagal formulę k = 50 % kPSDF + 50 % kE, čia:</text:span></text:p>
      <text:p text:style-name="P89"><text:span text:style-name="T90">1</text:span><text:span text:style-name="T91">) kPSDF – praėjusių kalendorinių metų įstaigos iš Privalomojo sveikatos draudimo fondo biudžeto gautų paj</text:span><text:span text:style-name="T92">amų koeficientas;</text:span></text:p>
      <text:p text:style-name="P93"><text:span text:style-name="T94">2</text:span><text:span text:style-name="T95">) kE – praėjusių kalendorinių metų įstaigos gydytojų ir slaugytojų vidutinio vieno mėnesio faktiškai užimtų etatų skaičiaus koeficientas.“</text:span></text:p>
      <text:p text:style-name="P96"><text:span text:style-name="T97">4</text:span><text:span text:style-name="T98">. Pakeisti<text:s/></text:span><text:span text:style-name="T99">15</text:span><text:span text:style-name="T100">1</text:span><text:span text:style-name="T101"><text:s/>straipsnio 6 dalį ir ją išdėstyti taip:</text:span></text:p>
      <text:p text:style-name="P102"><text:span text:style-name="T103">„</text:span><text:span text:style-name="T104">6</text:span><text:span text:style-name="T105">. Praėjusių kalendorinių</text:span><text:span text:style-name="T106"><text:s/>metų įstaigos gautų iš Privalomojo sveikatos draudimo fondo biudžeto pajamų koeficientai (kPSDF) yra šie:</text:span></text:p>
      <text:p text:style-name="P107"><text:span text:style-name="T108">1</text:span><text:span text:style-name="T109">) LNSS viešųjų įstaigų, kurių<text:s/></text:span><text:span text:style-name="T110">pajamos</text:span><text:span text:style-name="T111">, gautos iš Privalomojo sveikatos draudimo fondo biudžeto, iki 0,1 mln. Eur, – 1;</text:span></text:p>
      <text:p text:style-name="P112"><text:span text:style-name="T113">2</text:span><text:span text:style-name="T114">) LNSS viešųjų įstaigų</text:span><text:span text:style-name="T115">, kurių pajamos, gautos iš Privalomojo sveikatos draudimo fondo biudžeto, 0,1 mln. Eur ar didesnės, bet neviršija 1 mln. Eur, – 1,1;</text:span></text:p>
      <text:p text:style-name="P116"><text:span text:style-name="T117">3</text:span><text:span text:style-name="T118">) LNSS viešųjų įstaigų, kurių pajamos, gautos iš Privalomojo sveikatos draudimo fondo biudžeto, 1 mln. Eur ar didesnės</text:span><text:span text:style-name="T119">, bet neviršija 3 mln. Eur, – 1,8;</text:span></text:p>
      <text:p text:style-name="P120"><text:span text:style-name="T121">4</text:span><text:span text:style-name="T122">) LNSS viešųjų įstaigų, kurių pajamos, gautos iš Privalomojo sveikatos draudimo fondo biudžeto, 3 mln. Eur ar didesnės, bet neviršija 5 mln. Eur, – 2,1;</text:span></text:p>
      <text:p text:style-name="P123"><text:span text:style-name="T124">5</text:span><text:span text:style-name="T125">) LNSS viešųjų įstaigų, kurių pajamos, gautos iš Privalomo</text:span><text:span text:style-name="T126">jo sveikatos draudimo fondo biudžeto, 5 mln. Eur ar didesnės, bet neviršija 6 mln. Eur, – 2,2;</text:span></text:p>
      <text:p text:style-name="P127"><text:span text:style-name="T128">6</text:span><text:span text:style-name="T129">) LNSS viešųjų įstaigų, kurių pajamos, gautos iš Privalomojo sveikatos draudimo fondo biudžeto, 6 mln. Eur ar didesnės, bet neviršija 7 mln. Eur, – 2,3;</text:span></text:p>
      <text:p text:style-name="P130"><text:span text:style-name="T131">7</text:span><text:span text:style-name="T132">) LNSS viešųjų įstaigų, kurių pajamos</text:span><text:span text:style-name="T133">, gautos iš Privalomojo sveikatos draudimo fondo biudžeto,</text:span><text:span text:style-name="T134"><text:s/>7 mln. Eur<text:s/></text:span><text:span text:style-name="T135">ar didesnės</text:span><text:span text:style-name="T136">, bet neviršija 10 mln. Eur, – 2,4;</text:span></text:p>
      <text:p text:style-name="P137"><text:span text:style-name="T138">8</text:span><text:span text:style-name="T139">) LNSS viešųjų įstaigų, kurių pajamos</text:span><text:span text:style-name="T140">, gautos iš Privalomojo sveikatos draudimo fondo biudžeto,</text:span><text:span text:style-name="T141"><text:s/>10 mln. Eur<text:s/></text:span><text:span text:style-name="T142">ar didesnės</text:span><text:span text:style-name="T143">, bet neviršija 30 mln. Eur, – 2,6;</text:span></text:p>
      <text:p text:style-name="P144"><text:span text:style-name="T145">9</text:span><text:span text:style-name="T146">) LNSS viešųjų įstaigų, kurių pajamos</text:span><text:span text:style-name="T147">, gautos iš Privalomojo sveikatos draudimo fondo biudžeto,</text:span><text:span text:style-name="T148"><text:s/>30 mln. Eur<text:s/></text:span><text:span text:style-name="T149">ar didesnės</text:span><text:span text:style-name="T150">, bet neviršija 50 mln. Eur, – 2,8;</text:span></text:p>
      <text:p text:style-name="P151"><text:span text:style-name="T152">10</text:span><text:span text:style-name="T153">) LNSS viešųjų įstaigų, kurių<text:s/></text:span><text:span text:style-name="T154">pajamos</text:span><text:span text:style-name="T155">, gautos iš Privalomojo sveikatos draudimo fondo biudžeto,</text:span><text:span text:style-name="T156"><text:s/>50 mln.<text:s/></text:span><text:span text:style-name="T157">ar didesnės</text:span><text:span text:style-name="T158"><text:s/>Eur, – 3.“</text:span></text:p>
      <text:p text:style-name="P159"><text:span text:style-name="T160">5</text:span><text:span text:style-name="T161">.</text:span><text:span text:style-name="T162"><text:tab/>Pakeisti<text:s/></text:span><text:span text:style-name="T163">15</text:span><text:span text:style-name="T164">1</text:span><text:span text:style-name="T165"><text:s/>straipsnio 7 dalį<text:s/></text:span><text:span text:style-name="T166">ir ją išdėstyti taip:</text:span></text:p>
      <text:p text:style-name="P167"><text:span text:style-name="T168">„</text:span><text:span text:style-name="T169">7</text:span><text:span text:style-name="T170">. Praėjusių kalendorinių metų įstaigos gydytojų ir slaugytojų vidutinio vieno mėnesio fak</text:span><text:span text:style-name="T171">tiškai užimtų etatų skaičiaus koeficientai (kE) yra:</text:span></text:p>
      <text:p text:style-name="P172"><text:span text:style-name="T173">1</text:span><text:span text:style-name="T174">) LNSS viešųjų įstaigų, kuriose praėjusiais kalendoriniais metais gydytojų ir slaugytojų vidutinis vieno mėnesio faktiškai užimtų etatų skaičius iki 10, – 1;</text:span></text:p>
      <text:p text:style-name="P175"><text:span text:style-name="T176">2</text:span><text:span text:style-name="T177">) LNSS viešųjų įstaigų, kuriose praėj</text:span><text:span text:style-name="T178">usiais kalendoriniais metais gydytojų ir slaugytojų vidutinis vieno mėnesio faktiškai užimtų etatų skaičius nuo 11 iki 50, – 1,1;</text:span></text:p>
      <text:p text:style-name="P179"><text:span text:style-name="T180">3</text:span><text:span text:style-name="T181">) LNSS viešųjų įstaigų, kuriose praėjusiais kalendoriniais metais gydytojų ir slaugytojų vidutinis vieno mėnesio faktiška</text:span><text:span text:style-name="T182">i užimtų etatų skaičius nuo 51 iki 100, – 1,8;</text:span></text:p>
      <text:p text:style-name="P183"><text:span text:style-name="T184">4</text:span><text:span text:style-name="T185">) LNSS viešųjų įstaigų, kuriose praėjusiais kalendoriniais metais gydytojų ir slaugytojų vidutinis vieno mėnesio faktiškai užimtų etatų skaičius nuo 101 iki 150, – 2,1;</text:span></text:p>
      <text:p text:style-name="P186"><text:span text:style-name="T187">5</text:span><text:span text:style-name="T188">) LNSS viešųjų įstaigų,<text:s/></text:span><text:span text:style-name="T189">kuriose praėjusiais kalendoriniais metais gydytojų ir slaugytojų vidutinis vieno mėnesio faktiškai užimtų etatų skaičius nuo 151 iki 200, – 2,2;</text:span></text:p>
      <text:p text:style-name="P190"><text:span text:style-name="T191">6</text:span><text:span text:style-name="T192">) LNSS viešųjų įstaigų, kuriose praėjusiais kalendoriniais metais gydytojų ir slaugytojų vidutinis vieno m</text:span><text:span text:style-name="T193">ėnesio faktiškai užimtų etatų skaičius nuo 201 iki 250, – 2,3;</text:span></text:p>
      <text:p text:style-name="P194"><text:span text:style-name="T195">7</text:span><text:span text:style-name="T196">) LNSS viešųjų įstaigų,<text:s/></text:span><text:span text:style-name="T197">kuriose praėjusiais kalendoriniais metais gydytojų ir slaugytojų vidutinis vieno mėnesio faktiškai užimtų etatų skaičius <text:s/></text:span><text:span text:style-name="T198">nuo 251 iki 300, – 2,4;</text:span></text:p>
      <text:p text:style-name="P199"><text:span text:style-name="T200">8</text:span><text:span text:style-name="T201">) LNSS viešųj</text:span><text:span text:style-name="T202">ų įstaigų,<text:s/></text:span><text:span text:style-name="T203">kuriose praėjusiais kalendoriniais metais gydytojų ir slaugytojų vidutinis vieno mėnesio faktiškai užimtų etatų skaičius<text:s/></text:span><text:span text:style-name="T204">nuo 301 iki 500, – 2,6;</text:span></text:p>
      <text:p text:style-name="P205"><text:span text:style-name="T206">9</text:span><text:span text:style-name="T207">) LNSS viešųjų įstaigų,<text:s/></text:span><text:span text:style-name="T208">kuriose praėjusiais kalendoriniais metais gydytojų ir slaugytojų viduti</text:span><text:span text:style-name="T209">nis vieno mėnesio faktiškai užimtų etatų skaičius<text:s/></text:span><text:span text:style-name="T210">nuo 501 iki 1 000, – 2,8;</text:span></text:p>
      <text:p text:style-name="P211"><text:span text:style-name="T212">10</text:span><text:span text:style-name="T213">) LNSS viešųjų įstaigų,<text:s/></text:span><text:span text:style-name="T214">kuriose praėjusiais kalendoriniais metais gydytojų ir slaugytojų vidutinis vieno mėnesio faktiškai užimtų etatų skaičius<text:s/></text:span><text:span text:style-name="T215">daugiau kaip 1 001, – 3.</text:span><text:span text:style-name="T216">“</text:span></text:p>
      <text:p text:style-name="P217"><text:span text:style-name="T218">6</text:span><text:span text:style-name="T219">.<text:s/></text:span><text:span text:style-name="T220">Pakeisti<text:s/></text:span><text:span text:style-name="T221">15</text:span><text:span text:style-name="T222">1</text:span><text:span text:style-name="T223"><text:s/>straipsnio 10 dalį<text:s/></text:span><text:span text:style-name="T224">ir ją išdėstyti taip:</text:span></text:p>
      <text:p text:style-name="P225"><text:span text:style-name="T226">„</text:span><text:span text:style-name="T227">10</text:span><text:span text:style-name="T228">. LNSS viešųjų įstaigų vadovaujančiųjų darbuotojų mėnesinio darbo užmokesčio kintamosios dalies dydis priklauso nuo praėjusių kalendorinių metų jų vadovaujamos įstaigos veiklos rezultatų<text:s/></text:span><text:span text:style-name="T229">ir nustatomas vieniems metams. LNSS viešųjų įstaigų veiklos rezultatų vertinimo kiekybinių ir kokybinių rodiklių ir vadovaujančiųjų darbuotojų mėnesinio darbo užmokesčio kintamosios dalies nustatymo tvarkos aprašą tvirtina sveikatos apsaugos ministras. Vis</text:span><text:span text:style-name="T230">ais atvejais mėnesinio darbo užmokesčio kintamosios dalies dydis negali viršyti 30 procentų vadovaujančiajam darbuotojui nustatyto mėnesinio darbo užmokesčio pastoviosios dalies dydžio. Mėnesinio darbo užmokesčio kintamoji dalis negali būti nustatoma, jeig</text:span><text:span text:style-name="T231">u praėjusių kalendorinių metų įstaigos veiklos finansiniai rezultatai yra neigiami, išskyrus atvejus, kai neigiami finansiniai rezultatai atsirado dėl sumažinto finansavimo ir (ar) dėl kitų aplinkybių, kurių LNSS viešųjų įstaigų vadovaujantieji darbuotojai</text:span><text:span text:style-name="T232"><text:s/>negalėjo kontroliuoti, numatyti ir užkirsti kelio šių aplinkybių ar jų pasekmių atsiradimui ir šio straipsnio 10</text:span><text:span text:style-name="T233">1</text:span><text:span text:style-name="T234"><text:s/>dalyje numatytą išimtį.“</text:span></text:p>
      <text:p text:style-name="P235"><text:span text:style-name="T236">7</text:span><text:span text:style-name="T237">. Papildyti 15</text:span><text:span text:style-name="T238">1</text:span><text:span text:style-name="T239"><text:s/>straipsnį 10</text:span><text:span text:style-name="T240">1</text:span><text:span text:style-name="T241"><text:s text:c="2"/>dalimi:</text:span></text:p>
      <text:p text:style-name="P242"><text:span text:style-name="T243">„</text:span><text:span text:style-name="T244">10</text:span><text:span text:style-name="T245">1</text:span><text:span text:style-name="T246">. Naujai (asmuo iki priėmimo į atitinkamas pareigas LNSS viešo</text:span><text:span text:style-name="T247">joje įstaigoje momento nėjo nuolatinių pareigų, į kurias yra priimtas) į LNSS viešųjų įstaigų vadovaujančias pareigas priimtam asmeniui mėnesinio darbo užmokesčio kintamosios dalies dydis likusiam kintamosios dalies termino nustatymo laikotarpiui nustatoma</text:span><text:span text:style-name="T248">s LNSS viešosios įstaigos savininko teises ir pareigas įgyvendinančios institucijos arba visuotinio dalininkų susirinkimo (LNSS viešosios įstaigos vadovui) ar LNSS viešosios įstaigos vadovo (LNSS viešosios įstaigos vadovo pavaduotojui) sprendimu ir visais<text:s/></text:span><text:span text:style-name="T249">atvejais mėnesinio darbo užmokesčio kintamosios dalies dydis negali viršyti 30 procentų vadovaujančiajam darbuotojui nustatyto mėnesinio darbo užmokesčio pastoviosios dalies dydžio. Naujai į LNSS viešųjų įstaigų vadovaujančias pareigas priimtam asmeniui mė</text:span><text:span text:style-name="T250">nesinio darbo užmokesčio kintamoji dalis gali būti nustatoma ir esant neigiamam įstaigos praėjusių kalendorinių metų veiklos finansiniam rezultatui. LNSS viešųjų įstaigų vadovaujančias pareigas priimtam asmeniui, kuris tas pačias pareigas jau ėjo iki priėm</text:span><text:span text:style-name="T251">imo į pareigas momento, likusiam kintamosios dalies termino nustatymo laikotarpiui paliekamas tas pats jau nustatytas mėnesinio darbo užmokesčio kintamosios dalies dydis.“</text:span></text:p>
      <text:p text:style-name="P252"/>
      <text:p text:style-name="P253"><text:span text:style-name="T254">2</text:span><text:span text:style-name="T255"><text:tab/>straipsnis.<text:s/></text:span><text:span text:style-name="T256">Įstatymo įgyvendinimas</text:span></text:p>
      <text:p text:style-name="P257"><text:span text:style-name="T258">1</text:span><text:span text:style-name="T259">. Įsigaliojus šiam įstatymui ik</text:span><text:span text:style-name="T260">i šio įstatymo nustatytas LNSS viešųjų įstaigų vadovaujančiojo darbuotojo gauto mėnesinio darbo užmokesčio dydis turi būti perskaičiuotas atsižvelgiant į <text:s/>šio įstatymo 1 straipsniu keičiamo Sveikatos priežiūros įstaigų įstatymo 15</text:span><text:span text:style-name="T261">1</text:span><text:span text:style-name="T262"><text:s/>straipsnio ir šio straip</text:span><text:span text:style-name="T263">snio 2-5 dalių nuostatas. <text:s/></text:span></text:p>
      <text:p text:style-name="P264"><text:span text:style-name="T265">2</text:span><text:span text:style-name="T266">. Jei pagal šį įstatymą perskaičiuotos darbo užmokesčio pastoviosios dalies dydis yra mažesnis, nei buvo nustatytas perskaičiavus darbo užmokesčio pastoviosios dalies dydį pagal Lietuvos Respublikos sveikatos priežiūros įst</text:span><text:span text:style-name="T267">aigų įstatymo Nr. I-1367 15</text:span><text:span text:style-name="T268">1</text:span><text:span text:style-name="T269"><text:s/>ir 15</text:span><text:span text:style-name="T270">2</text:span><text:span text:style-name="T271"><text:s/>straipsnių pakeitimo įstatymą Nr. XIII-1762 (toliau – Įstatymas Nr. XIII-1762), LNSS viešosios įstaigos vadovaujančiajam darbuotojui, iki jis eina šias pareigas, bet ne ilgiau kaip iki 2020 m. gruodžio 31 d., paliekamas<text:s/></text:span><text:span text:style-name="T272">ne mažesnis nei pagal Įstatymą Nr. XIII-1762 nustatytas darbo užmokesčio pastoviosios dalies dydis, o nuo 2021 m. sausio 1 d. darbo užmokesčio pastoviosios dalies dydis nustatomas pagal nuo 2021 m. sausio 1 d. galiosiančias Sveikatos priežiūros įstaigų įst</text:span><text:span text:style-name="T273">atymo 15</text:span><text:span text:style-name="T274">1</text:span><text:span text:style-name="T275"><text:s/>straipsnio nuostatas.</text:span></text:p>
      <text:p text:style-name="P276"><text:span text:style-name="T277">3</text:span><text:span text:style-name="T278">. Iki šio įstatymo įsigaliojimo</text:span><text:span text:style-name="T279"><text:s/>LNSS viešųjų įstaigų vadovaujančiojo darbuotojo</text:span><text:span text:style-name="T280"><text:s/>nustatytas mėnesinio darbo užmokesčio kintamosios dalies dydis perskaičiuojamas iki šio įstatymo įsigaliojimo nustatytą mėnesinio darbo užmokesčio kintamosios dalies dydį padauginant iš 1,5. Perskaičiuotas mėnesinio darbo užmokesčio kintamosios dalies dyd</text:span><text:span text:style-name="T281">is nustatomas likusiam kintamosios dalies termino nustatymo laikotarpiui.</text:span></text:p>
      <text:p text:style-name="P282"><text:span text:style-name="T283">4</text:span><text:span text:style-name="T284">. Jeigu įsigaliojus šiam įstatymui LNSS viešųjų įstaigų vadovaujančiojo darbuotojo gauto mėnesinio darbo užmokesčio pastoviosios dalies dydžio, apskaičiuoto vadovaujantis šio įs</text:span><text:span text:style-name="T285">tatymo 1 straipsniu keičiamo Sveikatos priežiūros įstaigų įstatymo 15</text:span><text:span text:style-name="T286">1</text:span><text:span text:style-name="T287"><text:s/>straipsnio ir šio straipsnio 2 dalies nuostatomis, ir mėnesinio darbo užmokesčio kintamosios dalies dydžio,</text:span><text:s/><text:span text:style-name="T288">apskaičiuoto vadovaujantis šio įstatymo 1 straipsniu keičiamo Sveikatos priež</text:span><text:span text:style-name="T289">iūros įstaigų įstatymo 15</text:span><text:span text:style-name="T290">1</text:span><text:span text:style-name="T291"><text:s/>straipsnio ir šio straipsnio 3 dalies nuostatomis, suma <text:s/>(mėnesis darbo užmokestis) yra mažesnė nei iki šio įstatymo įsigaliojimo nustatytas mėnesinis darbo užmokestis, vadovaujančiajam darbuotojui, iki jis eina šias pareigas, be</text:span><text:span text:style-name="T292">t ne ilgiau kaip iki 2020 m. gruodžio 31 d., paliekamas ne mažesnis nei iki šio įstatymo įsigaliojimo nustatytas mėnesinio darbo užmokesčio dydis, o nuo 2021 m. sausio 1 d. mėnesinis darbo užmokestis nustatomas pagal nuo 2021 m. sausio 1 d. galiosiančias S</text:span><text:span text:style-name="T293">veikatos priežiūros įstaigų įstatymo 15</text:span><text:span text:style-name="T294">1</text:span><text:span text:style-name="T295"><text:s/>straipsnio nuostatas.</text:span></text:p>
      <text:p text:style-name="P296"/>
      <text:p text:style-name="P297"><text:span text:style-name="T298">Skelbiu šį Lietuvos Respublikos Seimo priimtą įstatymą.</text:span></text:p>
      <text:p text:style-name="P299"/>
      <text:p text:style-name="P300">Respublikos Prezidentas</text:p>
      <text:p text:style-name="P301"/>
      <text:p text:style-name="Normal">Teikia<text:s/></text:p>
      <text:p text:style-name="Normal">Seimo nariai:<text:tab/>Aurelijus Veryga, Asta Kubilienė, Laimutė Matkevičienė, D<text:span text:style-name="T302">arius K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Romas</meta:initial-creator>
    <dc:creator>adlibuser</dc:creator>
    <meta:creation-date>2019-09-26T12:24:00Z</meta:creation-date>
    <dc:date>2019-09-26T12:24:00Z</dc:date>
    <meta:print-date>2019-09-26T11:14:00Z</meta:print-date>
    <meta:template xlink:href="Normal.dotm" xlink:type="simple"/>
    <meta:editing-cycles>2</meta:editing-cycles>
    <meta:editing-duration>PT0S</meta:editing-duration>
    <meta:document-statistic meta:page-count="3" meta:paragraph-count="144" meta:word-count="1469" meta:character-count="11391" meta:row-count="479" meta:non-whitespace-character-count="10066"/>
  </office:meta>
</office:document-meta>
</file>