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line-height="150%" fo:margin-right="0.0291in" fo:text-indent="0.83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P27" style:parent-style-name="Normal" style:family="paragraph">
      <style:paragraph-properties fo:text-align="justify" fo:line-height="150%" fo:margin-right="0.0291in" fo:text-indent="0.7875in"/>
    </style:style>
    <style:style style:name="P28" style:parent-style-name="Normal" style:family="paragraph">
      <style:paragraph-properties fo:text-align="justify" fo:line-height="150%" fo:margin-right="0.0291in" fo:text-indent="0.7875in"/>
    </style:style>
    <style:style style:name="P29" style:parent-style-name="Normal" style:family="paragraph">
      <style:paragraph-properties fo:text-align="justify" fo:line-height="150%" fo:margin-right="0.0291in" fo:text-indent="0.7875in"/>
    </style:style>
    <style:style style:name="P30" style:parent-style-name="Normal" style:family="paragraph">
      <style:paragraph-properties fo:text-align="justify" fo:line-height="150%" fo:margin-right="0.0291in" fo:text-indent="0.7875in"/>
    </style:style>
    <style:style style:name="P31" style:parent-style-name="Normal" style:family="paragraph">
      <style:paragraph-properties fo:text-align="justify" fo:line-height="150%" fo:margin-right="0.0291in" fo:text-indent="0.7875in"/>
    </style:style>
    <style:style style:name="P32" style:parent-style-name="Normal" style:family="paragraph">
      <style:paragraph-properties fo:text-align="justify" fo:line-height="150%" fo:margin-right="0.0291in" fo:text-indent="0.7875in"/>
    </style:style>
    <style:style style:name="P33" style:parent-style-name="Normal" style:family="paragraph">
      <style:paragraph-properties fo:text-align="justify" fo:line-height="150%" fo:margin-right="0.0291in" fo:text-indent="0.7875in"/>
    </style:style>
    <style:style style:name="P34" style:parent-style-name="Normal" style:family="paragraph">
      <style:paragraph-properties fo:text-align="justify" fo:line-height="150%" fo:margin-right="0.0291in" fo:text-indent="0.7875in"/>
    </style:style>
    <style:style style:name="P35" style:parent-style-name="Normal" style:family="paragraph">
      <style:paragraph-properties fo:text-align="justify" fo:line-height="150%" fo:margin-right="0.0291in" fo:text-indent="0.7875in"/>
    </style:style>
    <style:style style:name="P36" style:parent-style-name="Normal" style:family="paragraph">
      <style:paragraph-properties fo:text-align="justify" fo:line-height="150%" fo:margin-right="0.0291in" fo:text-indent="0.7875in"/>
    </style:style>
    <style:style style:name="P37"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8"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39"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0"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1"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2"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3"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4"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5"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6"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7" style:parent-style-name="Normal" style:family="paragraph">
      <style:paragraph-properties fo:text-align="justify" fo:line-height="150%" fo:margin-right="0.0291in" fo:text-indent="0.7875in">
        <style:tab-stops>
          <style:tab-stop style:type="center" style:position="3.3472in"/>
          <style:tab-stop style:type="left" style:position="4.3312in"/>
        </style:tab-stops>
      </style:paragraph-properties>
    </style:style>
    <style:style style:name="P48" style:parent-style-name="Normal" style:family="paragraph">
      <style:paragraph-properties fo:text-align="justify" fo:line-height="150%" fo:margin-right="0.0291in" fo:text-indent="0.7875in"/>
    </style:style>
    <style:style style:name="P49" style:parent-style-name="Normal" style:family="paragraph">
      <style:paragraph-properties fo:text-align="justify" fo:line-height="150%" fo:margin-right="0.0291in" fo:text-indent="0.7875in"/>
    </style:style>
    <style:style style:name="P50" style:parent-style-name="Normal" style:family="paragraph">
      <style:paragraph-properties fo:text-align="justify" fo:line-height="150%" fo:margin-right="0.0291in" fo:text-indent="0.7875in"/>
    </style:style>
    <style:style style:name="P51" style:parent-style-name="Normal" style:family="paragraph">
      <style:paragraph-properties fo:text-align="justify" fo:line-height="150%" fo:margin-right="0.0291in" fo:text-indent="0.7875in"/>
    </style:style>
    <style:style style:name="P52" style:parent-style-name="Normal" style:family="paragraph">
      <style:paragraph-properties fo:text-align="justify" fo:line-height="150%" fo:margin-right="0.0291in" fo:text-indent="0.7875in"/>
    </style:style>
    <style:style style:name="P53" style:parent-style-name="Normal" style:family="paragraph">
      <style:paragraph-properties fo:text-align="justify" fo:line-height="150%" fo:margin-right="0.0291in" fo:text-indent="0.7875in"/>
    </style:style>
    <style:style style:name="P54" style:parent-style-name="Normal" style:family="paragraph">
      <style:paragraph-properties fo:text-align="justify" fo:line-height="150%" fo:margin-right="0.0291in" fo:text-indent="0.7875in"/>
    </style:style>
    <style:style style:name="P55" style:parent-style-name="Normal" style:family="paragraph">
      <style:paragraph-properties fo:text-align="justify" fo:line-height="150%" fo:margin-right="0.0291in" fo:text-indent="0.7875in"/>
    </style:style>
    <style:style style:name="P56" style:parent-style-name="Normal" style:family="paragraph">
      <style:paragraph-properties fo:text-align="justify" fo:line-height="150%" fo:margin-right="0.0291in" fo:text-indent="0.7875in"/>
    </style:style>
    <style:style style:name="P57" style:parent-style-name="Normal" style:family="paragraph">
      <style:paragraph-properties fo:text-align="justify" fo:line-height="150%"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materialiojo turto nurašymo</text:p>
      <text:p text:style-name="P14"/>
      <text:p text:style-name="P15">2016 m. gegužės 18 d. Nr. (1.3)-T1-141 <text:s/></text:p>
      <text:p text:style-name="P16">Prienai</text:p>
      <text:p text:style-name="P17"/>
      <text:p text:style-name="P18"/>
      <text:p text:style-name="P19"><text:span text:style-name="T20">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1">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2">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3">ivaldybės tarybos 2015 m. vasario 23 d. sprendimu Nr. T3-26 „Dėl Prienų rajono savivaldybei nuosavybės teise priklausančio turto valdymo, naudojimo ir disponavimo juo tvarkos aprašo ir Prienų rajono savivaldybės materialiojo turto viešo nuomos konkurso org</text:span><text:span text:style-name="T24">anizavimo taisyklių patvirtinimo“, 96.1.1 papunkčiu ir atsižvelgdama į Prienų rajono savivaldybės administracijos direktoriaus 2016 m. gegužės 2 d. įsakymą Nr. (7.7)-A3-2016/338 „Dėl savivaldybės turto pripažinimo netinkamu (negalimu) naudoti“, Prienų rajo</text:span><text:span text:style-name="T25">no savivaldybės taryba<text:s/></text:span><text:span text:style-name="T26">n u s p r e n d ž i a:</text:span></text:p>
      <text:p text:style-name="P27">1. Nurašyti pripažintą nereikalingu arba netinkamu (negalimu) naudoti Prienų rajono savivaldybei nuosavybės teise priklausantį materialųjį turtą:</text:p>
      <text:p text:style-name="P28">1.1. viešosios įstaigos Prienų ligoninės ūkinius pastatus Pušyno g. 2, Prienų m., unikalūs Nr.: 6996-4002-2126; 6996-4002-2152; 6996-4002-2163, pradinė įsigijimo vertė – <text:s text:c="19"/>1 998,38 Eur, nusidėvėjimas – <text:s/>1 998,38 Eur, be likutinės vertės;<text:s/></text:p>
      <text:p text:style-name="P29">1.2. viešosios įstaigos Veiverių pirminės sveikatos priežiūros centro turtą (Kauno g. 56, Veiverių mstl., Prienų r. sav.):</text:p>
      <text:p text:style-name="P30">1.2.1. ūkinį pastatą, unikalus Nr. 6993-5014-6092, pradinė įsigijimo vertė – <text:s text:c="22"/>1 389,02 Eur, nusidėvėjimas – 1 389,02 Eur, be likutinės vertės;</text:p>
      <text:p text:style-name="P31">1.2.2. pastatą – lavoninę, unikalus Nr. 6993-5014-6034, <text:s/>pradinė įsigijimo vertė – 0,01 Eur, nusidėvėjimas – 0,01 Eur, be likutinės vertės;</text:p>
      <text:p text:style-name="P32">1.2.3. pastatą – daržovių sandėlį, unikalus Nr. 6993-5014-6045, pradinė įsigijimo vertė – 0,01 Eur, nusidėvėjimas – 0,01 Eur, be likutinės vertės;</text:p>
      <text:p text:style-name="P33"/>
      <text:p text:style-name="P34"/>
      <text:p text:style-name="P35"/>
      <text:p text:style-name="P36">1.2.4. transformatorinę, unikalus Nr. 6993-5014-6084, pradinė įsigijimo vertė – <text:s text:c="24"/>9 480,71Eur, nusidėvėjimas – 8 427,84 Eur, likutinė vertė – 1 052,87 Eur;</text:p>
      <text:p text:style-name="P37">1.3. Prienų lopšelio-darželio „Saulutė“ ūkio<text:s/>pastatą J. Basanavičiaus g. 16, Prienų m., inventorinis Nr. 10554, pradinė įsigijimo vertė – 2 222,83 Eur, nusidėvėjimas – 354,90 Eur, likutinė vertė – 1 867,93 Eur;</text:p>
      <text:p text:style-name="P38">1.4. vandentiekio bokštą Strazdiškių k., Jiezno sen., Prienų r. sav., pradinė įsigijimo vertė – 3 516,57 Eur, nusidėvėjimas – 3 516,57 Eur, be likutinės vertės;</text:p>
      <text:p text:style-name="P39">1.5. artezinį gręžinį Strazdiškių k., Jiezno sen., Prienų r. sav., pradinė įsigijimo vertė – 11 249,42 Eur, nusidėvėjimas – 9 719,94 Eur, likutinė vertė – 1 529,48 Eur;</text:p>
      <text:p text:style-name="P40">1.6.<text:s/>vandens bokštą Kašonių k., Jiezno sen., Prienų r. sav., pradinė įsigijimo vertė – <text:s text:c="13"/>7 016,04 Eur, nusidėvėjimas – 2 471,09 Eur, likutinė vertė – 4 544,95 Eur;</text:p>
      <text:p text:style-name="P41">1.7. siurblinę Kašonių k., Jiezno sen., Prienų r. sav., pradinė įsigijimo vertė – <text:s text:c="23"/>1 308,21 Eur, nusidėvėjimas – 647,16 Eur, likutinė vertė – 661,05 Eur;</text:p>
      <text:p text:style-name="P42">1.8. ½ dalį kiemo statinių (šulinys ir kiemo aikštelė) Trakų g. 6 / Tiesos takas 1, Jiezno m., Prienų r. sav., pradinė įsigijimo vertė – 14,48 Eur, nusidėvėjimas – 5,19 Eur, likutinė vertė – <text:s text:c="2"/>9,29 Eur;</text:p>
      <text:p text:style-name="P43">1.9. ūkinį pastatą Vytauto g. 33, Jiezno m., Prienų r. sav., pradinė įsigijimo vertė – <text:s/>588,22 Eur, nusidėvėjimas – 407,88 Eur,<text:s/>likutinė vertė – 180,34 Eur;</text:p>
      <text:p text:style-name="P44">1.10. vandens bokštą Stakliškių k., Stakliškių sen., Prienų r. sav., pradinė įsigijimo vertė – 4 366,02 Eur, nusidėvėjimas – 4 366,02 Eur, be likutinės vertės;</text:p>
      <text:p text:style-name="P45">1.11. metalinį vandens bokštą Vyšniūnų k., Stakliškių sen.,<text:s/>Prienų r. sav., pradinė įsigijimo vertė – 16 729,32 Eur, nusidėvėjimas – 15 615,10 Eur, likutinė vertė – 1 114,22 Eur;</text:p>
      <text:p text:style-name="P46">1.12. vandens bokštą Užuguosčio k., Stakliškių sen., Prienų r. sav., pradinė įsigijimo vertė – 7 016,04 Eur, nusidėvėjimas – 2 471,09 Eur, likutinė vertė – 4 544,95 Eur;</text:p>
      <text:p text:style-name="P47">1.13. vandens bokštą Lielionių k., Stakliškių sen., Prienų r. sav., pradinė įsigijimo vertė – 2 027,34 Eur, nusidėvėjimas – 1 760,72 Eur, likutinė vertė – 266,62 Eur.</text:p>
      <text:p text:style-name="P48">2. Įpareigoti:</text:p>
      <text:p text:style-name="P49">2.1. viešosios įstaigos<text:s/>Prienų ligoninės direktorę Jūratę Milaknienę likviduoti šio sprendimo 1.1 papunktyje nurodytą turtą ir pateikti tai patvirtinančius dokumentus turto savininkui;</text:p>
      <text:p text:style-name="P50">2.2. viešosios įstaigos Veiverių pirminės sveikatos priežiūros centro direktorę Liną Kazlauskienę likviduoti šio sprendimo 1.2 papunktyje nurodytą turtą ir pateikti tai patvirtinančius dokumentus turto savininkui;</text:p>
      <text:p text:style-name="P51">2.3. Prienų seniūnijos seniūną Algimantą Matulevičių likviduoti šio sprendimo 1.3 papunktyje nurodytą turtą ir pateikti tai patvirtinančius dokumentus turto savininkui;</text:p>
      <text:p text:style-name="P52"/>
      <text:p text:style-name="P53"/>
      <text:p text:style-name="P54">2.4. Jiezno seniūnijos seniūną Algį Bartusevičių likviduoti šio sprendimo 1.4–1.9 papunkčiuose nurodytą turtą ir pateikti tai patvirtinančius dokumentus turto savininkui;</text:p>
      <text:p text:style-name="P55">2.5. Stakliškių seniūnijos seniūną<text:s/>Gintautą Kaminską likviduoti šio sprendimo 1.10–1.13 papunkčiuose nurodytą turtą ir pateikti tai patvirtinančius dokumentus turto savininkui.</text:p>
      <text:p text:style-name="P56"/>
      <text:p text:style-name="P57">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CLUSadmin</dc:creator>
    <meta:creation-date>2016-05-19T13:00:00Z</meta:creation-date>
    <dc:date>2016-05-19T13:00:00Z</dc:date>
    <meta:print-date>2016-05-10T11:01:00Z</meta:print-date>
    <meta:template xlink:href="Normal.dotm" xlink:type="simple"/>
    <meta:editing-cycles>2</meta:editing-cycles>
    <meta:editing-duration>PT0S</meta:editing-duration>
    <meta:document-statistic meta:page-count="3" meta:paragraph-count="38" meta:word-count="755" meta:character-count="5602" meta:row-count="143" meta:non-whitespace-character-count="4885"/>
  </office:meta>
</office:document-meta>
</file>