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0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weight-complex="bold" fo:text-transform="uppercase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 fo:text-transform="uppercase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text-transform="uppercase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text-transform="uppercase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paragraph-properties fo:text-align="justify" fo:line-height="150%" fo:text-indent="0.7875in"/>
    </style:style>
    <style:style style:name="P28" style:parent-style-name="Normal" style:family="paragraph">
      <style:paragraph-properties fo:text-align="justify" fo:line-height="150%" fo:text-indent="0.7875in"/>
    </style:style>
    <style:style style:name="T29" style:parent-style-name="DefaultParagraphFont" style:family="text">
      <style:text-properties fo:letter-spacing="0.0833in"/>
    </style:style>
    <style:style style:name="P30" style:parent-style-name="Normal" style:family="paragraph">
      <style:paragraph-properties fo:text-align="justify" fo:line-height="150%" fo:text-indent="0.7875in"/>
    </style:style>
    <style:style style:name="P31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P32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P33" style:parent-style-name="Normal" style:family="paragraph">
      <style:paragraph-properties fo:text-align="justify" fo:line-height="150%" fo:text-indent="0.7875in"/>
    </style:style>
    <style:style style:name="P34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P35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P36" style:parent-style-name="Normal" style:family="paragraph">
      <style:paragraph-properties fo:text-align="justify" fo:line-height="150%" fo:text-indent="0.7875in"/>
    </style:style>
    <style:style style:name="P37" style:parent-style-name="Normal" style:family="paragraph">
      <style:paragraph-properties fo:text-align="justify" fo:line-height="150%" fo:text-indent="0.7875in"/>
    </style:style>
    <style:style style:name="P38" style:parent-style-name="Normal" style:family="paragraph">
      <style:paragraph-properties fo:text-align="justify" fo:line-height="150%" fo:text-indent="0.7875in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1.5in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>PRIENŲ RAJONO savivaldybės TARYBA</text:p>
      <text:p text:style-name="P13"/>
      <text:p text:style-name="P14">SPRENDIMAS</text:p>
      <text:p text:style-name="P15">DĖL turto perdavimo Prienų rajono savivaldybės administracijai</text:p>
      <text:p text:style-name="P16"/>
      <text:p text:style-name="P17"><text:span text:style-name="T18">2017<text:s/></text:span><text:span text:style-name="T19">m. birželio 22</text:span><text:span text:style-name="T20"><text:s/></text:span><text:span text:style-name="T21">d</text:span><text:span text:style-name="T22">. N</text:span><text:span text:style-name="T23">r</text:span><text:span text:style-name="T24">. (1.3)-T1-187</text:span></text:p>
      <text:p text:style-name="P25">Prienai</text:p>
      <text:p text:style-name="P26"/>
      <text:p text:style-name="P27"/>
      <text:p text:style-name="P28">Vadovaudamasi Lietuvos Respublikos vietos savivaldos įstatymo 16 straipsnio 2 dalies 26 punktu, Lietuvos Respublikos valstybės ir savivaldybių turto valdymo, naudojimo ir disponavimo juo įstatymo 12 straipsnio 1 dalimi ir atsižvelgdama į Prienų „Žiburio“ gimnazijos 2017-06-14 prašymą Nr. (1.13)V4-094, Prienų r. Šilavoto pagrindinės mokyklos 2017-05-12 raštą Nr. D3-36, Prienų rajono savivaldybės taryba<text:s/><text:span text:style-name="T29">nusprendžia:</text:span></text:p>
      <text:p text:style-name="P30">1.<text:tab/>Perduoti Prienų rajono savivaldybės administracijai:</text:p>
      <text:p text:style-name="P31">1.1.<text:tab/>Prienų rajono savivaldybei nuosavybės teise priklausantį ir šiuo metu patikėjimo teise valdomą Prienų „Žiburio“ gimnazijos lengvąjį automobilį „VW Golf“, valstybinis Nr. EFN 692, indentifikavimo Nr. WVWZZZ1JZ2W78771, pradinė įsigijimo vertė – 5 676,56 Eur, nusidėvėjimas – 5 676,56 Eur, likutinė vertė – 0 Eur;</text:p>
      <text:p text:style-name="P32">1.2.<text:tab/>Prienų rajono savivaldybei nuosavybės teise priklausantį ir šiuo metu patikėjimo teise valdomą Prienų r. Šilavoto pagrindinės mokyklos mokyklinį autobusą „Iveco Daily“ 50C15V, valstybinis Nr. ENS 807, indentifikavimo Nr.<text:s/>8CFC50A2005798352, pradinė įsigijimo vertė – 36 115,65 Eur, nusidėvėjimas – 36 115,65 Eur, likutinė vertė (2017 m. birželio 30 d.) – 0,00 <text:s/>Eur;</text:p>
      <text:p text:style-name="P33">2.<text:tab/>Įgalioti:</text:p>
      <text:p text:style-name="P34">2.1.<text:tab/>sprendimo 1 punkte nurodytų įstaigų vadovus parengti turto perdavimo ir priėmimo aktus;</text:p>
      <text:p text:style-name="P35">2.2.<text:tab/>Prienų rajono savivaldybės administracijos direktorių pasirašyti sprendimo 1 punkte nurodyto turto perdavimo ir priėmimo aktus.</text:p>
      <text:p text:style-name="P36">Šis sprendimas gali būti skundžiamas Lietuvos Respublikos administracinių bylų teisenos įstatymo nustatyta tvarka.</text:p>
      <text:p text:style-name="P37"/>
      <text:p text:style-name="P38"/>
      <text:p text:style-name="P39">Savivaldybės meras<text:tab/><text:tab/><text:tab/>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17-06-22T11:33:00Z</meta:creation-date>
    <dc:date>2017-06-22T11:33:00Z</dc:date>
    <meta:print-date>2017-06-14T08:50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248" meta:character-count="1705" meta:row-count="149" meta:non-whitespace-character-count="1493"/>
  </office:meta>
</office:document-meta>
</file>