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07%"/>
    </style:style>
    <style:style style:name="P2" style:parent-style-name="Normal" style:family="paragraph">
      <style:text-properties fo:font-size="7pt" style:font-size-asian="7pt" style:font-size-complex="7pt"/>
    </style:style>
    <style:style style:name="P3" style:parent-style-name="Normal" style:family="paragraph">
      <style:paragraph-properties fo:widows="0" fo:orphans="0" fo:text-align="justify" fo:margin-left="5.0208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line-height-at-least="0.2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line-height="107%"/>
      <style:text-properties style:font-size-complex="12p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33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34" style:parent-style-name="Normal" style:family="paragraph">
      <style:paragraph-properties fo:margin-bottom="0.1111in" fo:line-height="107%"/>
    </style:style>
    <style:style style:name="P35" style:parent-style-name="Normal" style:family="paragraph">
      <style:paragraph-properties fo:text-align="justify" fo:margin-bottom="0.1111in" fo:text-indent="0.5in" fo:background-color="#FFFFFF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7" style:parent-style-name="Normal" style:family="paragraph">
      <style:paragraph-properties fo:text-indent="0.0131in" fo:background-color="#FFFFFF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indent="0.0131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027in"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131in" fo:background-color="#FFFFFF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line-height-at-least="0.25in" fo:text-indent="0.043in" fo:background-color="#FFFFFF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line-height-at-least="0.25in" fo:text-indent="0.043in" fo:background-color="#FFFFFF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line-height-at-least="0.25in" fo:background-color="#FFFFFF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line-height-at-least="0.25in" fo:text-indent="0.043in" fo:background-color="#FFFFFF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line-height-at-least="0.25in" fo:background-color="#FFFFFF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background-color="#FFFFFF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>Projektas<text:s/></text:p>
      <text:p text:style-name="P4"/>
      <text:p text:style-name="P5"/>
      <text:p text:style-name="P6"/>
      <text:p text:style-name="P7">LIETUVOS RESPUBLIKOS<text:s/></text:p>
      <text:p text:style-name="P8">VISUOMENĖS INFORMAVIMO ĮSTATYMO Nr. I-1418 22 STRAIPSNIO PAKEITIMO<text:s/></text:p>
      <text:p text:style-name="P9">ĮSTATYMAS</text:p>
      <text:p text:style-name="P10"/>
      <text:p text:style-name="P11"/>
      <text:p text:style-name="Normal"><text:span text:style-name="T12">1</text:span><text:span text:style-name="T13"><text:s/>straipsnis.<text:s/></text:span><text:span text:style-name="T14">22 straipsnio pakeitimas</text:span></text:p>
      <text:p text:style-name="Normal"><text:span text:style-name="T15">1</text:span><text:span text:style-name="T16">. Papildyti 22 straipsnio 8 dalį nauju 4 punktu:</text:span></text:p>
      <text:p text:style-name="Normal"><text:span text:style-name="T17">„</text:span><text:span text:style-name="T18">4</text:span><text:span text:style-name="T19">) fiziniai ir juridiniai asmenys ar jų</text:span><text:span text:style-name="T20"><text:s/>įsteigti ir (ar) valdomi juridiniai asmenys, kurių ūkinė ar komercinė veikla yra alkoholinių gėrimų ar tabako gaminių gamyba ar prekyba.</text:span></text:p>
      <text:p text:style-name="Normal"><text:span text:style-name="T21">2</text:span><text:span text:style-name="T22">. Buvusį 22 straipsnio 8 dalies 4 punktą laikyti 5 punktu.</text:span></text:p>
      <text:p text:style-name="Normal"/>
      <text:p text:style-name="P23"><text:span text:style-name="T24">2</text:span><text:span text:style-name="T25"> straipsnis. </text:span><text:span text:style-name="T26">Įstatymo įsigaliojimas</text:span></text:p>
      <text:p text:style-name="P27"><text:span text:style-name="T28">Šis<text:s/></text:span><text:span text:style-name="T29">įstatymas įsigalioja 2020 m. sausio 1 d.</text:span></text:p>
      <text:p text:style-name="P30"/>
      <text:p text:style-name="P31"/>
      <text:p text:style-name="Normal"/>
      <text:p text:style-name="P32"/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a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Teikia</text:p>
      <text:p text:style-name="P49">Seimo narys                                                                                  Vytautas Ba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US Evaldas</meta:initial-creator>
    <dc:creator>adlibuser</dc:creator>
    <meta:creation-date>2019-04-24T06:38:00Z</meta:creation-date>
    <dc:date>2019-04-24T06:38:00Z</dc:date>
    <meta:template xlink:href="Normal.dotm" xlink:type="simple"/>
    <meta:editing-cycles>2</meta:editing-cycles>
    <meta:editing-duration>PT0S</meta:editing-duration>
    <meta:document-statistic meta:page-count="1" meta:paragraph-count="19" meta:word-count="110" meta:character-count="753" meta:row-count="47" meta:non-whitespace-character-count="662"/>
  </office:meta>
</office:document-meta>
</file>