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margin-left="0.7916in" fo:text-indent="5.118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margin-left="0.6458in" fo:text-indent="-0.25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LIETUVOS RESPUBLIKOS<text:s/></text:span></text:p>
      <text:p text:style-name="P18"/>
      <text:p text:style-name="P19"><text:span text:style-name="T20">ATLIEKŲ TVARKYMO ĮSTATYMO NR. VIII-787</text:span><text:span text:style-name="T21"><text:s/></text:span><text:span text:style-name="T22">34 STRAIPSNIO PAKEITIMO ĮSTATYMAS</text:span></text:p>
      <text:p text:style-name="P23"/>
      <text:p text:style-name="P24">2017 m. d. Nr.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34</text:span><text:span text:style-name="T40"><text:s/></text:span><text:span text:style-name="T41">straipsnio pakeitimas<text:s/></text:span></text:p>
      <text:p text:style-name="P42"/>
      <text:p text:style-name="P43"><text:span text:style-name="T44">Pakeisti 34 straipsnio 7 dalį ir ją išdėstyti taip:</text:span></text:p>
      <text:p text:style-name="P45"/>
      <text:p text:style-name="P46"><text:span text:style-name="T47">„</text:span><text:span text:style-name="T48">7</text:span><text:span text:style-name="T49">. Programos lėšas administruoja Aplinkos ministerijos įgaliota institucija.“</text:span></text:p>
      <text:p text:style-name="P50"/>
      <text:p text:style-name="P51"/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5-19T05:48:00Z</meta:creation-date>
    <dc:date>2017-05-19T0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