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104in">
        <style:tab-stops>
          <style:tab-stop style:type="left" style:position="0.0104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PRITARIMO PAKEISTI PROJEKTO „SAVIVALDYBES JUNGIANČIOS TURIZMO INFORMACINĖS INFRASTRUKTŪROS PLĖTRA ŠIAULIŲ REGIONE“ 2019 M. LAPKRIČIO 25 D. JUNGTINĖS VEIKLOS SUTARTĮ NR. 1229</text:p>
      <text:p text:style-name="P11"/>
      <text:p text:style-name="P12">2022 m....... ..<text:s/>d. Nr. ...</text:p>
      <text:p text:style-name="P13">Šiauliai</text:p>
      <text:p text:style-name="P14"/>
      <text:p text:style-name="P15"/>
      <text:p text:style-name="P16"><text:span text:style-name="T17">Įgyvendindama Šiaulių miesto savivaldybės tarybos 2016 m. birželio 30 d. sprendimą Nr. T-299 „Dėl pritarimo įgyvendinti projektą „Savivaldybes jungiančios turizmo informacinės infrastruktūros plėtra Šiaulių regione“, atsižvelgdama į<text:s/></text:span><text:span text:style-name="T18">Radviliškio rajono savivaldybės administracijos 2021 m. gruodžio 10 d. prašymą (registruotas DVS „Avilys“ Nr. G-10124), Akmenės rajono savivaldybės administracijos 2022 m. sausio 25 d. prašymą (registruotas DVS „Avilys“ Nr. 623), Šiaulių rajono savivaldybė</text:span><text:span text:style-name="T19">s administracijos 2022 m. sausio 28 d. prašymą (registruotas DVS „Avilys“ Nr. G–757), Šiaulių miesto savivaldybės taryba n u s p r e n d ž i a:</text:span></text:p>
      <text:p text:style-name="P20"><text:span text:style-name="T21">1</text:span><text:span text:style-name="T22">.</text:span><text:span text:style-name="T23"><text:tab/>Pritarti, kad būtų pakeista projekto „Savivaldybes jungiančios turizmo informacinės infrastruktūros plėtr</text:span><text:span text:style-name="T24">a Šiaulių regione“ jungtinės veiklos sutartis Nr. SŽ-1229 (toliau – Sutartis) ir būtų pasirašytas papildomas susitarimas prie Sutarties (pridedama).</text:span></text:p>
      <text:p text:style-name="P25"><text:span text:style-name="T26">2</text:span><text:span text:style-name="T27">. Įgalioti Šiaulių miesto savivaldybės administracijos direktorių pasirašyti šio sprendimo 1<text:s/></text:span><text:soft-page-break/><text:span text:style-name="T28">punkte nu</text:span><text:span text:style-name="T29">rodytą papildomą susitarimą prie Sutarties.</text:span></text:p>
      <text:p text:style-name="P30"><text:span text:style-name="T31">Šis<text:s/></text:span><text:span text:style-name="T32">sprendimas ne vėliau kaip per vieną mėnesį nuo jo įteikimo dienos gali būti skundžiamas paduodant skundą Lietuvos administracinių ginčų komisijos Šiaulių apygardos skyriui adresu: Dvaro g. 81, Šiauliai, arba<text:s/></text:span><text:span text:style-name="T33">Regionų apygardos administraciniam teismui bet kuriuose šio teismo rūmuose.</text:span></text:p>
      <text:p text:style-name="P34"/>
      <text:p text:style-name="P35"/>
      <text:p text:style-name="P36"/>
      <text:p text:style-name="P37"/>
      <text:p text:style-name="P38"><text:span text:style-name="T39">Savivaldybės meras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0631in" fo:margin-bottom="0.484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4-15T05:54:00Z</meta:creation-date>
    <dc:date>2022-04-15T05:54:00Z</dc:date>
    <meta:template xlink:href="Normal.dotm" xlink:type="simple"/>
    <meta:editing-cycles>2</meta:editing-cycles>
    <meta:editing-duration>PT0S</meta:editing-duration>
    <meta:document-statistic meta:page-count="2" meta:paragraph-count="8" meta:word-count="210" meta:character-count="1645" meta:row-count="41" meta:non-whitespace-character-count="1443"/>
  </office:meta>
</office:document-meta>
</file>