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 fo:line-height="150%" fo:text-indent="0.7875in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EI NUOSAVYBĖS TEISE PRIKLAUSANČIO TURTO PANAUDOS<text:s/></text:span></text:p>
      <text:p text:style-name="P15"/>
      <text:p text:style-name="P16"><text:span text:style-name="T17">2017<text:s/></text:span><text:span text:style-name="T18">m. gegužės 24 d</text:span><text:span text:style-name="T19">. N</text:span><text:span text:style-name="T20">r. (1.3)-T1-170</text:span></text:p>
      <text:p text:style-name="P21">Prienai</text:p>
      <text:p text:style-name="P22"/>
      <text:p text:style-name="P23"/>
      <text:p text:style-name="P24">Vadovaudamasi Lietuvos Respublikos valstybės ir savivaldybių turto<text:s/>valdymo, naudojimo ir disponavimo juo įstatymo 14 straipsnio 1 dalies 1 punktu, 4 dalimi, Prienų rajono savivaldybei nuosavybės teise priklausančio turto valdymo, naudojimo ir disponavimo juo tvarkos aprašo, patvirtinto Prienų rajono savivaldybės tarybos 2017 m. vasario 15 d. sprendimu Nr. T3-12 „<text:span text:style-name="T25">Dėl Prienų rajono savivaldybei nuosavybės teise priklausančio turto valdymo, naudojimo ir disponavimo juo tvarkos aprašo ir Prienų rajono savivaldybės materialiojo turto viešo nuomos konkurso organizavimo taisyklių</text:span><text:span text:style-name="T26"><text:s/>patvirtinimo“,</text:span><text:s/>19.1, 21.1, 22.1 papunkčiais<text:span text:style-name="T27"><text:s/></text:span>ir atsižvelgdama į Prienų švietimo centro 2017-05-22 raštą Nr. (1.9)D3-187 „Dėl patalpų perdavimo“, Prienų rajono savivaldybės taryba <text:s/><text:span text:style-name="T28">n u s p r e n d ž i a</text:span>:<text:s/></text:p>
      <text:p text:style-name="P29">1. Perduoti pagal panaudos sutartį 20 metų Prienų<text:s/>švietimo centrui Prienų rajono savivaldybei nuosavybės teise priklausančias <text:s/>ir šiuo metu Prienų „Ąžuolo“ progimnazijos patikėjimo teise valdomas patalpas, pažymėtas indeksais: 141, plotas – 53,16 kv. m; 142, plotas – 56,56 kv. m; 143, plotas – 12,42 kv. m; 144, plotas – 56,82 kv. m; 141a, plotas – 6,38 kv. m, iš viso 185,34 kv. m, esančias Kęstučio g. 45, Prienų m. (nekilnojamojo turto kadastro duomenų byloje Nr. 1319 pastatas pažymėtas indeksu 2C3b, unikalus numeris 6995-9000-3021, registro numeris 44/273466).<text:s/></text:p>
      <text:p text:style-name="P30">2. Nustatyti, kad:</text:p>
      <text:p text:style-name="P31">2.1. 1 punkte nurodytas turtas turi būti naudojamas gavėjo veiklai vykdyti;</text:p>
      <text:p text:style-name="P32">2.2. 1 punkte nurodyto turto eksploatavimo, šildymo, elektros, vandens ir komunalinių paslaugų mokesčius moka panaudos gavėjas.</text:p>
      <text:p text:style-name="P33">3. Įgalioti Prienų „Ąžuolo“ progimnazijos direktorę Ireną Tarasevičienę parengti ir pasirašyti sprendimo 1 punkte nurodytų patalpų panaudos sutartį ir perdavimo ir priėmimo aktą su<text:s/></text:p>
      <text:soft-page-break/>
      <text:p text:style-name="P34">Prienų švietimo centru, dokumentų kopijas pateikti Prienų rajono savivaldybės administracijos Statybos ir ekonominės plėtros skyriui.</text:p>
      <text:p text:style-name="P35">Šis sprendimas gali būti skundžiamas Lietuvos Respublikos administracinių bylų teisenos įstatymo nustatyta tvarka</text:p>
      <text:p text:style-name="P36"/>
      <text:p text:style-name="P37"/>
      <text:p text:style-name="P38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05-24T08:54:00Z</meta:creation-date>
    <dc:date>2017-05-24T08:54:00Z</dc:date>
    <meta:print-date>2017-03-16T07:1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96" meta:character-count="2211" meta:row-count="53" meta:non-whitespace-character-count="1939"/>
  </office:meta>
</office:document-meta>
</file>