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 style:parent-style-name="Normal" style:family="paragraph">
      <style:paragraph-properties fo:text-align="end" fo:margin-left="4.5in" fo:text-indent="-0.0701in">
        <style:tab-stops/>
      </style:paragraph-properties>
      <style:text-properties fo:font-weight="bold" style:font-weight-asian="bold" style:font-weight-complex="bold"/>
    </style:style>
    <style:style style:name="P11" style:parent-style-name="Normal" style:family="paragraph">
      <style:paragraph-properties fo:text-align="justify" style:vertical-align="middle" style:line-height-at-least="0.2in" fo:margin-left="4in" fo:text-indent="2in">
        <style:tab-stops/>
      </style:paragraph-properties>
      <style:text-properties style:font-size-complex="12pt" fo:language="en" fo:country="GB" style:language-asian="en" style:country-asian="GB"/>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margin-left="0.5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margin-left="0.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59" style:parent-style-name="Normal" style:family="paragraph">
      <style:paragraph-properties fo:text-align="justify" fo:margin-left="0.5in">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margin-left="0.5in">
        <style:tab-stops/>
      </style:paragraph-properties>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margin-left="0.75in" fo:text-indent="-0.25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margin-left="0.5in">
        <style:tab-stops/>
      </style:paragraph-properties>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P260" style:parent-style-name="Normal" style:family="paragraph">
      <style:paragraph-properties fo:text-align="center"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margin-left="1.575in" fo:text-indent="-1.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0.5in">
        <style:tab-stops/>
      </style:paragraph-properties>
    </style:style>
    <style:style style:name="P340" style:parent-style-name="Normal" style:family="paragraph">
      <style:paragraph-properties fo:margin-left="0.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4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4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44"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34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size-complex="12pt" style:language-asian="lt" style:country-asian="LT" style:language-complex="en" style:country-complex="US"/>
    </style:style>
    <style:style style:name="T348" style:parent-style-name="DefaultParagraphFont" style:family="text">
      <style:text-properties style:text-position="super 66.6%" style:font-size-complex="12pt" style:language-asian="lt" style:country-asian="LT" style:language-complex="en" style:country-complex="US"/>
    </style:style>
    <style:style style:name="T349" style:parent-style-name="DefaultParagraphFont" style:family="text">
      <style:text-properties style:font-size-complex="12pt" style:language-asian="lt" style:country-asian="LT" style:language-complex="en" style:country-complex="US"/>
    </style:style>
    <style:style style:name="P350" style:parent-style-name="Normal" style:family="paragraph">
      <style:paragraph-properties fo:text-align="justify" fo:margin-left="1.7722in" fo:text-indent="-1.2798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text-position="super 66.6%"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language-complex="en" style:country-complex="US"/>
    </style:style>
    <style:style style:name="T360" style:parent-style-name="DefaultParagraphFont" style:family="text">
      <style:text-properties style:font-weight-complex="bold" style:font-size-complex="12pt" style:language-asian="lt" style:country-asian="LT" style:language-complex="en" style:country-complex="US"/>
    </style:style>
    <style:style style:name="T361" style:parent-style-name="DefaultParagraphFont" style:family="text">
      <style:text-properties style:font-weight-complex="bold" style:font-size-complex="12pt" style:language-asian="lt" style:country-asian="LT" style:language-complex="en" style:country-complex="US"/>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language-complex="en" style:country-complex="US"/>
    </style:style>
    <style:style style:name="T364" style:parent-style-name="DefaultParagraphFont" style:family="text">
      <style:text-properties style:font-weight-complex="bold" style:font-size-complex="12pt" style:language-asian="lt" style:country-asian="LT" style:language-complex="en" style:country-complex="US"/>
    </style:style>
    <style:style style:name="T365" style:parent-style-name="DefaultParagraphFont" style:family="text">
      <style:text-properties style:font-weight-complex="bold" style:font-size-complex="12pt" style:language-asian="lt" style:country-asian="LT" style:language-complex="en" style:country-complex="US"/>
    </style:style>
    <style:style style:name="P366" style:parent-style-name="Normal" style:family="paragraph">
      <style:paragraph-properties fo:text-align="justify" fo:text-indent="0.5in"/>
    </style:style>
    <style:style style:name="P367" style:parent-style-name="Normal" style:family="paragraph">
      <style:paragraph-properties fo:text-indent="0.5in"/>
    </style:style>
    <style:style style:name="T36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6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7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71" style:parent-style-name="Normal" style:family="paragraph">
      <style:paragraph-properties fo:margin-left="0.5in">
        <style:tab-stops/>
      </style:paragraph-properties>
    </style:style>
    <style:style style:name="T372" style:parent-style-name="DefaultParagraphFont" style:family="text">
      <style:text-properties style:font-size-complex="12pt" style:language-asian="lt" style:country-asian="LT" style:language-complex="en" style:country-complex="US"/>
    </style:style>
    <style:style style:name="P373" style:parent-style-name="Normal" style:family="paragraph">
      <style:paragraph-properties fo:text-align="justify" fo:margin-left="1.6027in" fo:text-indent="-1.102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text-position="super 66.6%"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margin-left="0.5in">
        <style:tab-stops/>
      </style:paragraph-properties>
    </style:style>
    <style:style style:name="P409"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437" style:parent-style-name="Normal" style:family="paragraph">
      <style:paragraph-properties fo:margin-left="0.5in">
        <style:tab-stops/>
      </style:paragraph-properties>
    </style:style>
    <style:style style:name="P438" style:parent-style-name="Normal" style:family="paragraph">
      <style:paragraph-properties fo:line-height="115%" fo:margin-right="-0.6229in" fo:text-indent="0.3937in"/>
    </style:style>
    <style:style style:name="T439" style:parent-style-name="DefaultParagraphFont" style:family="text">
      <style:text-properties fo:font-style="italic" style:font-style-asian="italic" style:font-size-complex="12pt" style:language-asian="lt" style:country-asian="LT"/>
    </style:style>
    <style:style style:name="P440" style:parent-style-name="Normal" style:family="paragraph">
      <style:paragraph-properties fo:line-height="115%" fo:margin-right="-0.6229in"/>
      <style:text-properties style:font-size-complex="12pt" style:language-asian="lt" style:country-asian="LT"/>
    </style:style>
    <style:style style:name="P441" style:parent-style-name="Normal" style:family="paragraph">
      <style:paragraph-properties fo:line-height="115%" fo:margin-right="-0.6229in"/>
      <style:text-properties style:font-size-complex="12pt" style:language-asian="lt" style:country-asian="LT"/>
    </style:style>
    <style:style style:name="P442" style:parent-style-name="Normal" style:family="paragraph">
      <style:paragraph-properties fo:line-height="115%" fo:margin-right="-0.6229in"/>
      <style:text-properties style:font-size-complex="12pt" style:language-asian="lt" style:country-asian="LT"/>
    </style:style>
    <style:style style:name="P443" style:parent-style-name="Normal" style:family="paragraph">
      <style:paragraph-properties fo:line-height="115%" fo:margin-right="-0.6229in"/>
      <style:text-properties style:font-size-complex="12pt" style:language-asian="lt" style:country-asian="LT"/>
    </style:style>
    <style:style style:name="P444" style:parent-style-name="Normal" style:family="paragraph">
      <style:paragraph-properties fo:line-height="115%" fo:margin-right="-0.6229in"/>
      <style:text-properties style:font-size-complex="12pt" style:language-asian="lt" style:country-asian="LT"/>
    </style:style>
    <style:style style:name="P445" style:parent-style-name="Normal" style:family="paragraph">
      <style:paragraph-properties fo:line-height="115%" fo:margin-right="-0.6229in"/>
      <style:text-properties style:font-size-complex="12pt" style:language-asian="lt" style:country-asian="LT"/>
    </style:style>
    <style:style style:name="P446" style:parent-style-name="Normal" style:family="paragraph">
      <style:paragraph-properties fo:line-height="115%" fo:margin-right="-0.6229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language-complex="en" style:country-complex="US"/>
    </style:style>
    <style:style style:name="P449" style:parent-style-name="Normal" style:family="paragraph">
      <style:paragraph-properties fo:text-align="justify" fo:line-height="115%"/>
    </style:style>
  </office:automatic-styles>
  <office:body>
    <office:text text:use-soft-page-breaks="true">
      <text:p text:style-name="P1"/>
      <text:p text:style-name="P8"/>
      <text:p text:style-name="P9"/>
      <text:p text:style-name="P10">Projektas Nr. XIVP-4010(2)</text:p>
      <text:p text:style-name="P11"/>
      <text:p text:style-name="P12">LIETUVOS RESPUBLIKOS</text:p>
      <text:p text:style-name="P13"><text:span text:style-name="T14">TERITORIJŲ PLANAVIMO ĮSTATYMO NR. I-1120 17, 18, 20, 25, 27, 28, 30, 31, 39 IR 45 STRAIPSNIŲ, SEPTINTOJO SKIRSNIO PAVADINIMO<text:s/></text:span><text:span text:style-name="T15">PAKEITIMO IR ĮSTATYMO PAPILDYMO 42</text:span><text:span text:style-name="T16">1</text:span><text:span text:style-name="T17"><text:s/>STRAIPSNIU<text:s/></text:span></text:p>
      <text:p text:style-name="P18">ĮSTATYMAS</text:p>
      <text:p text:style-name="P19"/>
      <text:p text:style-name="P20"/>
      <text:p text:style-name="P21">2024 m. <text:s text:c="21"/>d. Nr.</text:p>
      <text:p text:style-name="P22">Vilnius</text:p>
      <text:p text:style-name="P23"/>
      <text:p text:style-name="P24"><text:span text:style-name="T25">1</text:span><text:span text:style-name="T26"><text:s/>straipsnis.<text:s/></text:span><text:span text:style-name="T27">17 straipsnio pakeitimas</text:span></text:p>
      <text:p text:style-name="P28"><text:span text:style-name="T29">1</text:span><text:span text:style-name="T30">. Pakeisti 17 straipsnio 4 dalies nuostatą iki dvitaškio ir ją išdėstyti taip:</text:span></text:p>
      <text:p text:style-name="P31"><text:span text:style-name="T32">„</text:span><text:span text:style-name="T33">4</text:span><text:span text:style-name="T34">. Detalieji planai<text:s/></text:span><text:span text:style-name="T35">nerengiami</text:span><text:span text:style-name="T36">,<text:s/></text:span><text:span text:style-name="T37">jeigu vietovės lygmens bendruosiuose planuose nustatytas detaliųjų planų teritorijos naudojimo reglamentas. Šio straipsnio 1 dalyje nurodyti teritorijų planavimo dokumentai nerengiami</text:span><text:span text:style-name="T38"><text:s/></text:span><text:span text:style-name="T39">(</text:span><text:span text:style-name="T40">išskyrus<text:s/></text:span><text:span text:style-name="T41">atvejus, kai rengiamos<text:s/></text:span><text:span text:style-name="T42">galiojančių<text:s/></text:span><text:span text:style-name="T43">teritorijų plan</text:span><text:span text:style-name="T44">avimo dokumentų korektūros, rengiami juos keičiantys teritorijų planavimo dokumentai arba planuojamoje teritorijoje, kuriai rengiamas naujas teritorijų planavimo dokumentas, esantys žemės sklypai patenka į skirtingas savivaldybės lygmens bendrajame plane (</text:span><text:span text:style-name="T45">ar vietovės lygmens bendrajame plane, jeigu jis parengtas) nustatytas funkcines zonas (jeigu teritorijų planavimo dokumentuose nenustatyta kitaip)</text:span><text:span text:style-name="T46"><text:s/></text:span><text:span text:style-name="T47">ir (ar) kai numatomiems šio straipsnio 1 dalyje nurodytiems teritorijų planavimo dokumentų sprendiniams įgyve</text:span><text:span text:style-name="T48">ndinti nepakanka esamos ir (ar) suprojektuotos inžinerinės ir (ar) socialinės infrastruktūros ir tame pačiame kompleksinio teritorijų planavimo dokumente ją reikia planuoti neurbanizuotoje ir (ar) neurbanizuojamoje teritorijoje)</text:span><text:span text:style-name="T49">:“.</text:span></text:p>
      <text:p text:style-name="P50"><text:span text:style-name="T51">2</text:span><text:span text:style-name="T52">. Pripažinti ne</text:span><text:span text:style-name="T53">tekusiu galios 17 straipsnio 4 dalies 2 punktą.</text:span></text:p>
      <text:p text:style-name="P54"/>
      <text:p text:style-name="P55"><text:span text:style-name="T56">2</text:span><text:span text:style-name="T57"><text:s/>straipsnis.<text:s/></text:span><text:span text:style-name="T58">18 straipsnio pakeitimas</text:span></text:p>
      <text:p text:style-name="P59"><text:span text:style-name="T60">Pakeisti 18 straipsnio 1 dalies 5 punktą ir jį išdėstyti taip:<text:s/></text:span></text:p>
      <text:p text:style-name="P61"><text:span text:style-name="T62">„</text:span><text:span text:style-name="T63">5</text:span><text:span text:style-name="T64">)<text:s/></text:span><text:span text:style-name="T65">užstatymo tipas (tipai)</text:span><text:span text:style-name="T66">,<text:s/></text:span><text:span text:style-name="T67">atitinkantis (</text:span><text:span text:style-name="T68">atitinkantys</text:span><text:span text:style-name="T69">)</text:span><text:span text:style-name="T70"><text:s/>vietovės lygmens bendrąjį planą, jeig</text:span><text:span text:style-name="T71">u jis parengtas, statinių statybos zona, riba ir<text:s/></text:span><text:span text:style-name="T72">(ar)</text:span><text:span text:style-name="T73"><text:s/>linija;“.</text:span></text:p>
      <text:p text:style-name="P74"/>
      <text:p text:style-name="P75"><text:span text:style-name="T76">3</text:span><text:span text:style-name="T77"><text:s/>straipsnis.<text:s/></text:span><text:span text:style-name="T78">20 straipsnio pakeitimas</text:span></text:p>
      <text:p text:style-name="P79"><text:span text:style-name="T80">Pakeisti 20 straipsnio 1 dalį ir ją išdėstyti taip:</text:span></text:p>
      <text:p text:style-name="P81"><text:span text:style-name="T82">„</text:span><text:span text:style-name="T83">1</text:span><text:span text:style-name="T84">. Žemės sklype, esančiame urbanizuotoje ir urbanizuojamoje teritorijoje, kuriai<text:s/></text:span><text:span text:style-name="T85">neparengti detalieji planai arba vietovės lygmens bendrieji planai, kuriuose nustatomas detaliųjų planų teritorijos naudojimo reglamentas, galima statyba, atitinkanti savivaldybės lygmens bendrojo plano ar vietovės lygmens bendrojo plano, jeigu jis parengt</text:span><text:span text:style-name="T86">as, sprendinius, vadovaujantis Statybos įstatymo nuostatomis, išskyrus šio įstatymo 17 straipsnio 1 dalyje nurodytus atvejus, kai teritorijai turi būti parengtas detalusis planas arba vietovės lygmens bendrasis planas, kuriame nustatomas detaliųjų planų te</text:span><text:span text:style-name="T87">ritorijos naudojimo reglamentas. Žemės sklype, esančiame neurbanizuotoje ir neurbanizuojamoje teritorijoje, kuriai nėra parengto galiojančio detaliojo plano arba vietovės lygmens bendrojo plano, kuriame nustatomas detaliojo plano teritorijos naudojimo regl</text:span><text:span text:style-name="T88">amentas, galima statyba, atitinkanti savivaldybės lygmens bendrojo plano ar vietovės lygmens bendrojo plano, jeigu jis parengtas, sprendinius, žemės sklypo pagrindinę žemės naudojimo paskirtį ir būdą, vadovaujantis Statybos įstatymo nuostatomis.“</text:span></text:p>
      <text:p text:style-name="P89"/>
      <text:p text:style-name="P90"><text:span text:style-name="T91">4</text:span><text:span text:style-name="T92"><text:s/>straipsnis.<text:s/></text:span><text:span text:style-name="T93">25 straipsnio pakeitimas</text:span></text:p>
      <text:p text:style-name="P94"><text:span text:style-name="T95">Pakeisti 25 straipsnio 6 dalies 4 punktą ir jį išdėstyti taip:</text:span></text:p>
      <text:p text:style-name="P96"><text:span text:style-name="T97">„</text:span><text:span text:style-name="T98">4</text:span><text:span text:style-name="T99">) kompleksinio teritorijų planavimo dokumento tvirtinimas ir registravimas Lietuvos Respublikos teritorijų planavimo dokumentų<text:s/></text:span><text:span text:style-name="T100">registro informacin</text:span><text:span text:style-name="T101">ėje sistemoje</text:span><text:span text:style-name="T102">.“</text:span></text:p>
      <text:p text:style-name="P103"/>
      <text:p text:style-name="P104"><text:span text:style-name="T105">5</text:span><text:span text:style-name="T106"><text:s/>straipsnis.<text:s/></text:span><text:span text:style-name="T107">27 straipsnio pakeitimas</text:span></text:p>
      <text:p text:style-name="P108"><text:span text:style-name="T109">Pakeisti 27 straipsnio 6 dalį ir ją išdėstyti taip:</text:span></text:p>
      <text:p text:style-name="P110"><text:span text:style-name="T111">„</text:span><text:span text:style-name="T112">6</text:span><text:span text:style-name="T113">. Kompleksinio teritorijų planavimo dokumentas įsigalioja kitą dieną po jo paskelbimo Lietuvos Respublikos teritorijų planavimo doku</text:span><text:span text:style-name="T114">mentų<text:s/></text:span><text:span text:style-name="T115">registro informacinėje sistemoje</text:span><text:span text:style-name="T116">, jeigu sprendime dėl kompleksinio teritorijų planavimo dokumento patvirtinimo nenustatyta vėlesnė jo įsigaliojimo data. Vyriausybės nutarimai, kuriais patvirtinti kompleksinio teritorijų planavimo dokumentai, su nuoro</text:span><text:span text:style-name="T117">da į šiuos dokumentus skelbiami Teisės aktų registre. Oficialus informacinis<text:s/></text:span><text:soft-page-break/><text:span text:style-name="T118">pranešimas apie kompleksinio teritorijų planavimo dokumento patvirtinimą skelbiamas kompleksinio teritorijų planavimo dokumentą tvirtinančios institucijos interneto svetainėje ir<text:s/></text:span><text:span text:style-name="T119">Lietuvos Respublikos teritorijų planavimo dokumentų rengimo ir teritorijų planavimo proceso valstybinės priežiūros informacinėje sistemoje. Iki 1996 m. sausio 1 d. parengti ir Lietuvos Respublikos teritorijų planavimo dokumentų<text:s/></text:span><text:span text:style-name="T120">registro informacinėje siste</text:span><text:span text:style-name="T121">moje</text:span><text:span text:style-name="T122"><text:s/>įregistruoti kaip detalieji planai teritorijų planavimo dokumentai, kurie neatitinka šiame įstatyme ir jo įgyvendinamuosiuose teisės aktuose nustatytų teritorijų planavimo dokumentų formos ir turinio reikalavimų, vadovaujantis kompleksinio teritorijų<text:s/></text:span><text:span text:style-name="T123">planavimo dokumentų sprendinių įgyvendinimo stebėsenos išvadomis, kaip savivaldybės bendrąjį planą įgyvendinantys žemesnio lygmens teritorijų planavimo dokumentai, gali būti pripažinti netekusiais galios savivaldybės tarybos sprendimu. Teisės aktas, kuriuo</text:span><text:span text:style-name="T124"><text:s/>detalusis planas pripažintas netekusiu galios, įsigalioja kitą dieną po jo paskelbimo Lietuvos Respublikos teritorijų planavimo dokumentų<text:s/></text:span><text:span text:style-name="T125">registro informacinėje sistemoje</text:span><text:span text:style-name="T126">, jeigu sprendime dėl detaliojo plano pripažinimo netekusiu galios nenustatyta vėlesn</text:span><text:span text:style-name="T127">ė jo įsigaliojimo data. Informacija apie detaliojo plano pripažinimą netekusiu galios skelbiama savivaldybės interneto svetainėje ir Lietuvos Respublikos teritorijų planavimo dokumentų rengimo ir teritorijų planavimo proceso valstybinės priežiūros informac</text:span><text:span text:style-name="T128">inėje sistemoje. Detalųjį planą pripažinus netekusiu galios, jo galiojimo metu įgyvendintiems šio plano sprendiniams detaliojo plano pripažinimas netekusiu galios nesukuria teisinių pasekmių.“</text:span></text:p>
      <text:p text:style-name="P129"/>
      <text:p text:style-name="P130"><text:span text:style-name="T131">6</text:span><text:span text:style-name="T132"><text:s/>straipsnis.<text:s/></text:span><text:span text:style-name="T133">28 straipsnio pakeitimas</text:span></text:p>
      <text:p text:style-name="P134"><text:span text:style-name="T135">1</text:span><text:span text:style-name="T136">. Pakeis</text:span><text:span text:style-name="T137">ti 28 straipsnio 6 dalį ir ją išdėstyti taip:</text:span></text:p>
      <text:p text:style-name="P138"><text:span text:style-name="T139">„</text:span><text:span text:style-name="T140">6</text:span><text:span text:style-name="T141">. Kompleksinio teritorijų planavimo dokumentai, jeigu jų neprivaloma keisti pagal šio straipsnio 5 dalį, gali būti koreguojami taisant technines klaidas, keičiant kompleksinio teritorijų planavimo dokumento sprendinius, nustatant papildomus sprendinius ar<text:s/></text:span><text:span text:style-name="T142">kai yra priimtas teismo sprendimas, kad kompleksinio teritorijų planavimo dokumento sprendinys (sprendiniai) neteisėtas (neteisėti), jeigu dėl teismo sprendimo neatsiranda pagrindas naikinti arba keisti kompleksinio teritorijų planavimo dokumentą.<text:s/></text:span><text:span text:style-name="T143">Koreguoj</text:span><text:span text:style-name="T144">ant kompleksinio teritorijų planavimo dokumentą</text:span><text:span text:style-name="T145"><text:s/></text:span><text:span text:style-name="T146">pakeisti ar papildomai nustatyti koreguojamo kompleksinio teritorijų planavimo dokumento sprendiniai turi atitikti galiojančio aukštesnio lygmens kompleksinio teritorijų planavimo dokumento sprendinius, įvert</text:span><text:span text:style-name="T147">inus šio įstatymo 4 straipsnio 4 dalyje nustatytas išimtis.</text:span><text:span text:style-name="T148">“</text:span><text:span text:style-name="T149"><text:s/></text:span></text:p>
      <text:p text:style-name="P150"><text:span text:style-name="T151">2</text:span><text:span text:style-name="T152">. Pakeisti 28 straipsnio 9 dalį ir ją išdėstyti taip:</text:span></text:p>
      <text:p text:style-name="P153"><text:span text:style-name="T154">„</text:span><text:span text:style-name="T155">9</text:span><text:span text:style-name="T156">. Detaliuosiuose planuose (arba vietovės lygmens bendruosiuose planuose, kuriuose nustatomas detaliųjų planų teritorijos naudoj</text:span><text:span text:style-name="T157">imo reglamentas) nustatyta statinių statybos zona, statybos riba ir statybos linija, inžinerinei ir socialinei infrastruktūrai reikalingų teritorijų ir (ar) komunikacinių koridorių ribos, konkretus pastatų ir viešųjų erdvių išdėstymas nekeičiant užstatymo<text:s/></text:span><text:span text:style-name="T158">tipo ir nemažinant šių erdvių ploto, automobilių stovėjimo vietų išdėstymas, apželdinama teritorijos dalis, planuojamos teritorijos aprūpinimo inžineriniais tinklais būdai ir susisiekimo komunikacijų išdėstymo principai, joms funkcionuoti reikalingų servit</text:span><text:span text:style-name="T159">utų poreikis gali būti koreguojami šiuos teritorijų planavimo dokumentus tvirtinančio subjekto sprendimu, jeigu tai nepažeidžia įstatymų ir kitų teisės aktų reikalavimų, aukštesnio lygmens kompleksinio ar specialiojo teritorijų planavimo dokumento sprendin</text:span><text:span text:style-name="T160">ių ir nesikeičia nustatytos pasekmės ar poveikis aplinkai. Prieš tai šiam kompleksinio teritorijų planavimo dokumento koregavimui turi raštu pritarti visi žemės sklypo valdytojai ir Teritorijų planavimo komisija. Informacija visuomenei apie šioje dalyje nu</text:span><text:span text:style-name="T161">rodytą kompleksinio teritorijų planavimo dokumento koregavimą skelbiama Vyriausybės nustatyta supaprastinta teritorijų planavimo dokumentų viešinimo procedūrų tvarka planavimo organizatoriaus interneto svetainėje</text:span><text:span text:style-name="T162">,</text:span><text:span text:style-name="T163"><text:s/>Lietuvos Respublikos teritorijų planavimo<text:s/></text:span><text:span text:style-name="T164">dokumentų rengimo ir teritorijų planavimo proceso valstybinės priežiūros informacinėje sistemoje<text:s/></text:span><text:span text:style-name="T165">ir prie planuojamos teritorijos ribų planavimo organizatoriaus nurodytoje vietoje (vietose) įrengtame informaciniame stende (stenduose)</text:span><text:span text:style-name="T166">.“<text:s/></text:span></text:p>
      <text:p text:style-name="P167"/>
      <text:p text:style-name="P168"><text:span text:style-name="T169">7</text:span><text:span text:style-name="T170"><text:s/>straipsnis.<text:s/></text:span><text:span text:style-name="T171">30 straipsnio pakeitimas</text:span></text:p>
      <text:p text:style-name="P172"><text:span text:style-name="T173">1</text:span><text:span text:style-name="T174">. Pakeisti 30 straipsnio 7 dalies 4 punktą ir jį išdėstyti taip:</text:span></text:p>
      <text:p text:style-name="P175"><text:span text:style-name="T176">„</text:span><text:span text:style-name="T177">4</text:span><text:span text:style-name="T178">) specialiojo teritorijų planavimo dokumento tvirtinimas ir registravimas Lietuvos Respublikos teritorijų planavimo dokumentų<text:s/></text:span><text:span text:style-name="T179">registro informaci</text:span><text:span text:style-name="T180">nėje sistemoje</text:span><text:span text:style-name="T181">.“</text:span></text:p>
      <text:p text:style-name="P182"><text:span text:style-name="T183">2</text:span><text:span text:style-name="T184">. Pakeisti 30 straipsnio 9 dalį ir ją išdėstyti taip:</text:span></text:p>
      <text:p text:style-name="P185"><text:span text:style-name="T186">„</text:span><text:span text:style-name="T187">9</text:span><text:span text:style-name="T188">. Specialiojo teritorijų planavimo dokumentas įsigalioja kitą dieną po jo paskelbimo Lietuvos Respublikos teritorijų planavimo dokumentų<text:s/></text:span><text:span text:style-name="T189">registro informacinėje sistemoje</text:span><text:span text:style-name="T190">, j</text:span><text:span text:style-name="T191">eigu sprendime dėl specialiojo teritorijų planavimo dokumento patvirtinimo nenustatyta vėlesnė jo įsigaliojimo data. Vyriausybės, Vyriausybės įgaliotos institucijos ar institucijų sprendimai, kuriais patvirtinti specialiojo teritorijų planavimo dokumentai,</text:span><text:span text:style-name="T192"><text:s/>su nuoroda į šiuos dokumentus skelbiami Teisės aktų registre. Oficialus informacinis pranešimas apie specialiojo teritorijų planavimo dokumento patvirtinimą skelbiamas specialiojo teritorijų planavimo dokumentą tvirtinančios institucijos svetainėje ir Lie</text:span><text:span text:style-name="T193">tuvos Respublikos teritorijų planavimo dokumentų rengimo ir teritorijų planavimo proceso valstybinės priežiūros informacinėje sistemoje.“</text:span></text:p>
      <text:p text:style-name="P194"/>
      <text:p text:style-name="P195"><text:span text:style-name="T196">8</text:span><text:span text:style-name="T197"><text:s/>straipsnis.<text:s/></text:span><text:span text:style-name="T198">31 straipsnio pakeitimas</text:span></text:p>
      <text:p text:style-name="P199"><text:span text:style-name="T200">1</text:span><text:span text:style-name="T201">. Pakeisti 31 straipsnio 5 dalies 2 punktą ir jį išdėstyti<text:s/></text:span><text:span text:style-name="T202">taip:</text:span></text:p>
      <text:p text:style-name="P203"><text:span text:style-name="T204">„</text:span><text:span text:style-name="T205">2</text:span><text:span text:style-name="T206">) Lietuvos Respublikos teritorijų planavimo dokumentų<text:s/></text:span><text:span text:style-name="T207">registro informacinėje sistemoje</text:span><text:span text:style-name="T208"><text:s/>–<text:s/></text:span><text:span text:style-name="T209">tvarkyti</text:span><text:span text:style-name="T210"><text:s/>duomenis apie patvirtintus teritorijų planavimo dokumentus ir užtikrinti jų sprendinių viešumą;“.</text:span></text:p>
      <text:p text:style-name="P211"><text:span text:style-name="T212">2</text:span><text:span text:style-name="T213">. Pakeisti 31 straipsnio 5 dalies 3 punkt</text:span><text:span text:style-name="T214">ą ir jį išdėstyti taip:</text:span></text:p>
      <text:p text:style-name="P215"><text:span text:style-name="T216">„</text:span><text:span text:style-name="T217">3</text:span><text:span text:style-name="T218">) Topografijos, inžinerinės infrastruktūros teritorijų planavimo ir statybos elektroninių vartų informacinėje sistemoje – sudaryti galimybę per vieną informacinę sistemą pasiekti Lietuvos Respublikos teritorijų planavimo dokumen</text:span><text:span text:style-name="T219">tų<text:s/></text:span><text:span text:style-name="T220">registro informacinėje sistemoje</text:span><text:span text:style-name="T221">, Lietuvos Respublikos teritorijų planavimo dokumentų rengimo ir teritorijų planavimo proceso valstybinės priežiūros informacinėje sistemoje teikiamus duomenis ir su teritorijų planavimu susijusias viešąsias ir administra</text:span><text:span text:style-name="T222">cines elektronines paslaugas.“</text:span></text:p>
      <text:p text:style-name="P223"><text:span text:style-name="T224">3</text:span><text:span text:style-name="T225">. Pakeisti 31 straipsnio 6 dalies nuostatą iki dvitaškio ir ją išdėstyti taip:</text:span></text:p>
      <text:p text:style-name="P226"><text:span text:style-name="T227">„</text:span><text:span text:style-name="T228">6</text:span><text:span text:style-name="T229">. Šiame įstatyme nurodyti asmens duomenys tvarkomi vadovaujantis 2016 m. balandžio 27 d. Europos Parlamento ir Tarybos reglamentu<text:s/></text:span><text:a xlink:href="http://eur-lex.europa.eu/legal-content/LIT/TXT/?uri=CELEX:32016R0679&amp;locale=lt" office:target-frame-name="_blank" xlink:show="new"><text:span text:style-name="T230">(ES) 2016/679</text:span></text:a><text:span text:style-name="T23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32">95/46/EB</text:span></text:a><text:span text:style-name="T233"><text:s/>(Bendruoju duomenų apsaugos reglamentu) ir kitais teisės aktais, reglamentuojančiais asmens duomenų apsaugą. Lietuvos Respublikos teritorijų planavimo dokumentų<text:s/></text:span><text:span text:style-name="T234">registr</text:span><text:span text:style-name="T235">o</text:span><text:span text:style-name="T236"><text:s/></text:span><text:span text:style-name="T237">informacinėje sistemoje</text:span><text:span text:style-name="T238">, Lietuvos Respublikos teritorijų planavimo dokumentų rengimo ir teritorijų planavimo proceso valstybinės priežiūros informacinėje sistemoje, Topografijos, inžinerinės infrastruktūros, teritorijų planavimo ir statybos elektroninių<text:s/></text:span><text:span text:style-name="T239">vartų informacinėje sistemoje, savivaldybių interneto svetainėse viešai, iki juose skelbiami teritorijų planavimo dokumentai, gali būti skelbiami šie duomenys:“.</text:span></text:p>
      <text:p text:style-name="P240"><text:span text:style-name="T241">4</text:span><text:span text:style-name="T242">. Pakeisti 31 straipsnio 6 dalies 1 punkto e papunktį ir jį išdėstyti taip:</text:span></text:p>
      <text:p text:style-name="P243"><text:span text:style-name="T244">„</text:span><text:span text:style-name="T245">e</text:span><text:span text:style-name="T246">) inf</text:span><text:span text:style-name="T247">ormacija apie teritorijų planavimo proceso dalyvius – viešuosius juridinius asmenis (planavimo sąlygas išduodanti institucija, teritorijų planavimo dokumentą derinanti institucija, teritorijų planavimo dokumentą tikrinanti institucija, teritorijų planavimo</text:span><text:span text:style-name="T248"><text:s/>dokumentą tvirtinanti institucija, patvirtintą teritorijų planavimo dokumentą Lietuvos Respublikos teritorijų planavimo dokumentų<text:s/></text:span><text:span text:style-name="T249">registro informacinėje sistemoje</text:span><text:span text:style-name="T250"><text:s/>registruojanti institucija): institucijos pavadinimas, juridinio asmens kodas, buveinė (adre</text:span><text:span text:style-name="T251">sas), elektroninio pašto adresas, fiksuotojo arba mobiliojo ryšio telefono numeris, dokumentą išduodančio asmens vardas ir pavardė, jo kontaktinė informacija (pareigos, darbo elektroninio pašto adresas, darbo fiksuotojo arba mobiliojo ryšio telefono numeri</text:span><text:span text:style-name="T252">s);“.</text:span></text:p>
      <text:p text:style-name="P253"/>
      <text:p text:style-name="P254"><text:span text:style-name="T255">9</text:span><text:span text:style-name="T256"><text:s/>straipsnis.<text:s/></text:span><text:span text:style-name="T257">Septintojo skirsnio pavadinimo pakeitimas</text:span></text:p>
      <text:p text:style-name="P258"><text:span text:style-name="T259">Pakeisti septintojo skirsnio pavadinimą ir jį išdėstyti taip:</text:span></text:p>
      <text:p text:style-name="P260"><text:span text:style-name="T261">„</text:span><text:span text:style-name="T262">SEPTINTASIS</text:span><text:span text:style-name="T263"><text:s/>SKIRSNIS</text:span></text:p>
      <text:p text:style-name="P264"><text:span text:style-name="T265">LIETUVOS RESPUBLIKOS TERITORIJŲ PLANAVIMO DOKUMENTŲ<text:s/></text:span><text:span text:style-name="T266">REGISTRO INFORMACINĖ SISTEMA</text:span><text:span text:style-name="T267">“.</text:span></text:p>
      <text:p text:style-name="P268"/>
      <text:p text:style-name="P269"><text:span text:style-name="T270">10</text:span><text:span text:style-name="T271"><text:s/>straipsnis.<text:s/></text:span><text:span text:style-name="T272">39 straipsnio pakeitimas</text:span></text:p>
      <text:p text:style-name="P273"><text:span text:style-name="T274">Pakeisti 39 straipsnį ir jį išdėstyti taip:</text:span></text:p>
      <text:p text:style-name="P275"><text:span text:style-name="T276">„</text:span><text:span text:style-name="T277">39</text:span><text:span text:style-name="T278"><text:s/>straipsnis.<text:s/></text:span><text:span text:style-name="T279">Lietuvos Respublikos teritorijų planavimo dokumentų<text:s/></text:span><text:span text:style-name="T280">registro informacinė sistema</text:span></text:p>
      <text:p text:style-name="P281"><text:span text:style-name="T282">1</text:span><text:span text:style-name="T283">. Lietuvos Respublikos teritorijų planavimo dokumentų registrą<text:s/></text:span><text:span text:style-name="T284">sudaro teritorijų planavimo dokumentų duomenų rinkinys.</text:span></text:p>
      <text:p text:style-name="P285"><text:span text:style-name="T286">2</text:span><text:span text:style-name="T287">. Lietuvos Respublikos teritorijų planavimo dokumentų registras tvarkomas šio registro informacinėje sistemoje, kurios valdytoja ir joje tvarkomų duomenų valdytoja yra Aplinkos ministerija.</text:span></text:p>
      <text:p text:style-name="P288"><text:span text:style-name="T289">3</text:span><text:span text:style-name="T290">.</text:span><text:span text:style-name="T291"><text:s/></text:span><text:span text:style-name="T292">Lietuvos Respublikos teritorijų planavimo dokumentų</text:span><text:span text:style-name="T293"><text:s/>registro<text:s/></text:span><text:span text:style-name="T294">informacinės sistemos</text:span><text:span text:style-name="T295"><text:s/>objektas – teritorijų planavimo dokumentai ir teisės aktai, kuriais tvirtinami teritorijų planavimo dokumentai.<text:s/></text:span><text:span text:style-name="T296">Šio registro informacinėje sistemoje tvarkomi ir patvirtint</text:span><text:span text:style-name="T297">ų teritorijų planavimo dokumentų sprendiniai.</text:span></text:p>
      <text:p text:style-name="P298"><text:span text:style-name="T299">4</text:span><text:span text:style-name="T300">. </text:span><text:span text:style-name="T301">Teritorijų planavimo dokumentai, parengti Lietuvos Respublikos teritorijų planavimo dokumentų rengimo ir teritorijų planavimo proceso valstybinės priežiūros informacinėje sistemoje, ir teisės aktai, kuri</text:span><text:span text:style-name="T302">ais šie dokumentai patvirtinti, sprendimai dėl detaliųjų planų pripažinimo netekusiais galios<text:s/></text:span><text:span text:style-name="T303">šio įstatymo 27 straipsnio 6 dalyje nurodyta tvarka</text:span><text:span text:style-name="T304"><text:s/>automatiškai perkeliami ir įregistruojami Lietuvos Respublikos teritorijų planavimo dokumentų registro<text:s/></text:span><text:span text:style-name="T305">informa</text:span><text:span text:style-name="T306">cinėje sistemoje šios informacinės sistemos<text:s/></text:span><text:span text:style-name="T307">nuostatuose</text:span><text:span text:style-name="T308">, kuriuos tvirtina aplinkos ministras,</text:span><text:span text:style-name="T309"><text:s/>nustatyta tvarka. Planavimo organizatoriai duomenis apie patvirtintus teritorijų planavimo dokumentus, pradėtus rengti iki Lietuvos Respublikos teritorijų planavi</text:span><text:span text:style-name="T310">mo dokumentų rengimo ir teritorijų planavimo proceso valstybinės priežiūros informacinės sistemos sukūrimo, ir teisės aktus, kuriais patvirtinti šie teritorijų planavimo dokumentai, Lietuvos Respublikos teritorijų planavimo dokumentų registro<text:s/></text:span><text:span text:style-name="T311">informacinės<text:s/></text:span><text:span text:style-name="T312">sistemos</text:span><text:span text:style-name="T313"><text:s/>nuostatuose nustatyta tvarka privalomai pateikia registruoti ne vėliau kaip per 5 darbo dienas nuo teritorijų planavimo dokumento patvirtinimo dienos.<text:s/></text:span><text:span text:style-name="T314">Patvirtintas<text:s/></text:span><text:span text:style-name="T315">teritorijų planavimo<text:s/></text:span><text:span text:style-name="T316">dokumentas<text:s/></text:span><text:span text:style-name="T317">ir teisės<text:s/></text:span><text:span text:style-name="T318">aktas</text:span><text:span text:style-name="T319">, kuriuo patvirtintas teritorijų pla</text:span><text:span text:style-name="T320">navimo dokumentas,<text:s/></text:span><text:span text:style-name="T321">įregistruojamas<text:s/></text:span><text:span text:style-name="T322">tik tuo atveju, jeigu yra pateikti patvirtinto teritorijų planavimo dokumento sprendiniai Lietuvos Respublikos teritorijų planavimo dokumentų registro<text:s/></text:span><text:span text:style-name="T323">informacinės sistemos</text:span><text:span text:style-name="T324"><text:s/>nuostatuose nustatyta tvarka.</text:span></text:p>
      <text:p text:style-name="P325"><text:span text:style-name="T326">5</text:span><text:span text:style-name="T327">. Lietuvos Respublikos teritorijų planavimo dokumentų<text:s/></text:span><text:span text:style-name="T328">registro informacinėje sistemoje tvarkomi<text:s/></text:span><text:span text:style-name="T329">duomenys yra vieši, išskyrus įstatymų nustatytus apribojimus. Lietuvos Respublikos teritorijų planavimo dokumentų registro<text:s/></text:span><text:span text:style-name="T330">informacinėje sistemoje tvarkomi<text:s/></text:span><text:span text:style-name="T331">duom</text:span><text:span text:style-name="T332">enys teikiami<text:s/></text:span><text:span text:style-name="T333">neatlygintinai</text:span><text:span text:style-name="T334">. Teritorijų planavimo dokumentų paieškos ir peržiūros paslaugos teikiamos neatlygintinai.</text:span></text:p>
      <text:p text:style-name="P335"><text:span text:style-name="T336">6</text:span><text:span text:style-name="T337">. Planavimo organizatorius turi saugoti patvirtintus teritorijų planavimo dokumentus su visais procedūriniais dokumentais Lietuvos R</text:span><text:span text:style-name="T338">espublikos dokumentų ir archyvų įstatymo nustatyta tvarka.“</text:span></text:p>
      <text:p text:style-name="P339"/>
      <text:p text:style-name="P340"><text:span text:style-name="T341">11</text:span><text:span text:style-name="T342"><text:s/>straipsnis.<text:s/></text:span><text:span text:style-name="T343">Įstatymo papildymas 42</text:span><text:span text:style-name="T344">1</text:span><text:span text:style-name="T345"><text:s/>straipsniu</text:span></text:p>
      <text:p text:style-name="P346"><text:span text:style-name="T347">Papildyti Įstatymą 42</text:span><text:span text:style-name="T348">1<text:s/></text:span><text:span text:style-name="T349">straipsniu:</text:span></text:p>
      <text:p text:style-name="P350"><text:span text:style-name="T351">„</text:span><text:span text:style-name="T352">42</text:span><text:span text:style-name="T353">1</text:span><text:span text:style-name="T354"><text:s/>straipsnis.<text:s/></text:span><text:span text:style-name="T355">Juridinių asmenų, išduodančių teritorijos planavimo sąlygas, atsakomybė už te</text:span><text:span text:style-name="T356">ritorijos planavimo sąlygų išdavimo procedūrų</text:span><text:span text:style-name="T357"><text:s/>pažeidimus ir už neteisėtą atsisakymą išduoti teritorijos planavimo sąlygas<text:s/></text:span></text:p>
      <text:p text:style-name="P358"><text:span text:style-name="T359">1</text:span><text:span text:style-name="T360">. Už teritorijos planavimo sąlygų išdavimo procedūrų pažeidimus, taip pat už neteisėtą atsisakymą išduoti teritorijos planavimo<text:s/></text:span><text:span text:style-name="T361">sąlygas juridiniam asmeniui skiriama bauda nuo vieno šimto penkiasdešimt iki trijų šimtų eurų.</text:span></text:p>
      <text:p text:style-name="P362"><text:span text:style-name="T363">2</text:span><text:span text:style-name="T364">. Už pakartotinius šio straipsnio 1 dalyje nurodytus pažeidimus per vienus metus juridiniam asmeniui skiriama bauda nuo dviejų šimtų dvidešimt penkių iki<text:s/></text:span><text:span text:style-name="T365">keturių šimtų penkiasdešimt eurų.“</text:span></text:p>
      <text:p text:style-name="P366"/>
      <text:p text:style-name="P367"><text:span text:style-name="T368">12</text:span><text:span text:style-name="T369"><text:s/>straipsnis.<text:s/></text:span><text:span text:style-name="T370">45 straipsnio pakeitimas</text:span></text:p>
      <text:p text:style-name="P371"><text:span text:style-name="T372">Pakeisti 45 straipsnį ir išdėstyti jį taip:</text:span></text:p>
      <text:p text:style-name="P373"><text:span text:style-name="T374">„</text:span><text:span text:style-name="T375">45</text:span><text:span text:style-name="T376"><text:s/>straipsnis.<text:s/></text:span><text:span text:style-name="T377">Atsakomybė už šio įstatymo 42,<text:s/></text:span><text:span text:style-name="T378">42</text:span><text:span text:style-name="T379">1</text:span><text:span text:style-name="T380">,</text:span><text:span text:style-name="T381"><text:s/>43 ir 44 straipsniuose nurodytus pažeidimus ir jų nagrinėjimo tvarka</text:span></text:p>
      <text:p text:style-name="P382"><text:span text:style-name="T383">1</text:span><text:span text:style-name="T384">. Už šio įstatymo 42,<text:s/></text:span><text:span text:style-name="T385">42</text:span><text:span text:style-name="T386">1</text:span><text:span text:style-name="T387">,</text:span><text:span text:style-name="T388"><text:s/>43 ir 44 straipsniuose nurodytus pažeidimus atsako ir juridinių asmenų padaliniai, taip pat kitos užsienio organizacijos ir jų padaliniai. Nurodyti pažeidimai tiriami, protokolai surašomi ir pažeidimų bylos nagrinėjamos ne<text:s/></text:span><text:span text:style-name="T389">teismo tvarka pagal Administracinių nusižengimų kodeksą, išskyrus šiame straipsnyje nurodytus atvejus.</text:span></text:p>
      <text:p text:style-name="P390"><text:span text:style-name="T391">2</text:span><text:span text:style-name="T392">. Dėl šio įstatymo 42,<text:s/></text:span><text:span text:style-name="T393">42</text:span><text:span text:style-name="T394">1</text:span><text:span text:style-name="T395">, 43 ir 44 straipsniuose nurodytų pažeidimų protokolus surašo šio straipsnio 4 dalyje nurodyti pareigūnai.</text:span></text:p>
      <text:p text:style-name="P396"><text:span text:style-name="T397">3</text:span><text:span text:style-name="T398">. Šio įsta</text:span><text:span text:style-name="T399">tymo 42,<text:s/></text:span><text:span text:style-name="T400">42</text:span><text:span text:style-name="T401">1</text:span><text:span text:style-name="T402">, 43 ir 44 straipsniuose nurodytus pažeidimus nagrinėja<text:s/></text:span><text:span text:style-name="T403">Valstybinė teritorijų planavimo ir statybos inspekcija prie Aplinkos ministerijos (toliau – Inspekcija).</text:span></text:p>
      <text:p text:style-name="P404"><text:span text:style-name="T405">4</text:span><text:span text:style-name="T406">. Inspekcijos vardu nagrinėti šiame įstatyme nurodytus pažeidimus ir skirti nu</text:span><text:span text:style-name="T407">obaudas turi teisę Inspekcijos vadovas, vadovo pavaduotojas ar vadovo įgalioti kiti šios institucijos pareigūnai.“</text:span></text:p>
      <text:p text:style-name="P408"/>
      <text:p text:style-name="P409"><text:span text:style-name="T410">13</text:span><text:span text:style-name="T411"><text:s/>straipsnis.<text:s/></text:span><text:span text:style-name="T412">Įstatymo įsigaliojimas, taikymas ir įgyvendinimas</text:span></text:p>
      <text:p text:style-name="P413"><text:span text:style-name="T414">1</text:span><text:span text:style-name="T415">. Šis įstatymas, išskyrus 4, 5 ir 7–10 straipsnius ir šio<text:s/></text:span><text:span text:style-name="T416">straipsnio 4 ir 5 dalis, įsigalioja 202</text:span><text:span text:style-name="T417">4</text:span><text:span text:style-name="T418"><text:s/>m. lapkričio 1 d.</text:span></text:p>
      <text:p text:style-name="P419"><text:span text:style-name="T420">2</text:span><text:span text:style-name="T421">. Šio įstatymo 4, 5 ir 7–10 straipsniai įsigalioja 2024 m. gruodžio 1 d.</text:span></text:p>
      <text:p text:style-name="P422"><text:span text:style-name="T423">3</text:span><text:span text:style-name="T424">. Iki šio įstatymo įsigaliojimo dienos pradėti rengti detalieji planai (arba vietovės lygmens bendrieji planai, ku</text:span><text:span text:style-name="T425">riuose nustatomas detaliųjų planų teritorijos naudojimo reglamentas), dėl kurių rengimo kreiptasi teritorijos planavimo sąlygų, planavimo organizatoriaus sprendimu gali būti baigiami rengti, derinami, tikrinami ir tvirtinami pagal iki šio įstatymo įsigalio</text:span><text:span text:style-name="T426">jimo galiojusias nuostatas.</text:span></text:p>
      <text:p text:style-name="P427"><text:span text:style-name="T428">4</text:span><text:span text:style-name="T429">. Aplinkos ministras iki 2024 m. spalio<text:s/></text:span><text:span text:style-name="T430">31</text:span><text:span text:style-name="T431"><text:s/>d. priima šio įstatymo įgyvendinamuosius teisės aktus, išskyrus šio straipsnio 5 dalyje nurodytus šio įstatymo įgyvendinamuosius teisės aktus.</text:span></text:p>
      <text:p text:style-name="P432"><text:span text:style-name="T433">5</text:span><text:span text:style-name="T434">. Lietuvos Respublikos Vyriausyb</text:span><text:span text:style-name="T435">ė ir aplinkos ministras iki 2024 m. lapkričio 30 d. priima šio įstatymo 10 straipsnyje išdėstyto Lietuvos Respublikos teritorijų planavimo įstatymo 39 straipsnio įgyvendinamuosius teisės aktus.</text:span></text:p>
      <text:p text:style-name="P436"/>
      <text:p text:style-name="P437"/>
      <text:p text:style-name="P438"><text:span text:style-name="T439">Skelbiu šį Lietuvos Respublikos Seimo priimtą įstatymą</text:span></text:p>
      <text:p text:style-name="P440"/>
      <text:p text:style-name="P441"/>
      <text:p text:style-name="P442">Respublikos Prezidentas</text:p>
      <text:p text:style-name="P443"/>
      <text:p text:style-name="P444"/>
      <text:p text:style-name="P445">Teikia</text:p>
      <text:p text:style-name="P446"><text:span text:style-name="T447">Aplinkos apsaugos<text:s/></text:span>komiteto pirmininkė<text:tab/><text:tab/><text:tab/><text:tab/><text:tab/>Aistė Gedvilienė</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ė Staniūnaitė-Tonkich</meta:initial-creator>
    <dc:creator>adlibuser</dc:creator>
    <meta:creation-date>2024-10-11T08:46:00Z</meta:creation-date>
    <dc:date>2024-10-11T08:46:00Z</dc:date>
    <meta:print-date>2019-09-26T05:09:00Z</meta:print-date>
    <meta:template xlink:href="Normal.dotm" xlink:type="simple"/>
    <meta:editing-cycles>2</meta:editing-cycles>
    <meta:editing-duration>PT0S</meta:editing-duration>
    <meta:user-defined meta:name="ContentTypeId">0x010100374442E85BB6774C954094258DFE0F39</meta:user-defined>
    <meta:user-defined meta:name="MediaServiceImageTags"/>
    <meta:document-statistic meta:page-count="3" meta:paragraph-count="439" meta:word-count="2475" meta:character-count="18027" meta:row-count="1776" meta:non-whitespace-character-count="15991"/>
  </office:meta>
</office:document-meta>
</file>