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ndale Sans UI" svg:font-family="Andale Sans UI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18" style:parent-style-name="Normal" style:family="paragraph">
      <style:paragraph-properties fo:text-align="justify"/>
      <style:text-properties fo:color="#000000" fo:letter-spacing="0.0034in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HG Mincho Light J" style:text-position="super 66.6%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HG Mincho Light J" fo:letter-spacing="0.0277in" style:font-size-complex="12pt" fo:background-color="#FFFFFF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fo:background-color="#FFFFFF" style:language-asian="ar" style:country-asian="SA"/>
    </style:style>
    <style:style style:name="T41" style:parent-style-name="DefaultParagraphFont" style:family="text">
      <style:text-properties style:font-name-asian="HG Mincho Light J" fo:color="#000000" fo:background-color="#FFFFFF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5in"/>
      <style:text-properties style:font-name-asian="HG Mincho Light J" fo:color="#000000" fo:letter-spacing="0.0277in" fo:background-color="#FFFFFF" style:language-asian="ar" style:country-asian="SA" fo:hyphenate="false"/>
    </style:style>
    <style:style style:name="P53" style:parent-style-name="Normal" style:family="paragraph">
      <style:paragraph-properties fo:text-align="justify" fo:text-indent="0.0333in"/>
      <style:text-properties style:font-name="Calibri" style:font-name-complex="Calibri" fo:color="#262626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DĖL ŠIAULIŲ MIESTO SAVIVALDYBĖS TARYBOS 2021 M. LIEPOS 1 D. SPRENDIMO</text:p>
      <text:p text:style-name="P10"><text:span text:style-name="T11">NR. T-301 „</text:span><text:span text:style-name="T12">DĖL STRATEGINIO PLANAVIMO ORGANIZAVIMO <text:s/>ŠIAULIŲ MIESTO SAVIVALDYBĖJE TVARKOS APRAŠO PATVIRTINIMO</text:span><text:span text:style-name="T13">“ PAKEITIMO</text:span></text:p>
      <text:p text:style-name="P14"/>
      <text:p text:style-name="P15">2023 m.<text:s/>__________ d. Nr. T-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2022 m. birželio 30 d. Lietuvos Respublikos vietos savivaldos įstatymo Nr. I-533 pakeitimo įstatymo Nr. XIV-1268<text:s/></text:span><text:span text:style-name="T21">2 straipsnio 1 ir 2 dalim</text:span><text:span text:style-name="T22">is, 1 straipsniu pakeisto Lietuvos Respublikos vietos savivaldos įstatymo 3 straipsnio 3 dalimi,<text:s/></text:span><text:span text:style-name="T23">15 straipsnio 2 dalies 33 punktu,<text:s/></text:span><text:span text:style-name="T24">25 straipsnio 5 dalimi,</text:span><text:span text:style-name="T25"><text:s/></text:span><text:span text:style-name="T26">27 straipsnio 2 dalies 10 punktu</text:span><text:span text:style-name="T27">, 2022 m.<text:s/></text:span><text:span text:style-name="T28">birželio 30 d. Lietuvos Respublikos</text:span><text:span text:style-name="T29"><text:s/>strateginio valdymo įst</text:span><text:span text:style-name="T30">atymo Nr.</text:span><text:span text:style-name="T31"><text:s/>XIV-1273 1 ir 2 straipsniais</text:span><text:span text:style-name="T32">, Strateginio valdymo metodikos, patvirtintos Lietuvos Respublikos Vyriausybės 2022 m. gruodžio 14 d. nutarimu Nr. 1264 „Dėl Lietuvos Respublikos Vyriausybės 2021 m. balandžio 28 d. nutarimo Nr. 292 „Dėl Lietuvos Respu</text:span><text:span text:style-name="T33">blikos strateginio valdymo įstatymo, Lietuvos Respublikos regioninės plėtros įstatymo 4 straipsnio 3 ir 5 dalių, 7 straipsnio 1 ir 4 dalių ir Lietuvos Respublikos biudžeto sandaros įstatymo 14</text:span><text:span text:style-name="T34">1</text:span><text:span text:style-name="T35"><text:s/>straipsnio 3 dalies įgyvendinimo“ pakeitimo“, 3 skyriaus 6 skirsniu, 4 skyriaus 1 ir 3 skirsniais, 5 skyriaus 1 skirsniu, Šiaulių miesto savivaldybės taryba<text:s/></text:span><text:span text:style-name="T36">nusprendžia:</text:span></text:p>
      <text:p text:style-name="P37"><text:span text:style-name="T38">1</text:span><text:span text:style-name="T39">. Pakeisti<text:s/></text:span><text:span text:style-name="T40">Strateginio planavimo organizavimo Šiaulių miesto savivaldybėje tvark</text:span><text:span text:style-name="T41">os aprašą, patvirtintą<text:s/></text:span><text:span text:style-name="T42">Šiaulių miesto savivaldybės tarybos 2021 m. liepos 1 d. sprendimo Nr. T-301 „Dėl Strateginio planavimo organizavimo Šiaulių miesto savivaldybėje tvarkos aprašo patvirtinimo“ 1 punktu, ir išdėstyti jį nauja redakcija (pridedama).</text:span></text:p>
      <text:p text:style-name="P43"><text:span text:style-name="T44">2</text:span><text:span text:style-name="T45">. Nustatyti, kad šis sprendimas įsigalioja 2023 m. balandžio 1 d., o jo<text:s/></text:span><text:span text:style-name="T46">nuostatos pradedamos taikyti, kai naujai išrinkta 2023–2027 metų kadencijos Šiaulių miesto savivaldybės taryba susirenka į pirmąjį posėdį.</text:span></text:p>
      <text:p text:style-name="P47"><text:span text:style-name="T48">3</text:span><text:span text:style-name="T49">. Įpareigoti Šiaulių miesto savivaldybė</text:span><text:span text:style-name="T50">s Tarybos ir mero sekretoriatą, paskelbus 2023–2027 metų kadencijos Šiaulių miesto savivaldybės tarybos susirinkimo datą, pranešti apie tai Teisės aktų registrui.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text:s text:c="2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ndale Sans UI" svg:font-family="Andale Sans UI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5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o</text:p>
        <text:p text:style-name="P3">Nauja redakcija</text:p>
      </style:header>
      <style:header-left>
        <text:h text:style-name="P4" text:outline-level="2"><text:s/></text:h>
        <text:h text:style-name="P5" text:outline-level="2"><text:s/></text:h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3-23T16:34:00Z</meta:creation-date>
    <dc:date>2023-03-23T16:34:00Z</dc:date>
    <meta:print-date>2016-11-02T12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5" meta:character-count="2168" meta:row-count="57" meta:non-whitespace-character-count="1906"/>
  </office:meta>
</office:document-meta>
</file>