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18in" fo:text-indent="0.54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margin-right="0.018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margin-left="0.75in" fo:margin-right="0.018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018in" fo:text-indent="0.5in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7" style:parent-style-name="Normal" style:family="paragraph">
      <style:paragraph-properties fo:text-align="justify" fo:margin-right="0.018in" fo:text-indent="0.5in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color="#000000" fo:letter-spacing="-0.0034in"/>
    </style:style>
    <style:style style:name="T73" style:parent-style-name="DefaultParagraphFont" style:family="text">
      <style:text-properties fo:color="#000000" fo:letter-spacing="-0.0034in" style:font-size-complex="12pt"/>
    </style:style>
    <style:style style:name="T74" style:parent-style-name="DefaultParagraphFont" style:family="text">
      <style:text-properties fo:background-color="#FFFFFF"/>
    </style:style>
    <style:style style:name="P75" style:parent-style-name="Normal" style:family="paragraph">
      <style:paragraph-properties fo:text-align="justify" fo:margin-right="0.018in" fo:text-indent="0.5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margin-right="0.018in" fo:text-indent="0.5in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margin-right="0.018in" fo:text-indent="0.5in"/>
    </style:style>
    <style:style style:name="P84" style:parent-style-name="Normal" style:family="paragraph">
      <style:paragraph-properties fo:text-align="justify" fo:margin-right="0.018in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KRIMINALINĖS ŽVALGYBOS ĮSTATYMO nR. XI-2234 6 ir 7 STRAIPSNIų PAKEITIMO</text:span></text:p>
      <text:p text:style-name="P16"><text:span text:style-name="T17">ĮSTATYMAS</text:span></text:p>
      <text:p text:style-name="P18"/>
      <text:p text:style-name="P19">2022 m. <text:s text:c="16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 straipsnio pakeitimas</text:span></text:p>
      <text:p text:style-name="P27"><text:span text:style-name="T28">1</text:span><text:span text:style-name="T29">.</text:span><text:span text:style-name="T30"><text:tab/></text:span><text:span text:style-name="T31">Papildyti 6 straipsnį nauja 2 dalimi:</text:span></text:p>
      <text:p text:style-name="P32"><text:span text:style-name="T33">„</text:span><text:span text:style-name="T34">2</text:span><text:span text:style-name="T35">. Kriminalinės žvalgybos subjektai,<text:s/></text:span><text:span text:style-name="T36">turintys žvalgybos institucijos statusą</text:span><text:span text:style-name="T37">, kriminalinei žvalgybai pagamintus juridinio asmens registravimo ir skiriamuosius ženklus, dokumentus, dokumentų blankus, jų rekvizitus, valstybinius transporto priemonių registrav</text:span><text:span text:style-name="T38">imo numerių ženklus, taip pat<text:s/></text:span><text:span text:style-name="T39">asmens tapatybę patvirtinančius dokumentus, dokumentų blankus ir jų rekvizitus</text:span><text:span text:style-name="T40"><text:s/>turi teisę naudoti žvalgybai ir kontržvalgybai.“</text:span></text:p>
      <text:p text:style-name="P41"><text:span text:style-name="T42">2</text:span><text:span text:style-name="T43">.</text:span><text:span text:style-name="T44"><text:tab/></text:span><text:span text:style-name="T45">Buvusias 6 straipsnio 2, 3 ir 4 dalis<text:s/></text:span><text:span text:style-name="T46">laikyti atitinkamai 3, 4 ir 5 dalimis.</text:span></text:p>
      <text:p text:style-name="P47"><text:span text:style-name="T48">3</text:span><text:span text:style-name="T49">.</text:span><text:span text:style-name="T50"><text:tab/></text:span><text:span text:style-name="T51">Pak</text:span><text:span text:style-name="T52">eisti 6 straipsnio 5 dalį ir ją išdėstyti taip:</text:span></text:p>
      <text:p text:style-name="P53"><text:span text:style-name="T54">„</text:span><text:span text:style-name="T55">5</text:span><text:span text:style-name="T56">. Kriminalinės žvalgybos pagrindinės institucijos nustato šio straipsnio 3 ir 4 dalyse išvardytų teisių įgyvendinimo tvarką.“</text:span></text:p>
      <text:p text:style-name="P57"/>
      <text:p text:style-name="P58"><text:span text:style-name="T59">2</text:span><text:span text:style-name="T60"><text:s/>straipsnis.<text:s/></text:span><text:span text:style-name="T61">7 straipsnio pakeitimas</text:span></text:p>
      <text:p text:style-name="P62"><text:span text:style-name="T63">Pakeisti 7 straipsnio 2<text:s/></text:span><text:span text:style-name="T64">dalį ir ją išdėstyti taip:</text:span></text:p>
      <text:p text:style-name="P65"><text:span text:style-name="T66">„</text:span><text:span text:style-name="T67">2</text:span><text:span text:style-name="T68">. Kriminalinės žvalgybos subjektai, vykdydami kriminalinę žvalgybą, pagal kompetenciją, galimybes ir tikslingumą bendradarbiauja, teikia paramą vieni kitiems ir keičiasi kriminalinės žvalgybos informacija. Kriminalinės žvalgy</text:span><text:span text:style-name="T69">bos subjektai</text:span><text:span text:style-name="T70"><text:s/>Vyriausybės nustatyta tvarka taip pat teikia pagalbą žvalgybos institucijoms joms įgyvendinant Žvalgybos įstatymo 9 straipsnio 1 dalies 11 punkte nurodytas teises bei gamina žvalgybai ir kontržvalgybai asmens tapatybės ir tarnybinės priklauso</text:span><text:span text:style-name="T71">mybės neatskleidžiančius dokumentus</text:span><text:span text:style-name="T72">,<text:s/></text:span><text:span text:style-name="T73">dokumentų blankus ir jų rekvizitus, kitas priemones</text:span><text:span text:style-name="T74">.“</text:span></text:p>
      <text:p text:style-name="P75"/>
      <text:p text:style-name="P76"><text:span text:style-name="T77">3</text:span><text:span text:style-name="T78"><text:s/>straipsnis.<text:s/></text:span><text:span text:style-name="T79">Įstatymo įsigaliojimas<text:s/></text:span></text:p>
      <text:p text:style-name="P80"><text:span text:style-name="T81">Šis įstatymas įsigalioja 2022 m. liepos 1 d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text:tab/></text:p>
      <text:p text:style-name="P88"/>
      <text:p text:style-name="P89">Teikia<text:s/></text:p>
      <text:p text:style-name="P90">Seimo nariai:</text:p>
      <text:p text:style-name="P91"/>
      <text:p text:style-name="P92">Laurynas Kasčiūnas</text:p>
      <text:p text:style-name="P93">Valdas Rakutis</text:p>
      <text:p text:style-name="P94">Dovilė Šakalienė</text:p>
      <text:p text:style-name="P95">Arvydas Pocius</text:p>
      <text:soft-page-break/>
      <text:p text:style-name="P96">Raimundas Lopata<text:s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Ramonas</meta:initial-creator>
    <dc:creator>adlibuser</dc:creator>
    <meta:creation-date>2022-05-27T10:45:00Z</meta:creation-date>
    <dc:date>2022-05-27T10:45:00Z</dc:date>
    <meta:print-date>2018-02-09T12:0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46" meta:character-count="1898" meta:row-count="59" meta:non-whitespace-character-count="1666"/>
  </office:meta>
</office:document-meta>
</file>