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30%" fo:text-indent="0.5909in">
        <style:tab-stops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30%" fo:text-indent="0.5909in">
        <style:tab-stops>
          <style:tab-stop style:type="right" style:position="6.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30%" fo:text-indent="0.5909in">
        <style:tab-stops>
          <style:tab-stop style:type="right" style:position="6.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break-before="page" fo:text-align="center"/>
    </style:style>
    <style:style style:name="T6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/>
    </style:style>
    <style:style style:name="P137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20 M. GRUODŽIO 17 D. SPRENDIMO NR. TS-500 „DĖL KAUNO RAJONO SAVIVALDYBĖS INFRASTRUKTŪROS PLĖTROS RĖMIMO PROGRAMOS KOMISIJOS SUDARYMO IR JOS DARBO REGLAMENTO<text:s/>PATVIRTINIMO“ PAKEITIMO</text:p>
      <text:p text:style-name="P8"/>
      <text:p text:style-name="P9"/>
      <text:p text:style-name="P10">2024 m. gruodžio 19 d. Nr. TS-</text:p>
      <text:p text:style-name="P11">Kaunas</text:p>
      <text:p text:style-name="P12"/>
      <text:p text:style-name="P13"/>
      <text:p text:style-name="P14"><text:span text:style-name="T15">Vadovaudamasi Lietuvos Respublikos vietos savivaldos įstatymo 15 straipsnio<text:s/></text:span><text:span text:style-name="T16"><text:line-break/>2 dalies 4 punktu, <text:s/>Lietuvos Respublikos savivaldybių infrastruktūros plėtros įstatymo<text:s/></text:span><text:span text:style-name="T17"><text:line-break/>4 straipsnio 2 dalies 3 p</text:span><text:span text:style-name="T18">unktu, 12 straipsnio 7 dalimi, Kauno rajono savivaldybės taryba<text:s/></text:span><text:span text:style-name="T19">nusprendži</text:span><text:span text:style-name="T20">a:</text:span></text:p>
      <text:p text:style-name="P21"><text:span text:style-name="T22">Pakeisti Kauno rajono savivaldybės tarybos 2020 m. gruodžio 17 d. sprendimo<text:s/></text:span><text:span text:style-name="T23"><text:line-break/>Nr. TS-500 „Dėl Kauno rajono savivaldybės infrastruktūros plėtros rėmimo programos komisijos sudarym</text:span><text:span text:style-name="T24">o“<text:s/></text:span><text:span text:style-name="T25">1 punktą ir jį išdėstyti taip:</text:span></text:p>
      <text:p text:style-name="P26"><text:span text:style-name="T27">„</text:span><text:span text:style-name="T28">1</text:span><text:span text:style-name="T29">. Sudaryti Kauno rajono savivaldybės infrastruktūros plėtros rėmimo programos komisiją:</text:span></text:p>
      <text:p text:style-name="P30"><text:span text:style-name="T31">Pirmininkas – Administracijos direktoriaus pareigas einantis asmuo.<text:s/></text:span></text:p>
      <text:p text:style-name="P32">Nariai:</text:p>
      <text:p text:style-name="P33"><text:span text:style-name="T34">Savivaldybės vyriausiojo architekto</text:span><text:span text:style-name="T35"><text:s/>funkcijas vykdant</text:span><text:span text:style-name="T36">is asmuo;</text:span></text:p>
      <text:p text:style-name="P37"><text:span text:style-name="T38">Savivaldybės vyriausiojo inžinieriaus</text:span><text:span text:style-name="T39"><text:s/>funkcijas vykdantis asmuo;</text:span></text:p>
      <text:soft-page-break/>
      <text:p text:style-name="P40">Violeta Ambrazevičienė, Viešųjų pirkimų skyriaus vedėja;</text:p>
      <text:p text:style-name="P41"><text:span text:style-name="T42">Eglė Brinkman</text:span><text:span text:style-name="T43">, Teisės skyriaus vedėja;</text:span></text:p>
      <text:p text:style-name="P44">Tomas Didžiulis, Administracijos direktoriaus pavaduotojas;</text:p>
      <text:p text:style-name="P45"><text:span text:style-name="T46">Artūras Pupalė,<text:s/></text:span><text:span text:style-name="T47">Ekonomikos skyriaus vedėjas.“</text:span></text:p>
      <text:p text:style-name="P48"><text:span text:style-name="T49">Šis sprendimas gali būti skundžiamas savo pasirinkimu Lietuvos administracinių ginčų komisijos Kauno apygardos skyriui (Laisvės al. 36, LT-44240 Kaunas) Lietuvos Respublikos ikiteisminio administracinių ginčų nagrinėjimo</text:span><text:span text:style-name="T50"><text:s/>tvarkos įstatymo nustatyta tvarka arba Regionų administracinio teismo Kauno rūmams (A. Mickevičiaus g. 8A, LT-44312 Kaunas) Lietuvos Respublikos administracinių bylų teisenos įstatymo nustatyta tvarka per vieną mėnesį nuo jo paskelbimo arba įteikimo suint</text:span><text:span text:style-name="T51">eresuotam asmeniui dienos.</text:span></text:p>
      <text:p text:style-name="P52"/>
      <text:p text:style-name="P53"/>
      <text:p text:style-name="P54"><text:span text:style-name="T55">Savivaldybės meras</text:span></text:p>
      <text:p text:style-name="P56"/>
      <text:p text:style-name="P57"><text:span text:style-name="T58">Giedrius Orliukas, tel. (</text:span><text:span text:style-name="T59">+370 37</text:span><text:span text:style-name="T60">) 281 840</text:span><text:span text:style-name="T61"><text:s/></text:span></text:p>
      <text:p text:style-name="P62"><text:span text:style-name="T63">KAUNO RAJONO SAVIVALDYBĖS ADMINISTRACIJOS</text:span></text:p>
      <text:p text:style-name="P64"><text:span text:style-name="T65">INFRASTRUKTŪROS PLĖTROS SKYRIUS</text:span></text:p>
      <text:p text:style-name="P66"/>
      <text:p text:style-name="P67"><text:span text:style-name="T68">SAVIVALDYBĖS TARYBOS SPRENDIMO „DĖL KAUNO RAJONO SAVIVALDYBĖS TARYBOS 2020 M. GRUODŽIO 17 D. SPRENDIMO NR. TS-500 „DĖL KAUNO RAJONO SAVIVALDYBĖS INFRASTRUKTŪROS PLĖTROS RĖMIMO PROGRAMOS KOMISIJOS SUDARYMO IR JOS DARBO REGLAMENTO PATVIRTINIMO“ PAKEITIMO“<text:s/></text:span><text:span text:style-name="T69">PR</text:span><text:span text:style-name="T70">OJEKTO<text:s/></text:span></text:p>
      <text:p text:style-name="P71"><text:span text:style-name="T72">AIŠKINAMASIS RAŠTAS</text:span></text:p>
      <text:p text:style-name="P73"/>
      <text:p text:style-name="P74">2024 m. gruodžio 4 d.</text:p>
      <text:p text:style-name="P75">Kaunas</text:p>
      <text:p text:style-name="P76"/>
      <text:p text:style-name="P77"/>
      <text:p text:style-name="P78"><text:span text:style-name="T79">1</text:span><text:span text:style-name="T80">.</text:span><text:span text:style-name="T81"><text:tab/><text:s/>Sprendimo projekto tikslai, uždaviniai.</text:span></text:p>
      <text:p text:style-name="P82"><text:span text:style-name="T83">Tarybos sprendimo projekto tikslas – siekiant užtikrinti sklandų ir nepertraukiamą Kauno rajono savivaldybės<text:s/></text:span><text:span text:style-name="T84">infrastruktūros plėtros rėmimo programo</text:span><text:span text:style-name="T85">s komisijos<text:s/></text:span><text:span text:style-name="T86"><text:line-break/></text:span><text:span text:style-name="T87">(toliau – Komisija)<text:s/></text:span><text:span text:style-name="T88">darbą, tais atvejais, kai keičiasi asmenys, užimantys Administracijos direktoriaus pareigas ar vykdantys<text:s/></text:span><text:span text:style-name="T89">Savivaldybės vyriausiojo architekto</text:span><text:span text:style-name="T90"><text:s/>arba inžinieriaus funkcijas, šiuos komisijos narius Komisijos sudėtyje nurodyti pa</text:span><text:span text:style-name="T91">gal pareigų pavadinimą</text:span><text:span text:style-name="T92">.</text:span></text:p>
      <text:p text:style-name="P93"><text:span text:style-name="T94">2</text:span><text:span text:style-name="T95">.</text:span><text:span text:style-name="T96"><text:tab/>Siūlomos teisinio reguliavimo nuostatos.</text:span></text:p>
      <text:p text:style-name="P97"><text:span text:style-name="T98">Sprendimo projektu galiojantis teisinis reguliavimas nesikeičia.</text:span></text:p>
      <text:p text:style-name="P99"><text:span text:style-name="T100">3</text:span><text:span text:style-name="T101">.<text:s/></text:span><text:span text:style-name="T102">Laukiami rezultatai.</text:span></text:p>
      <text:p text:style-name="P103"><text:span text:style-name="T104">Sprendimas užtikrins Komisijos organizacinę veiklą.</text:span></text:p>
      <text:p text:style-name="P105"><text:span text:style-name="T106">4</text:span><text:span text:style-name="T107">.<text:s/></text:span><text:span text:style-name="T108">Lėšų poreikis ir šaltiniai.</text:span></text:p>
      <text:p text:style-name="P109"><text:span text:style-name="T110">Savivaldybės biudžeto lėšų nereikės.</text:span></text:p>
      <text:p text:style-name="P111"><text:span text:style-name="T112">5</text:span><text:span text:style-name="T113">. Būtinumas skelbti sprendimą Teisės aktų registre. Viešinimas.</text:span></text:p>
      <text:p text:style-name="P114"><text:span text:style-name="T115">Viešinama Savivaldybės interneto svetainėje www.krs.lt.</text:span></text:p>
      <text:p text:style-name="P116"><text:span text:style-name="T117">6</text:span><text:span text:style-name="T118">. Antikorupcinis vertinimas.</text:span></text:p>
      <text:p text:style-name="P119"><text:span text:style-name="T120">Vertinti nereikia.</text:span></text:p>
      <text:p text:style-name="P121"><text:span text:style-name="T122">7</text:span><text:span text:style-name="T123">. Kiti sprendimui priimti reikalingi</text:span><text:span text:style-name="T124"><text:s/>pagrindimai, skaičiavimai ar paaiškinimai.</text:span></text:p>
      <text:p text:style-name="P125">Lietuvos Respublikos savivaldybių infrastruktūros plėtros įstatymo 4 straipsnio<text:s/><text:line-break/>2 dalies 3 punkte bei 12 straipsnio 7 dalyje nustatyta, kad Komisijos sudėtį tvirtina savivaldybės taryba.</text:p>
      <text:p text:style-name="P126"><text:span text:style-name="T127">Minėto įstatymo 12 strai</text:span><text:span text:style-name="T128">psnio 7 dalyje taip pat nurodyta, kad be kitų Komisijos narių, į Komisijos sudėtį turi būti įtraukiami Savivaldybės administracijos direktorius (Komisijos pirmininkas), savivaldybės vyriausiasis architektas bei savivaldybės vyriausiasis inžinierius. Tai re</text:span><text:span text:style-name="T129">iškia, kad šias pareigas užimantys asmenys visada privalo būti įtraukti į Komisiją, todėl tikslinga juos Komisijos sudėtyje nurodyti pagal pareigų pavadinimą, nenurodant asmens vardo ir pavardės.</text:span></text:p>
      <text:p text:style-name="P130"><text:span text:style-name="T131">8</text:span><text:span text:style-name="T132">. Sprendimo projekto rengėjai. Asmuo, atsakingas už spr</text:span><text:span text:style-name="T133">endimo įvykdymą.</text:span></text:p>
      <text:p text:style-name="P134">Sprendimo projekto rengėja ir atsakinga už sprendimo įvykdymą – Infrastruktūros plėtros skyriaus vyr. specialistė Jolanta Juškevičienė.</text:p>
      <text:p text:style-name="P135"/>
      <text:p text:style-name="P136"/>
      <text:p text:style-name="P137"><text:span text:style-name="T138">Infrastruktūros plėtros skyriaus vedėjas<text:s/></text:span><text:span text:style-name="T139"><text:tab/><text:s text:c="54"/>G</text:span><text:span text:style-name="T140">iedrius Or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Grabauskienė</meta:initial-creator>
    <dc:creator>adlibuser</dc:creator>
    <meta:creation-date>2024-12-09T08:42:00Z</meta:creation-date>
    <dc:date>2024-12-09T08:42:00Z</dc:date>
    <meta:template xlink:href="Normal.dotm" xlink:type="simple"/>
    <meta:editing-cycles>2</meta:editing-cycles>
    <meta:editing-duration>PT0S</meta:editing-duration>
    <meta:user-defined meta:name="LabbisDVSAttachmentId">1b6eff2c-8fe9-4289-9e57-634e1ce8441a</meta:user-defined>
    <meta:document-statistic meta:page-count="3" meta:paragraph-count="34" meta:word-count="505" meta:character-count="4245" meta:row-count="77" meta:non-whitespace-character-count="3774"/>
  </office:meta>
</office:document-meta>
</file>