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6548in"/>
    </style:style>
    <style:style style:name="TableColumn36" style:family="table-column">
      <style:table-column-properties style:column-width="3.8347in"/>
    </style:style>
    <style:style style:name="Table34" style:family="table">
      <style:table-properties style:width="6.489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 fo:text-indent="0.41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418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9013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9013in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UTARIMAS</text:p>
      <text:p text:style-name="P11">DĖL LIETUVOS RESPUBLIKOS SEIMO 2021 M. GEGUŽĖS 18 D. NUTARIMO<text:s/></text:p>
      <text:p text:style-name="P12">NR. XIV-320 „DĖL LIETUVOS RESPUBLIKOS VYRIAUSIOSIOS RINKIMŲ KOMISIJOS SUDARYMO“ PAKEITIMO</text:p>
      <text:p text:style-name="P13"/>
      <text:p text:style-name="P14">2021 m. birželio <text:s text:c="4"/>d. Nr.</text:p>
      <text:p text:style-name="P15"/>
      <text:p text:style-name="P16"/>
      <text:p text:style-name="P17"><text:span text:style-name="T18">Lietuvos Respublikos Seimas, vadovaudamasis Lietuvos Respublikos Konstitucijos 67 straipsnio 13 punktu, Lietuvos Respublikos vyriausiosios rinkimų komisijos įstatymo 7 straipsniu ir atsižvelgdamas į Lietuvos Respublikos teisingumo ministro 2021 m. gegužės<text:s/></text:span><text:span text:style-name="T19">28 d. siūlymą Nr. (1.16E) 7R-2990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/text:span></text:p>
      <text:p text:style-name="P32"><text:span text:style-name="T33">Skirti Lietuvos Respublikos vyriausiosios rinkimų komisijos nariai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) Šarūną Liekį</text:span></text:p>
          </table:table-cell>
          <table:table-cell table:style-name="TableCell41">
            <text:p text:style-name="P42">– Lietuvos Respublikos Prezidento<text:s/>siūlymu;</text:p>
          </table:table-cell>
        </table:table-row>
        <table:table-row table:style-name="TableRow43">
          <table:table-cell table:style-name="TableCell44">
            <text:p text:style-name="P45">2) Andrių Vaišnį</text:p>
          </table:table-cell>
          <table:table-cell table:style-name="TableCell46">
            <text:p text:style-name="P47">– Lietuvos Respublikos Prezidento siūlymu;</text:p>
          </table:table-cell>
        </table:table-row>
        <table:table-row table:style-name="TableRow48">
          <table:table-cell table:style-name="TableCell49">
            <text:p text:style-name="P50">3) Ingą Milašiūtę</text:p>
            <text:p text:style-name="P51">4) Maksimą Reznikovą</text:p>
          </table:table-cell>
          <table:table-cell table:style-name="TableCell52">
            <text:p text:style-name="P53">– Lietuvos Respublikos teisingumo ministro siūlymu;</text:p>
            <text:p text:style-name="P54">– Lietuvos Respublikos teisingumo ministro siūlymu;</text:p>
          </table:table-cell>
        </table:table-row>
        <table:table-row table:style-name="TableRow55">
          <table:table-cell table:style-name="TableCell56">
            <text:p text:style-name="P57">5) Laurą Martinaitytę</text:p>
          </table:table-cell>
          <table:table-cell table:style-name="TableCell58">
            <text:p text:style-name="P59">– Lietuvos teisininkų draugijos siūlymu;</text:p>
          </table:table-cell>
        </table:table-row>
        <table:table-row table:style-name="TableRow60">
          <table:table-cell table:style-name="TableCell61">
            <text:p text:style-name="P62">6) Andrių Puksą</text:p>
          </table:table-cell>
          <table:table-cell table:style-name="TableCell63">
            <text:p text:style-name="P64">– Lietuvos teisininkų draugijos siūlymu.“</text:p>
          </table:table-cell>
        </table:table-row>
      </table:table>
      <text:p text:style-name="P65"/>
      <text:p text:style-name="P66"><text:span text:style-name="T67">2</text:span><text:span text:style-name="T68"><text:s/>straipsnis.</text:span></text:p>
      <text:p text:style-name="P69"><text:span text:style-name="T70">Nustatyti, kad Lietuvos Respublikos vyriausiosios rinkimų komisijos narys Maksimas Reznikovas prisiekia Lietuvos Respublikos Seime 2021 m. birželio 22 d.</text:span></text:p>
      <text:p text:style-name="P71"/>
      <text:p text:style-name="Normal"><text:span text:style-name="T7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ČENKO Aleksandr</meta:initial-creator>
    <dc:creator>adlibuser</dc:creator>
    <meta:creation-date>2021-06-03T05:53:00Z</meta:creation-date>
    <dc:date>2021-06-03T05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266" meta:row-count="56" meta:non-whitespace-character-count="1135"/>
  </office:meta>
</office:document-meta>
</file>