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justify"/>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T18" style:parent-style-name="DefaultParagraphFont" style:family="text">
      <style:text-properties fo:letter-spacing="0.0388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office:automatic-styles>
  <office:body>
    <office:text text:use-soft-page-breaks="true">
      <text:p text:style-name="P1"/>
      <text:p text:style-name="P8">Projektas</text:p>
      <text:p text:style-name="Normal"/>
      <text:p text:style-name="P9"/>
      <text:p text:style-name="P10">LIETUVOS RESPUBLIKOS VYRIAUSYBĖ</text:p>
      <text:p text:style-name="P11"/>
      <text:p text:style-name="P12">NUTARIMAS</text:p>
      <text:p text:style-name="P13"><text:span text:style-name="T14">DĖL LIETUVOS RESPUBLIKOS VYRIAUSYBĖS 2002 M. BALANDŽIO 17 D. NUTARIMO NR. 536 „DĖL VALSTYBĖS ĮMONĖS IGNALINOS ATOMINĖS ELEKTRINĖS EKSPLOATAVIMO NUTRAUKIMO FONDO NUOSTATŲ PATVIRTINIMO“ PAKEITIMO</text:span></text:p>
      <text:p text:style-name="Normal"/>
      <text:p text:style-name="P15">2014 m. <text:s text:c="24"/>d. Nr.</text:p>
      <text:p text:style-name="P16">Vilnius</text:p>
      <text:p text:style-name="Normal"/>
      <text:p text:style-name="P17">Lietuvos Respublikos Vyriausybė<text:s/><text:span text:style-name="T18">nutaria</text:span>:</text:p>
      <text:p text:style-name="P19">Pakeisti Valstybės įmonės Ignalinos atominės elektrinės eksploatavimo nutraukimo fondo nuostatus, patvirtintus Lietuvos Respublikos Vyriausybės 2002 m. balandžio 17 d. nutarimu Nr. 536 „Dėl Valstybės įmonės Ignalinos atominės elektrinės eksploatavimo nutraukimo fondo nuostatų patvirtinimo“:</text:p>
      <text:p text:style-name="P20">1. Pakeisti 8 punktą ir jį išdėstyti taip:</text:p>
      <text:p text:style-name="P21">„8. <text:span text:style-name="T22">Fondą administruoja valstybės įmonė Energetikos agentūra (toliau vadinama –<text:s/></text:span><text:span text:style-name="T23">Fondo administratorius). Fondo administratorius atsakingas už Ignalinos atominės elektrinės eksploatavimo nutraukimo tarpinstituciniame veiklos plane (toliau vadinama – Veiklos planas) nustatytoms atsakingų vykdytojų įgyvendinamoms priemonėms<text:s/></text:span><text:span text:style-name="T24">skirtų Fondo<text:s/></text:span><text:span text:style-name="T25">lėšų administravimą.“</text:span></text:p>
      <text:p text:style-name="P26"><text:span text:style-name="T27">2</text:span><text:span text:style-name="T28">. Įrašyti 10, 11, 13, 14, 16, 18, 19 ir 22 punktuose vietoje žodžių „Fondo administratoriai“ žodžius „Fondo administratorius“ atitinkamu linksniu.</text:span></text:p>
      <text:p text:style-name="P29"><text:span text:style-name="T30">3</text:span><text:span text:style-name="T31">. </text:span><text:span text:style-name="T32">Įrašyti</text:span><text:span text:style-name="T33"><text:s/>9, 10 ir 17</text:span><text:s/>punktuose vietoje žodžių „<text:span text:style-name="T34">Programos planas</text:span>“ žodžius<text:s/>„Veiklos planas“ atitinkamu linksniu.</text:p>
      <text:p text:style-name="P35">4. Pakeisti 12 punktą ir jį išdėstyti taip:</text:p>
      <text:p text:style-name="P36">„12. Įvertinęs paraiškas, Fondo administratorius rengia ir teikia Fondo tarybos nariams vertintų paraiškų suvestinę.“<text:s/></text:p>
      <text:p text:style-name="P37"><text:span text:style-name="T38">5</text:span><text:span text:style-name="T39">. Pakeisti 21 punktą ir jį išdėstyti ta</text:span><text:span text:style-name="T40">ip:</text:span></text:p>
      <text:p text:style-name="P41"><text:span text:style-name="T42">„</text:span><text:span text:style-name="T43">21</text:span><text:span text:style-name="T44">. </text:span><text:span text:style-name="T45">Fondo administratoriaus veikla, susijusi su Fondo administravimu, finansuojama atitinkamų metų Fondo lėšų sąmatoje numatytomis lėšomis, skirtomis Fondo administravimo išlaidoms padengti. Lėšos Fondo administravimo išlaidoms padengti skiriamos Fo</text:span><text:span text:style-name="T46">ndo valdytojui su Fondo administratoriumi sudarius sutartį, kurioje nustatoma Fondo administratoriui Fondo valdytojo sprendimu paskirta Fondo lėšų suma ir mokėjimo tvarka, Fondo administratoriaus įsipareigojimai atlikti veiksmus, susijusius su Fondo admini</text:span><text:span text:style-name="T47">stravimu, ir atsiskaitymo už gautas Fondo lėšas tvarka.“</text:span></text:p>
      <text:p text:style-name="P48">6. Šis nutarimas įsigalioja 2015 m. sausio 1 dieną.</text:p>
      <text:p text:style-name="Normal"/>
      <text:p text:style-name="P49"/>
      <text:p text:style-name="P50">Ministras Pirmininkas</text:p>
      <text:p text:style-name="Normal"/>
      <text:p text:style-name="P51"/>
      <text:p text:style-name="P52">Energetikos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x="4.3069in" svg:y="0.125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na Beinoraviciute</meta:initial-creator>
    <dc:creator>SYSTEM</dc:creator>
    <meta:creation-date>2014-07-18T12:11:00Z</meta:creation-date>
    <dc:date>2014-07-18T12:11:00Z</dc:date>
    <meta:print-date>2010-10-25T12:13:00Z</meta:print-date>
    <meta:template xlink:href="Normal" xlink:type="simple"/>
    <meta:editing-cycles>2</meta:editing-cycles>
    <meta:editing-duration>PT0S</meta:editing-duration>
    <meta:document-statistic meta:page-count="1" meta:paragraph-count="22" meta:word-count="269" meta:character-count="2192" meta:row-count="81" meta:non-whitespace-character-count="1945"/>
  </office:meta>
</office:document-meta>
</file>