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9062in">
        <style:tab-stops>
          <style:tab-stop style:type="left" style:position="-0.590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3027in"/>
    </style:style>
    <style:style style:name="P61" style:parent-style-name="Normal" style:family="paragraph">
      <style:paragraph-properties fo:text-align="justify" fo:margin-left="-0.1972in" fo:text-indent="0.7881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margin-left="-0.1972in" fo:text-indent="0.788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375in"/>
        </style:tab-stops>
      </style:paragraph-properties>
    </style:style>
    <style:style style:name="P76" style:parent-style-name="Normal" style:family="paragraph">
      <style:paragraph-properties fo:text-align="justify" fo:text-indent="0.5909in">
        <style:tab-stops>
          <style:tab-stop style:type="left" style:position="0.375in"/>
        </style:tab-stops>
      </style:paragraph-properties>
    </style:style>
    <style:style style:name="T77" style:parent-style-name="DefaultParagraphFont" style:family="text">
      <style:text-properties style:font-name-asian="MS Mincho" fo:font-weight="bold" style:font-weight-asian="bold" style:font-style-complex="italic" style:font-size-complex="12pt"/>
    </style:style>
    <style:style style:name="T78" style:parent-style-name="DefaultParagraphFont" style:family="text">
      <style:text-properties style:font-name-asian="MS Mincho" fo:font-weight="bold" style:font-weight-asian="bold" style:font-style-complex="italic" style:font-size-complex="12pt"/>
    </style:style>
    <style:style style:name="T79" style:parent-style-name="DefaultParagraphFont" style:family="text">
      <style:text-properties style:font-name-asian="MS Mincho" fo:font-weight="bold" style:font-weight-asian="bold" style:font-style-complex="italic" style:font-size-complex="12pt"/>
    </style:style>
    <style:style style:name="P80" style:parent-style-name="Normal" style:family="paragraph">
      <style:paragraph-properties fo:text-align="justify" fo:text-indent="0.5909in">
        <style:tab-stops>
          <style:tab-stop style:type="left" style:position="0.5in"/>
          <style:tab-stop style:type="left" style:position="1.125in"/>
        </style:tab-stops>
      </style:paragraph-properties>
    </style:style>
    <style:style style:name="T81" style:parent-style-name="DefaultParagraphFont" style:family="text">
      <style:text-properties style:font-name-asian="MS Mincho" style:font-style-complex="italic" style:font-size-complex="12pt"/>
    </style:style>
    <style:style style:name="P82" style:parent-style-name="Normal" style:family="paragraph">
      <style:paragraph-properties fo:text-align="justify" fo:text-indent="0.5909in">
        <style:tab-stops>
          <style:tab-stop style:type="left" style:position="0.375in"/>
        </style:tab-stops>
      </style:paragraph-properties>
    </style:style>
    <style:style style:name="T83" style:parent-style-name="DefaultParagraphFont" style:family="text">
      <style:text-properties style:font-name-asian="MS Mincho" style:font-style-complex="italic" style:font-size-complex="12pt"/>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tyle-complex="italic" style:font-size-complex="12pt"/>
    </style:style>
    <style:style style:name="P90" style:parent-style-name="Normal" style:family="paragraph">
      <style:paragraph-properties fo:text-align="justify" fo:margin-left="0.375in">
        <style:tab-stops>
          <style:tab-stop style:type="left" style:position="0.125in"/>
          <style:tab-stop style:type="left" style:position="0.75in"/>
        </style:tab-stops>
      </style:paragraph-properties>
    </style:style>
    <style:style style:name="P91" style:parent-style-name="Normal" style:family="paragraph">
      <style:paragraph-properties fo:text-align="justify" fo:text-indent="0.5909in">
        <style:tab-stops>
          <style:tab-stop style:type="left" style:position="0.5in"/>
          <style:tab-stop style:type="left" style:position="1.125in"/>
        </style:tab-stops>
      </style:paragraph-properties>
    </style:style>
    <style:style style:name="T92" style:parent-style-name="DefaultParagraphFont" style:family="text">
      <style:text-properties style:font-name-asian="MS Mincho" fo:font-weight="bold" style:font-weight-asian="bold" style:font-style-complex="italic" style:font-size-complex="12pt"/>
    </style:style>
    <style:style style:name="T93" style:parent-style-name="DefaultParagraphFont" style:family="text">
      <style:text-properties style:font-name-asian="MS Mincho" fo:font-weight="bold" style:font-weight-asian="bold" style:font-style-complex="italic" style:font-size-complex="12pt"/>
    </style:style>
    <style:style style:name="T94" style:parent-style-name="DefaultParagraphFont" style:family="text">
      <style:text-properties style:font-name-asian="MS Mincho" fo:font-weight="bold" style:font-weight-asian="bold" style:font-style-complex="italic" style:font-size-complex="12pt"/>
    </style:style>
    <style:style style:name="P9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6" style:parent-style-name="DefaultParagraphFont" style:family="text">
      <style:text-properties style:font-name-asian="MS Mincho" style:font-style-complex="italic" style:font-size-complex="12pt"/>
    </style:style>
    <style:style style:name="P9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margin-left="1.6736in" fo:text-indent="0.3937in">
        <style:tab-stops>
          <style:tab-stop style:type="left" style:position="-1.2798in"/>
          <style:tab-stop style:type="left" style:position="-1.0826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58in"/>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58in"/>
      <style:text-properties style:font-size-complex="12pt" style:language-asian="lt" style:country-asian="LT"/>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style:text-properties style:font-size-complex="12pt"/>
    </style:style>
    <style:style style:name="P136" style:parent-style-name="Normal" style:family="paragraph">
      <style:paragraph-properties fo:text-align="justify" fo:line-height="115%"/>
      <style:text-properties style:font-size-complex="12pt"/>
    </style:style>
    <style:style style:name="P137" style:parent-style-name="Normal" style:family="paragraph">
      <style:paragraph-properties fo:text-align="justify" fo:line-height="115%"/>
      <style:text-properties style:font-size-complex="12pt"/>
    </style:style>
    <style:style style:name="P138" style:parent-style-name="Normal" style:family="paragraph">
      <style:paragraph-properties fo:text-align="justify" fo:line-height="115%" fo:text-indent="0.4923in"/>
    </style:style>
  </office:automatic-styles>
  <office:body>
    <office:text text:use-soft-page-breaks="true">
      <text:p text:style-name="P1"/>
      <text:p text:style-name="P9">Projektas</text:p>
      <text:p text:style-name="P10"/>
      <text:p text:style-name="P11">LIETUVOS RESPUBLIKOS</text:p>
      <text:p text:style-name="P12">VYRIAUSYBĖS ĮSTATYMO NR. I-464 VIENUOLIKTOJO SKIRSNIO PAVADINIMO, 52 STRAIPSNIO PAKEITIMO IR<text:s/></text:p>
      <text:p text:style-name="P13"><text:span text:style-name="T14">ĮSTATYMO PAPILDYMO 35</text:span><text:span text:style-name="T15">1</text:span><text:span text:style-name="T16"><text:s/>IR 53 STRAIPSNIAIS</text:span></text:p>
      <text:p text:style-name="P17"><text:span text:style-name="T18">ĮSTATYMAS</text:span></text:p>
      <text:p text:style-name="P19"/>
      <text:p text:style-name="P20">2020 m. <text:s text:c="25"/>d. Nr.</text:p>
      <text:p text:style-name="P21">Vilnius</text:p>
      <text:p text:style-name="P22"/>
      <text:p text:style-name="P23"><text:span text:style-name="T24">1</text:span><text:span text:style-name="T25"><text:s/>straipsnis.<text:s/></text:span><text:span text:style-name="T26">Įstatymo<text:s/></text:span><text:span text:style-name="T27">papildymas 35</text:span><text:span text:style-name="T28">1</text:span><text:span text:style-name="T29"><text:s/>straipsniu</text:span></text:p>
      <text:p text:style-name="P30"><text:span text:style-name="T31">Papildyti Įstatymo aštuntąjį skirsnį 35</text:span><text:span text:style-name="T32">1</text:span><text:span text:style-name="T33"><text:s/>straipsniu:</text:span></text:p>
      <text:p text:style-name="P34"><text:span text:style-name="T35">„</text:span><text:span text:style-name="T36">35</text:span><text:span text:style-name="T37">1</text:span><text:span text:style-name="T38"><text:s/>straipsnis.<text:s/></text:span><text:span text:style-name="T39">Vyriausybės atstovas Europos Žmogaus Teisių Teisme</text:span></text:p>
      <text:p text:style-name="P40"><text:span text:style-name="T41">1</text:span><text:span text:style-name="T42">. Vyriausybės atstovas Europos Žmogaus Teisių Teisme (toliau šiame straipsnyje – atstovas) yra karje</text:span><text:span text:style-name="T43">ros valstybės tarnautojas, atstovaujantis valstybei nagrinėjant Europos Žmogaus Teisių Teisme ir Jungtinių Tautų Žmogaus teisių komitete, Vyriausybės pavedimu – ir kituose Jungtinių Tautų komitetuose bylas prieš Lietuvos Respubliką, taip pat koordinuojanti</text:span><text:span text:style-name="T44">s Europos Žmogaus Teisių Teismo sprendimų vykdymą ir atitinkamų Jungtinių Tautų komitetų išvadų bei rekomendacijų, pateiktų bylose prieš Lietuvą, įgyvendinimą. Atstovo uždavinius, funkcijas, teises ir pareigas nustato Vyriausybės tvirtinami atstovo nuostat</text:span><text:span text:style-name="T45">ai.</text:span></text:p>
      <text:p text:style-name="P46"><text:span text:style-name="T47">2</text:span><text:span text:style-name="T48">. Valstybės tarnybos įstatymo nustatyta tvarka į atstovo pareigas priima ir iš jų atleidžia Vyriausybė teisingumo ir užsienio reikalų ministrų teikimu. Vyriausybė skiria atstovui tarnybines nuobaudas. Atstovą skatina, suteikia jam atostogas, papil</text:span><text:span text:style-name="T49">domas poilsio dienas, siunčia jį į komandiruotes, priima kitus sprendimus, susijusius su tarnybos santykiais teisingumo ministras. Kai atstovas atostogauja, yra laikinai nedarbingas ar dėl kitų priežasčių laikinai negali eiti savo pareigų, tuo laiku atlikt</text:span><text:span text:style-name="T50">i jo pareigas teisingumo ministras paveda kitam Teisingumo ministerijos valstybės tarnautojui, jei Vyriausybė nenutaria kitaip. Atstovo pareigybės aprašymą tvirtina Vyriausybė arba jos pavedimu – teisingumo ministras.</text:span></text:p>
      <text:p text:style-name="P51"><text:span text:style-name="T52">3</text:span><text:span text:style-name="T53">. Atstovas privalo teikti Vyriaus</text:span><text:span text:style-name="T54">ybei informaciją apie bylų, kuriose dalyvauja Lietuvos Respublika, eigą, taip pat apie Europos Žmogaus Teisių Teismo, Jungtinių Tautų Žmogaus teisių komiteto ir kitų Jungtinių Tautų komitetų, kuriuose atstovauti pavedė Vyriausybė, priimtus sprendimus. Kasm</text:span><text:span text:style-name="T55">et iki kovo 1 d. atstovas šią informaciją pateikia Vyriausybei teikiamoje praėjusių metų veiklos ataskaitoje.</text:span></text:p>
      <text:p text:style-name="P56"><text:span text:style-name="T57">4</text:span><text:span text:style-name="T58">. Atstovo veiklos organizacinį ir techninį aptarnavimą vykdo Teisingumo ministerija. Atstovo veikla finansuojama ir atstovo darbo užmokestis<text:s/></text:span><text:span text:style-name="T59">mokamas iš Teisingumo ministerijai skiriamų asignavimų.“</text:span></text:p>
      <text:p text:style-name="P60"/>
      <text:p text:style-name="P61"><text:span text:style-name="T62">2</text:span><text:span text:style-name="T63"><text:s/>straipsnis.<text:s/></text:span><text:span text:style-name="T64">Vienuoliktojo skirsnio pavadinimo pakeitimas</text:span></text:p>
      <text:p text:style-name="P65"><text:span text:style-name="T66">Pakeisti vienuoliktojo skirsnio pavadinimą ir jį išdėstyti taip:</text:span></text:p>
      <text:p text:style-name="P67"><text:span text:style-name="T68">„</text:span><text:span text:style-name="T69">VIENUOLIKTASIS</text:span><text:span text:style-name="T70"><text:s/>SKIRSNIS</text:span></text:p>
      <text:p text:style-name="P71"><text:span text:style-name="T72">KLAUSIMŲ, SUSIJUSIŲ SU LIETUVOS<text:s/></text:span><text:span text:style-name="T73">RESPUBLIKOS NARYSTE EUROPOS SĄJUNGOJE, SPRENDIMAS IR LIETUVOS RESPUBLIKOS KANDIDATŲ Į EUROPOS ŽMOGAUS TEISIŲ TEISMO TEISĖJUS SIŪLYMAS</text:span><text:span text:style-name="T74">“.</text:span></text:p>
      <text:p text:style-name="P75"/>
      <text:p text:style-name="P76"><text:span text:style-name="T77">3</text:span><text:span text:style-name="T78"><text:s/>straipsnis.<text:s/></text:span><text:span text:style-name="T79">52 straipsnio pakeitimas<text:s/></text:span></text:p>
      <text:p text:style-name="P80"><text:span text:style-name="T81">Pakeisti 52 straipsnio 3 dalį ir ją išdėstyti taip:</text:span></text:p>
      <text:p text:style-name="P82"><text:span text:style-name="T83">„</text:span><text:span text:style-name="T84">3</text:span><text:span text:style-name="T85">.<text:s/></text:span><text:span text:style-name="T86">Vyriausybė, Respublikos Prezidentui pritarus, siūlydama kandidatus į Europos <text:s/>Sąjungos Teisingumo Teismo teisėjus ir generalinius advokatus, <text:s/>Seimo statuto nustatyta tvarka<text:s/></text:span><text:soft-page-break/><text:span text:style-name="T87">konsultuojasi su Seimu. Kandidatų atranką Vyriausybės nustatyta tvarka organizuoja<text:s/></text:span><text:span text:style-name="T88">ir atrinktas kandidatūras Vyriausybei teikia teisingumo ministras. Apie kandidatų atranką skelbiama viešai</text:span><text:span text:style-name="T89">.“</text:span></text:p>
      <text:p text:style-name="P90"/>
      <text:p text:style-name="P91"><text:span text:style-name="T92">4</text:span><text:span text:style-name="T93"><text:s/>straipsnis.<text:s/></text:span><text:span text:style-name="T94">Įstatymo papildymas 53 straipsniu</text:span></text:p>
      <text:p text:style-name="P95"><text:span text:style-name="T96">Papildyti Įstatymą 53 straipsniu:</text:span></text:p>
      <text:p text:style-name="P97"><text:span text:style-name="T98">„</text:span><text:span text:style-name="T99">53</text:span><text:span text:style-name="T100"><text:s/>straipsnis. Lietuvos Respublikos kandidatų į E</text:span><text:span text:style-name="T101">uropos Žmogaus Teisių Teismo</text:span></text:p>
      <text:p text:style-name="P102"><text:span text:style-name="T103">teisėjus siūlymas</text:span></text:p>
      <text:p text:style-name="P104"><text:span text:style-name="T105">1</text:span><text:span text:style-name="T106">. Vyriausybė, įgyvendindama Žmogaus teisių ir pagrindinių laisvių apsaugos konvencijos 22 straipsnį, siūlo kandidatus į Europos Žmogaus Teisių Teismo teisėjus.<text:s/></text:span></text:p>
      <text:p text:style-name="P107"><text:span text:style-name="T108">2</text:span><text:span text:style-name="T109">. Vyriausybė, Respublikos Prezidentui<text:s/></text:span><text:span text:style-name="T110">pritarus, siūlydama kandidatus į Europos Žmogaus Teisių Teismo teisėjus, Seimo statuto nustatyta tvarka konsultuojasi su Seimu. Kandidatų atranką Vyriausybės nustatyta tvarka organizuoja ir atrinktas kandidatūras Vyriausybei teikia teisingumo ministras. Ap</text:span><text:span text:style-name="T111">ie kandidatų atranką skelbiama viešai.</text:span></text:p>
      <text:p text:style-name="P112"><text:span text:style-name="T113">3</text:span><text:span text:style-name="T114">. Vyriausybė, įgyvendindama Žmogaus teisių ir pagrindinių laisvių apsaugos konvencijos, pakeistos 14 protokolu, 26 straipsnį, nustato tvarką, pagal kurią atrenkami kandidatai į Europos Žmogaus Teisių Teismo<text:s/></text:span><text:span text:style-name="T115">ad ho</text:span><text:span text:style-name="T116">c</text:span><text:span text:style-name="T117"><text:s/>teisėjų sąrašą.“</text:span></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text:s/>2020 m. lapkričio 1 d.</text:span></text:p>
      <text:p text:style-name="P126"><text:span text:style-name="T127">2</text:span><text:span text:style-name="T128">. Lietuvos Respublikos Vyriausybė arba jos įgaliota institucija iki 2020 m.<text:s/></text:span><text:span text:style-name="T129">spalio 31 d. priima šio įstatymo įgyvendinamuosius teisės aktus.</text:span></text:p>
      <text:p text:style-name="P130"/>
      <text:p text:style-name="P131"/>
      <text:p text:style-name="P132"><text:span text:style-name="T133">Skelbiu šį Lietuvos Respublikos Seimo priimtą įstatymą</text:span><text:span text:style-name="T134">.</text:span></text:p>
      <text:p text:style-name="P135"/>
      <text:p text:style-name="P136"/>
      <text:p text:style-name="P137">Respublikos Prezident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iryte</meta:initial-creator>
    <dc:creator>adlibuser</dc:creator>
    <meta:creation-date>2020-09-09T06:13:00Z</meta:creation-date>
    <dc:date>2020-09-09T06:13:00Z</dc:date>
    <meta:print-date>2020-02-18T11:08:00Z</meta:print-date>
    <meta:template xlink:href="Normal.dotm" xlink:type="simple"/>
    <meta:editing-cycles>2</meta:editing-cycles>
    <meta:editing-duration>PT0S</meta:editing-duration>
    <meta:user-defined meta:name="ContentTypeId">0x01010049449D197AD5A542A8DC09F721CF4FAA</meta:user-defined>
    <meta:document-statistic meta:page-count="2" meta:paragraph-count="27" meta:word-count="509" meta:character-count="4473" meta:row-count="78" meta:non-whitespace-character-count="3991"/>
  </office:meta>
</office:document-meta>
</file>