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keep-with-next="always" style:vertical-align="baseline" fo:margin-left="5.9062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fo:text-indent="0.043in"/>
      <style:text-properties style:font-size-complex="12pt" style:language-asian="lt" style:country-asian="LT"/>
    </style:style>
    <style:style style:name="P13" style:parent-style-name="Normal" style:family="paragraph">
      <style:paragraph-properties fo:keep-with-next="always"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fo:text-indent="0.043in"/>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center" style:vertical-align="baseline" fo:text-indent="0.043in"/>
      <style:text-properties style:font-size-complex="12pt" style:language-asian="lt" style:country-asian="LT"/>
    </style:style>
    <style:style style:name="P23" style:parent-style-name="Normal" style:family="paragraph">
      <style:paragraph-properties fo:text-align="center" style:vertical-align="baseline" fo:text-indent="0.043in"/>
      <style:text-properties style:font-size-complex="12pt" style:language-asian="lt" style:country-asian="LT"/>
    </style:style>
    <style:style style:name="P24" style:parent-style-name="Normal" style:family="paragraph">
      <style:paragraph-properties fo:text-align="justify" style:vertical-align="baseline" fo:line-height="150%" fo:margin-left="1.5347in" fo:text-indent="-0.984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vertical-align="baseline" fo:line-height="150%"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line-height="150%" fo:text-indent="0.4368in"/>
      <style:text-properties style:font-size-complex="12pt" style:language-asian="lt" style:country-asian="LT"/>
    </style:style>
    <style:style style:name="P33" style:parent-style-name="Normal" style:family="paragraph">
      <style:paragraph-properties fo:text-align="center" style:vertical-align="baselin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fo:line-height="150%" fo:text-indent="0.043in"/>
      <style:text-properties style:font-size-complex="12pt" style:language-asian="lt" style:country-asian="L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vertical-align="baseline" fo:line-height="150%"/>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justify" style:vertical-align="baseline" fo:text-indent="0.4368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vertical-align="baseline" fo:line-height="150%" fo:text-indent="0.3937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fo:line-height="150%"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4368in"/>
      <style:text-properties style:font-size-complex="12pt" style:language-asian="lt" style:country-asian="LT"/>
    </style:style>
    <style:style style:name="P63" style:parent-style-name="Normal" style:family="paragraph">
      <style:paragraph-properties fo:text-align="justify" style:vertical-align="baseline" fo:line-height="150%" fo:text-indent="0.3937in"/>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baseline" fo:line-height="150%" fo:text-indent="0.3937in"/>
    </style:style>
    <style:style style:name="P65" style:parent-style-name="Normal" style:family="paragraph">
      <style:paragraph-properties fo:text-align="justify" style:vertical-align="baseline" fo:line-height="150%"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vertical-align="baseline"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P164" style:parent-style-name="Normal" style:family="paragraph">
      <style:paragraph-properties fo:text-align="justify" style:vertical-align="baseline"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50%"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4368in"/>
    </style:style>
    <style:style style:name="P258" style:parent-style-name="Normal" style:family="paragraph">
      <style:paragraph-properties fo:text-align="justify" style:vertical-align="baseline" fo:line-height="150%" fo:text-indent="0.3937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style:vertical-align="baseline" fo:line-height="150%" fo:text-indent="0.3937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50%"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50%" fo:text-indent="0.043in"/>
      <style:text-properties style:font-size-complex="12pt" style:language-asian="lt" style:country-asian="LT"/>
    </style:style>
    <style:style style:name="P302"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vertical-align="baseline" fo:line-height="150%"/>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vertical-align="baseline"/>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vertical-align="baseline" fo:line-height="150%" fo:text-indent="0.043in"/>
      <style:text-properties style:font-size-complex="12pt" style:language-asian="lt" style:country-asian="LT"/>
    </style:style>
    <style:style style:name="P310" style:parent-style-name="Normal" style:family="paragraph">
      <style:paragraph-properties fo:text-align="justify" style:vertical-align="baseline" fo:line-height="150%"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style:vertical-align="baseline" fo:line-height="150%" fo:text-indent="0.3937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line-height="150%" fo:text-indent="0.3937in"/>
    </style:style>
    <style:style style:name="P324" style:parent-style-name="Normal" style:family="paragraph">
      <style:paragraph-properties fo:text-align="justify" style:vertical-align="baseline" fo:line-height="150%" fo:text-indent="0.3937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vertical-align="baseline"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3937in"/>
    </style:style>
    <style:style style:name="P367" style:parent-style-name="Normal" style:family="paragraph">
      <style:paragraph-properties fo:text-align="justify" style:vertical-align="baseline" fo:line-height="150%" fo:text-indent="0.3937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style:vertical-align="baseline"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3937in"/>
    </style:style>
    <style:style style:name="P414" style:parent-style-name="Normal" style:family="paragraph">
      <style:paragraph-properties fo:text-align="justify" style:vertical-align="baseline" fo:line-height="150%" fo:text-indent="0.3937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style:vertical-align="baseline"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line-height="150%"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vertical-align="baseline" fo:line-height="150%" fo:text-indent="0.0861in"/>
    </style:style>
    <style:style style:name="P452" style:parent-style-name="Normal" style:family="paragraph">
      <style:paragraph-properties fo:text-align="center" style:vertical-align="baseline" fo:line-height="150%"/>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P455" style:parent-style-name="Normal" style:family="paragraph">
      <style:paragraph-properties fo:text-align="center" style:vertical-align="baseline"/>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P457" style:parent-style-name="Normal" style:family="paragraph">
      <style:paragraph-properties fo:text-align="justify" style:vertical-align="baseline" fo:line-height="150%" fo:text-indent="0.4368in"/>
      <style:text-properties style:font-size-complex="12pt" style:language-asian="lt" style:country-asian="LT"/>
    </style:style>
    <style:style style:name="P458" style:parent-style-name="Normal" style:family="paragraph">
      <style:paragraph-properties fo:text-align="justify" style:vertical-align="baseline" fo:line-height="150%" fo:text-indent="0.3937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style:vertical-align="baseline"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vertical-align="baseline" fo:line-height="150%" fo:text-indent="0.3937in"/>
    </style:style>
    <style:style style:name="P469" style:parent-style-name="Normal" style:family="paragraph">
      <style:paragraph-properties fo:text-align="center" style:vertical-align="baseline" fo:line-height="150%"/>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text-align="center" style:vertical-align="baseline" fo:line-height="150%"/>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justify" style:vertical-align="baseline" fo:line-height="150%" fo:margin-left="1.6333in" fo:text-indent="-1.0402in">
        <style:tab-stops/>
      </style:paragraph-properties>
      <style:text-properties style:font-size-complex="12pt" style:language-asian="lt" style:country-asian="LT"/>
    </style:style>
    <style:style style:name="P475" style:parent-style-name="Normal" style:family="paragraph">
      <style:paragraph-properties fo:text-align="justify" style:vertical-align="baseline" fo:line-height="150%" fo:text-indent="0.3937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style:vertical-align="baseline"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line-height="150%" fo:text-indent="0.4368in"/>
    </style:style>
    <style:style style:name="P483" style:parent-style-name="Normal" style:family="paragraph">
      <style:paragraph-properties fo:text-align="justify" style:vertical-align="baseline" fo:line-height="150%" fo:text-indent="0.3937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style:vertical-align="baseline"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line-height="150%"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line-height="150%" fo:text-indent="0.4368in"/>
    </style:style>
    <style:style style:name="P579" style:parent-style-name="Normal" style:family="paragraph">
      <style:paragraph-properties fo:text-align="justify" style:vertical-align="baseline" fo:line-height="150%" fo:text-indent="0.3937in"/>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style:vertical-align="baseline" fo:line-height="150%"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50%"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line-height="150%" fo:text-indent="0.4368in"/>
      <style:text-properties style:font-size-complex="12pt" style:language-asian="lt" style:country-asian="LT"/>
    </style:style>
    <style:style style:name="P624" style:parent-style-name="Normal" style:family="paragraph">
      <style:paragraph-properties fo:text-align="justify" style:vertical-align="baseline" fo:line-height="150%" fo:text-indent="0.3937in"/>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vertical-align="baseline" fo:line-height="150%" fo:text-indent="0.3937in"/>
    </style:style>
    <style:style style:name="P626" style:parent-style-name="Normal" style:family="paragraph">
      <style:paragraph-properties fo:text-align="justify" style:vertical-align="baseline" fo:line-height="150%" fo:text-indent="0.3937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style:vertical-align="baseline" fo:line-height="150%"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line-height="150%" fo:text-indent="0.4368in"/>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style:vertical-align="baseline"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line-height="150%" fo:text-indent="0.4368in"/>
    </style:style>
    <style:style style:name="P647" style:parent-style-name="Normal" style:family="paragraph">
      <style:paragraph-properties fo:text-align="justify" style:vertical-align="baseline" fo:line-height="150%" fo:text-indent="0.3937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style:vertical-align="baseline" fo:line-height="150%"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style:vertical-align="baseline" fo:line-height="150%" fo:text-indent="0.043in"/>
    </style:style>
    <style:style style:name="P658" style:parent-style-name="Normal" style:family="paragraph">
      <style:paragraph-properties fo:text-align="justify" style:vertical-align="baseline" fo:line-height="150%" fo:text-indent="0.3937in"/>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style:vertical-align="baseline"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vertical-align="baseline" fo:line-height="150%" fo:text-indent="0.043in"/>
    </style:style>
    <style:style style:name="P668" style:parent-style-name="Normal" style:family="paragraph">
      <style:paragraph-properties fo:text-align="center" style:vertical-align="baseline" fo:line-height="150%"/>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vertical-align="baseline" fo:line-height="150%"/>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vertical-align="baseline" fo:line-height="150%" fo:text-indent="0.4368in"/>
      <style:text-properties style:font-size-complex="12pt" style:language-asian="lt" style:country-asian="LT"/>
    </style:style>
    <style:style style:name="P675" style:parent-style-name="Normal" style:family="paragraph">
      <style:paragraph-properties fo:text-align="justify" style:vertical-align="baseline" fo:line-height="150%" fo:text-indent="0.3937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style:vertical-align="baseline"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style:vertical-align="baseline" fo:line-height="150%"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line-height="150%"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line-height="150%" fo:text-indent="0.3937in"/>
    </style:style>
    <style:style style:name="P705" style:parent-style-name="Normal" style:family="paragraph">
      <style:paragraph-properties fo:text-align="center" style:vertical-align="baseline"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vertical-align="baseline"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vertical-align="baseline" fo:line-height="150%" fo:text-indent="0.4368in"/>
      <style:text-properties style:font-size-complex="12pt" style:language-asian="lt" style:country-asian="LT"/>
    </style:style>
    <style:style style:name="P711" style:parent-style-name="Normal" style:family="paragraph">
      <style:paragraph-properties fo:text-align="justify" style:vertical-align="baseline" fo:line-height="150%" fo:text-indent="0.3937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style:vertical-align="baseline"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line-height="150%" fo:text-indent="0.4368in"/>
    </style:style>
    <style:style style:name="P730" style:parent-style-name="Normal" style:family="paragraph">
      <style:paragraph-properties fo:text-align="justify" style:vertical-align="baseline" fo:line-height="150%" fo:text-indent="0.3937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style:vertical-align="baseline" fo:line-height="150%"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line-height="150%"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vertical-align="baseline" fo:line-height="150%" fo:text-indent="0.4368in"/>
    </style:style>
    <style:style style:name="P762" style:parent-style-name="Normal" style:family="paragraph">
      <style:paragraph-properties fo:text-align="center" style:vertical-align="baseline" fo:line-height="150%" fo:text-indent="0.3937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vertical-align="baseline" fo:line-height="150%"/>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style:vertical-align="baseline" fo:line-height="150%" fo:text-indent="0.4368in"/>
      <style:text-properties style:font-size-complex="12pt" style:language-asian="lt" style:country-asian="LT"/>
    </style:style>
    <style:style style:name="P769" style:parent-style-name="Normal" style:family="paragraph">
      <style:paragraph-properties fo:text-align="justify" style:vertical-align="baseline" fo:line-height="150%" fo:text-indent="0.3937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style:vertical-align="baseline"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Calibri" fo:font-size="11pt" style:font-size-asian="11pt" style:font-size-complex="11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Calibri" fo:font-size="11pt" style:font-size-asian="11pt" style:font-size-complex="11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line-height="150%"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line-height="150%"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line-height="150%"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line-height="150%"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line-height="150%" fo:text-indent="0.4368in"/>
    </style:style>
    <style:style style:name="P809" style:parent-style-name="Normal" style:family="paragraph">
      <style:paragraph-properties fo:text-align="justify" style:vertical-align="baseline" fo:line-height="150%" fo:text-indent="0.3937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style:vertical-align="baseline"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line-height="150%" fo:text-indent="0.4368in"/>
    </style:style>
    <style:style style:name="P825" style:parent-style-name="Normal" style:family="paragraph">
      <style:paragraph-properties fo:text-align="justify" style:vertical-align="baseline" fo:line-height="150%" fo:text-indent="0.3937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style:vertical-align="baseline" fo:line-height="150%"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line-height="150%"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line-height="150%"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line-height="150%" fo:text-indent="0.4368in"/>
    </style:style>
    <style:style style:name="P856" style:parent-style-name="Normal" style:family="paragraph">
      <style:paragraph-properties fo:text-align="justify" style:vertical-align="baseline" fo:line-height="150%" fo:text-indent="0.3937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style:vertical-align="baseline" fo:line-height="150%"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vertical-align="baseline" fo:line-height="150%"/>
    </style:style>
    <style:style style:name="P865" style:parent-style-name="Normal" style:family="paragraph">
      <style:paragraph-properties fo:text-align="center" style:vertical-align="baseline" fo:line-height="150%"/>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vertical-align="baseline"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vertical-align="baseline" fo:line-height="150%" fo:text-indent="0.4368in"/>
      <style:text-properties style:font-size-complex="12pt" style:language-asian="lt" style:country-asian="LT"/>
    </style:style>
    <style:style style:name="P871" style:parent-style-name="Normal" style:family="paragraph">
      <style:paragraph-properties fo:text-align="justify" style:vertical-align="baseline" fo:line-height="150%" fo:text-indent="0.3937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style:vertical-align="baseline"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line-height="150%"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baseline"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style:vertical-align="baseline" fo:line-height="150%"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style>
    <style:style style:name="P934" style:parent-style-name="Normal" style:family="paragraph">
      <style:paragraph-properties fo:text-align="justify" style:vertical-align="baseline" fo:line-height="150%" fo:text-indent="0.3937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style:vertical-align="baseline"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line-height="150%"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line-height="150%"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line-height="150%"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line-height="150%"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fo:line-height="150%"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line-height="150%"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vertical-align="baseline" fo:line-height="150%"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line-height="150%"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line-height="150%"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line-height="150%"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line-height="150%"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style:vertical-align="baseline" fo:line-height="150%"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vertical-align="baseline" fo:line-height="150%" fo:text-indent="0.3937in"/>
    </style:style>
    <style:style style:name="P1055" style:parent-style-name="Normal" style:family="paragraph">
      <style:paragraph-properties fo:text-align="justify" style:vertical-align="baseline" fo:line-height="150%" fo:text-indent="0.3937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line-height="150%"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937in">
        <style:tab-stops>
          <style:tab-stop style:type="left" style:position="0.3534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tab-stops>
          <style:tab-stop style:type="left" style:position="0.3534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tab-stops>
          <style:tab-stop style:type="left" style:position="0.3534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3937in">
        <style:tab-stops>
          <style:tab-stop style:type="left" style:position="0.3534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ab-stops>
          <style:tab-stop style:type="left" style:position="0.353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line-height="150%"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weight-complex="bold" style:font-size-complex="12pt" style:language-asian="lt" style:country-asian="LT"/>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asian="Calibri" style:font-weight-complex="bold"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style:vertical-align="baseline" fo:line-height="150%" fo:text-indent="0.4368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line-height="150%" fo:text-indent="0.3937in"/>
    </style:style>
    <style:style style:name="P1134" style:parent-style-name="Normal" style:family="paragraph">
      <style:paragraph-properties fo:text-align="justify" style:vertical-align="baseline" fo:line-height="150%" fo:text-indent="0.3937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style:vertical-align="baseline" fo:line-height="150%"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vertical-align="baseline" fo:line-height="150%"/>
    </style:style>
    <style:style style:name="P1143" style:parent-style-name="Normal" style:family="paragraph">
      <style:paragraph-properties fo:text-align="center" style:vertical-align="baseline" fo:line-height="150%"/>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style:vertical-align="baseline" fo:line-height="150%"/>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vertical-align="baseline" fo:line-height="150%" fo:text-indent="0.3937in"/>
      <style:text-properties style:font-size-complex="12pt" style:language-asian="lt" style:country-asian="LT"/>
    </style:style>
    <style:style style:name="P1149" style:parent-style-name="Normal" style:family="paragraph">
      <style:paragraph-properties fo:text-align="justify" style:vertical-align="baseline" fo:line-height="150%" fo:text-indent="0.3937in"/>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style:vertical-align="baseline" fo:line-height="150%"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line-height="150%"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3937in"/>
    </style:style>
    <style:style style:name="P1165" style:parent-style-name="Normal" style:family="paragraph">
      <style:paragraph-properties fo:text-align="center" style:vertical-align="baseline" fo:line-height="150%"/>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vertical-align="baseline"/>
    </style:style>
    <style:style style:name="T1169" style:parent-style-name="DefaultParagraphFont" style:family="text">
      <style:text-properties fo:font-weight="bold" style:font-weight-asian="bold" fo:text-transform="uppercase"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fo:text-transform="uppercase" style:font-size-complex="12pt" style:language-asian="lt" style:country-asian="LT"/>
    </style:style>
    <style:style style:name="P1172" style:parent-style-name="Normal" style:family="paragraph">
      <style:paragraph-properties fo:text-align="center" style:vertical-align="baseline" fo:line-height="150%" fo:text-indent="0.4368in"/>
      <style:text-properties style:font-size-complex="12pt" style:language-asian="lt" style:country-asian="LT"/>
    </style:style>
    <style:style style:name="P1173" style:parent-style-name="Normal" style:family="paragraph">
      <style:paragraph-properties fo:text-align="justify" style:vertical-align="baseline" fo:line-height="150%" fo:text-indent="0.3937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style:vertical-align="baseline" fo:line-height="150%"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line-height="150%"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line-height="150%"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baseline" fo:line-height="150%"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line-height="150%" fo:text-indent="0.3937in"/>
    </style:style>
    <style:style style:name="P1207" style:parent-style-name="Normal" style:family="paragraph">
      <style:paragraph-properties fo:text-align="justify" style:vertical-align="baseline" fo:line-height="150%" fo:text-indent="0.3937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vertical-align="baseline" fo:line-height="150%"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line-height="150%"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line-height="150%"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line-height="150%" fo:text-indent="0.3937in"/>
    </style:style>
    <style:style style:name="P1236" style:parent-style-name="Normal" style:family="paragraph">
      <style:paragraph-properties fo:text-align="justify" style:vertical-align="baseline" fo:line-height="150%" fo:text-indent="0.3937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style:vertical-align="baseline" fo:line-height="150%"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line-height="150%" fo:text-indent="0.3937in"/>
    </style:style>
    <style:style style:name="P1244" style:parent-style-name="Normal" style:family="paragraph">
      <style:paragraph-properties fo:text-align="justify" style:vertical-align="baseline" fo:line-height="150%" fo:text-indent="0.3937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style:vertical-align="baseline" fo:line-height="150%"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line-height="150%" fo:text-indent="0.4368in"/>
    </style:style>
    <style:style style:name="P1253" style:parent-style-name="Normal" style:family="paragraph">
      <style:paragraph-properties fo:text-align="justify" style:vertical-align="baseline" fo:line-height="150%" fo:text-indent="0.3937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style:vertical-align="baseline" fo:line-height="150%"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line-height="150%" fo:text-indent="0.4368in"/>
    </style:style>
    <style:style style:name="P1261" style:parent-style-name="Normal" style:family="paragraph">
      <style:paragraph-properties fo:text-align="justify" style:vertical-align="baseline" fo:line-height="150%" fo:text-indent="0.3937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style:vertical-align="baseline" fo:line-height="150%"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line-height="150%" fo:text-indent="0.3937in"/>
    </style:style>
    <style:style style:name="P1280" style:parent-style-name="Normal" style:family="paragraph">
      <style:paragraph-properties fo:text-align="justify" style:vertical-align="baseline" fo:line-height="150%" fo:text-indent="0.3937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style:vertical-align="baseline" fo:line-height="150%"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line-height="150%" fo:text-indent="0.3937in"/>
    </style:style>
    <style:style style:name="P1289" style:parent-style-name="Normal" style:family="paragraph">
      <style:paragraph-properties fo:margin-left="4.5in">
        <style:tab-stops>
          <style:tab-stop style:type="left" style:position="-0.5625in"/>
        </style:tab-stops>
      </style:paragraph-properties>
    </style:style>
    <style:style style:name="T1290" style:parent-style-name="DefaultParagraphFont" style:family="text">
      <style:text-properties style:font-size-complex="12pt"/>
    </style:style>
    <style:style style:name="P1291" style:parent-style-name="Normal" style:family="paragraph">
      <style:paragraph-properties fo:margin-left="4.5in">
        <style:tab-stops/>
      </style:paragraph-properties>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Times New Roman Bold" fo:font-weight="bold" style:font-weight-asian="bold" fo:text-transform="uppercase" style:font-size-complex="12pt"/>
    </style:style>
    <style:style style:name="T1295" style:parent-style-name="DefaultParagraphFont" style:family="text">
      <style:text-properties style:font-name="Times New Roman Bold" fo:font-weight="bold" style:font-weight-asian="bold" fo:text-transform="uppercase"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name="Times New Roman Bold" fo:font-weight="bold" style:font-weight-asian="bold" fo:text-transform="uppercase"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olumn1303" style:family="table-column">
      <style:table-column-properties style:column-width="3.4381in"/>
    </style:style>
    <style:style style:name="TableColumn1304" style:family="table-column">
      <style:table-column-properties style:column-width="3.2479in"/>
    </style:style>
    <style:style style:name="Table1302" style:family="table">
      <style:table-properties style:width="6.6861in" fo:margin-left="0in" table:align="center"/>
    </style:style>
    <style:style style:name="TableRow1305" style:family="table-row">
      <style:table-row-properties style:min-row-height="0.5479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Row1316" style:family="table-row">
      <style:table-row-properties/>
    </style:style>
    <style:style style:name="TableCell1318"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style>
    <style:style style:name="TableRow1319" style:family="table-row">
      <style:table-row-properties/>
    </style:style>
    <style:style style:name="TableCell1321"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Row1322"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Row1325"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style>
    <style:style style:name="TableRow1328"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style:vertical-align="baseline" fo:line-height="150%" fo:text-indent="0.4368in"/>
      <style:text-properties style:font-size-complex="12pt" style:language-asian="lt" style:country-asian="LT"/>
    </style:style>
    <style:style style:name="P1333" style:parent-style-name="Normal" style:family="paragraph">
      <style:paragraph-properties fo:text-align="justify" style:vertical-align="baseline" fo:line-height="150%" fo:text-indent="0.4368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justify" style:vertical-align="baseline" fo:line-height="150%" fo:text-indent="0.4368in"/>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style:vertical-align="baseline" fo:line-height="150%" fo:text-indent="0.4368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style:vertical-align="baseline" fo:line-height="150%" fo:text-indent="0.4368in"/>
    </style:style>
    <style:style style:name="P1347" style:parent-style-name="Normal" style:family="paragraph">
      <style:paragraph-properties fo:text-align="justify" style:vertical-align="baseline" fo:line-height="150%" fo:text-indent="0.4368in"/>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style:vertical-align="baseline" fo:line-height="150%" fo:text-indent="0.4368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style:vertical-align="baseline" fo:line-height="150%" fo:text-indent="0.4368in"/>
    </style:style>
    <style:style style:name="P1355" style:parent-style-name="Normal" style:family="paragraph">
      <style:paragraph-properties fo:text-align="justify" style:vertical-align="baseline" fo:line-height="150%" fo:text-indent="0.4368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368in"/>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center" style:vertical-align="baseline" fo:line-height="150%"/>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center" style:vertical-align="baseline"/>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fo:text-transform="uppercase" style:font-size-complex="12pt" style:language-asian="lt" style:country-asian="LT"/>
    </style:style>
    <style:style style:name="P1371" style:parent-style-name="Normal" style:family="paragraph">
      <style:paragraph-properties fo:text-align="center" style:vertical-align="baseline" fo:line-height="150%" fo:text-indent="0.4368in"/>
      <style:text-properties style:font-size-complex="12pt" style:language-asian="lt" style:country-asian="LT"/>
    </style:style>
    <style:style style:name="P1372" style:parent-style-name="Normal" style:family="paragraph">
      <style:paragraph-properties fo:text-align="justify" style:vertical-align="baseline" fo:line-height="150%" fo:text-indent="0.3937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style:vertical-align="baseline" fo:line-height="150%"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fo:line-height="150%"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50%"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50%"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line-height="150%"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3937in"/>
    </style:style>
    <style:style style:name="P1405" style:parent-style-name="Normal" style:family="paragraph">
      <style:paragraph-properties fo:text-align="justify" style:vertical-align="baseline" fo:line-height="150%" fo:text-indent="0.3937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style:vertical-align="baseline" fo:line-height="150%"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line-height="150%"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line-height="150%"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line-height="150%"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line-height="150%" fo:text-indent="0.3937in"/>
    </style:style>
    <style:style style:name="P1436" style:parent-style-name="Normal" style:family="paragraph">
      <style:paragraph-properties fo:text-align="justify" style:vertical-align="baseline" fo:line-height="150%" fo:text-indent="0.3937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style:vertical-align="baseline" fo:line-height="150%"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line-height="150%" fo:text-indent="0.3937in"/>
    </style:style>
    <style:style style:name="P1444" style:parent-style-name="Normal" style:family="paragraph">
      <style:paragraph-properties fo:text-align="justify" style:vertical-align="baseline" fo:line-height="150%" fo:text-indent="0.393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P1448" style:parent-style-name="Normal" style:family="paragraph">
      <style:paragraph-properties fo:text-align="justify" style:vertical-align="baseline" fo:line-height="150%"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line-height="150%" fo:text-indent="0.4368in"/>
    </style:style>
    <style:style style:name="P1452" style:parent-style-name="Normal" style:family="paragraph">
      <style:paragraph-properties fo:text-align="justify" style:vertical-align="baseline" fo:line-height="150%" fo:text-indent="0.3937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style:vertical-align="baseline" fo:line-height="150%"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4368in"/>
    </style:style>
    <style:style style:name="P1461" style:parent-style-name="Normal" style:family="paragraph">
      <style:paragraph-properties fo:text-align="justify" style:vertical-align="baseline" fo:line-height="150%" fo:text-indent="0.3937in"/>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style:vertical-align="baseline" fo:line-height="150%"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line-height="150%"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baseline" fo:line-height="150%"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3937in"/>
    </style:style>
    <style:style style:name="P1481" style:parent-style-name="Normal" style:family="paragraph">
      <style:paragraph-properties fo:text-align="justify" style:vertical-align="baseline" fo:line-height="150%" fo:text-indent="0.3937in"/>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style:vertical-align="baseline" fo:line-height="150%" fo:text-indent="0.4368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baseline" fo:line-height="150%" fo:text-indent="0.4368in"/>
    </style:style>
    <style:style style:name="P1490" style:parent-style-name="Normal" style:family="paragraph">
      <style:paragraph-properties fo:text-align="justify" style:vertical-align="baseline" fo:line-height="150%" fo:text-indent="0.4368in"/>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style:vertical-align="baseline" fo:line-height="150%" fo:text-indent="0.4368in"/>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margin-left="4.5in">
        <style:tab-stops>
          <style:tab-stop style:type="left" style:position="-0.5625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margin-left="4.5in">
        <style:tab-stops/>
      </style:paragraph-properties>
      <style:text-properties style:font-size-complex="12pt"/>
    </style:style>
    <style:style style:name="P1501" style:parent-style-name="Normal" style:family="paragraph">
      <style:text-properties style:font-size-complex="12pt"/>
    </style:style>
    <style:style style:name="P1502" style:parent-style-name="Normal" style:family="paragraph">
      <style:paragraph-properties fo:text-align="center"/>
    </style:style>
    <style:style style:name="T1503" style:parent-style-name="DefaultParagraphFont" style:family="text">
      <style:text-properties style:font-name="Times New Roman Bold" fo:font-weight="bold" style:font-weight-asian="bold" fo:text-transform="uppercase" style:font-size-complex="12pt"/>
    </style:style>
    <style:style style:name="T1504" style:parent-style-name="DefaultParagraphFont" style:family="text">
      <style:text-properties style:font-name="Times New Roman Bold" fo:font-weight="bold" style:font-weight-asian="bold" fo:text-transform="uppercase"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name="Times New Roman Bold" fo:font-weight="bold" style:font-weight-asian="bold" fo:text-transform="uppercase" style:font-size-complex="12pt"/>
    </style:style>
    <style:style style:name="T1507" style:parent-style-name="DefaultParagraphFont" style:family="text">
      <style:text-properties style:font-name="Times New Roman Bold" fo:font-weight="bold" style:font-weight-asian="bold" fo:text-transform="uppercase"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text-properties style:font-size-complex="12pt"/>
    </style:style>
    <style:style style:name="TableColumn1511" style:family="table-column">
      <style:table-column-properties style:column-width="3.4381in"/>
    </style:style>
    <style:style style:name="TableColumn1512" style:family="table-column">
      <style:table-column-properties style:column-width="3.2479in"/>
    </style:style>
    <style:style style:name="Table1510" style:family="table">
      <style:table-properties style:width="6.6861in" fo:margin-left="0in" table:align="center"/>
    </style:style>
    <style:style style:name="TableRow1513" style:family="table-row">
      <style:table-row-properties style:min-row-height="0.5479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style>
    <style:style style:name="TableRow1528" style:family="table-row">
      <style:table-row-properties/>
    </style:style>
    <style:style style:name="TableCell1530"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style>
    <style:style style:name="TableRow1531"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size-complex="12pt"/>
    </style:style>
    <style:style style:name="TableRow1534"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size-complex="12pt"/>
    </style:style>
    <style:style style:name="TableRow1537"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size-complex="12pt"/>
    </style:style>
    <style:style style:name="P1540" style:parent-style-name="Normal" style:family="paragraph">
      <style:paragraph-properties fo:text-align="justify" style:vertical-align="baseline" fo:line-height="150%" fo:text-indent="0.3937in"/>
    </style:style>
    <style:style style:name="P1541" style:parent-style-name="Normal" style:family="paragraph">
      <style:paragraph-properties fo:text-align="justify" style:vertical-align="baseline" fo:line-height="150%" fo:text-indent="0.3937in"/>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style:vertical-align="baseline" fo:line-height="150%"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baseline" fo:line-height="150%"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vertical-align="baseline" fo:line-height="150%"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baseline" fo:line-height="150%"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line-height="150%"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baseline" fo:line-height="150%"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line-height="150%"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line-height="150%"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line-height="150%"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line-height="150%"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vertical-align="baseline" fo:line-height="150%"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line-height="150%"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fo:line-height="150%"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vertical-align="baseline" fo:line-height="150%"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vertical-align="baseline" fo:line-height="150%"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baseline" fo:line-height="150%"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line-height="150%" fo:text-indent="0.4368in"/>
    </style:style>
    <style:style style:name="P1636" style:parent-style-name="Normal" style:family="paragraph">
      <style:paragraph-properties fo:text-align="justify" style:vertical-align="baseline" fo:line-height="150%" fo:text-indent="0.3937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style:vertical-align="baseline" fo:line-height="150%" fo:text-indent="0.3937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fo:line-height="150%" fo:text-indent="0.3937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line-height="150%" fo:text-indent="0.3937in"/>
    </style:style>
    <style:style style:name="P1654" style:parent-style-name="Normal" style:family="paragraph">
      <style:paragraph-properties fo:text-align="justify" style:vertical-align="baseline" fo:line-height="150%" fo:text-indent="0.3937in"/>
    </style:style>
    <style:style style:name="T1655" style:parent-style-name="DefaultParagraphFont" style:family="text">
      <style:text-properties fo:font-style="italic" style:font-style-asian="italic" style:font-style-complex="italic" style:font-size-complex="12pt" style:language-asian="lt" style:country-asian="LT"/>
    </style:style>
    <style:style style:name="P1656" style:parent-style-name="Normal" style:family="paragraph">
      <style:paragraph-properties fo:text-align="justify" style:vertical-align="baseline" fo:line-height="150%"/>
    </style:style>
    <style:style style:name="T1657"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Projektas</text:span></text:p>
      <text:p text:style-name="P12"/>
      <text:p text:style-name="P13"><text:span text:style-name="T14">LIETUVOS RESPUBLIKOS</text:span></text:p>
      <text:p text:style-name="P15"><text:span text:style-name="T16">KŪNO KULTŪROS IR SPORTO ĮSTATYMO NR. I-1151 PAKEITIMO</text:span></text:p>
      <text:p text:style-name="P17"><text:span text:style-name="T18">ĮSTATYMAS<text:s/></text:span></text:p>
      <text:p text:style-name="P19"/>
      <text:p text:style-name="P20">20     m.                       d. Nr.</text:p>
      <text:p text:style-name="P21">Vilnius</text:p>
      <text:p text:style-name="P22"/>
      <text:p text:style-name="P23"/>
      <text:p text:style-name="P24"><text:span text:style-name="T25">1</text:span><text:span text:style-name="T26"><text:s/>straipsnis.<text:s/></text:span><text:span text:style-name="T27">Lietuvos Respublikos kūno kultūros ir sporto įstatymo</text:span><text:span text:style-name="T28"><text:s/></text:span><text:span text:style-name="T29">Nr. I-1151 nauja redakcija</text:span></text:p>
      <text:p text:style-name="P30"><text:span text:style-name="T31">Pakeisti Lietuvos Respublikos kūno kultūros ir sporto įstatymą Nr. I-1151 ir jį išdėstyti taip:</text:span></text:p>
      <text:p text:style-name="P32"/>
      <text:p text:style-name="P33"><text:span text:style-name="T34">„</text:span><text:span text:style-name="T35">LIETUVOS RESPUBLIKOS</text:span></text:p>
      <text:p text:style-name="P36"><text:span text:style-name="T37">KŪNO KULTŪROS IR SPORTO</text:span></text:p>
      <text:p text:style-name="P38"><text:span text:style-name="T39">ĮSTATYM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 nustato<text:s/></text:span><text:span text:style-name="T54">kūno kultūros ir sporto principus, reglamentuoja valstybės ir savivaldybių institucijų ir įstaigų kompetenciją kūno kultūros ir sporto srityje, kūno kultūros ir sporto srities finansavimą, kūno kultūros ir sporto organizavimą švietimo įstaigose, reikalavim</text:span><text:span text:style-name="T55">us kūno kultūros ar sporto specialistams, sportininkų ir sportuotojų sveikatos tikrinimui, kūno kultūros ar sporto renginių saugumui užtikrinti, valstybės premijų, valstybės stipendijų ir rentų už pasiektus sporto laimėjimus mokėjimą, antidopingo ir kovos<text:s/></text:span><text:span text:style-name="T56">su manipuliavimu sporto varžybomis politikos įgyvendinimą ir valstybės paramą, sprendžiant kūno kultūros ir sporto srityje kylančius nekomercinio pobūdžio ginčus alternatyviu būdu ir pagal darbo sutartis valstybės ar savivaldybių biudžetinėse įstaigose, fi</text:span><text:span text:style-name="T57">nansuojamose iš valstybės biudžeto, savivaldybių biudžetų ar Lietuvos Respublikos valstybinio socialinio draudimo fondo biudžeto bei kitų valstybės įsteigtų pinigų fondų lėšų, (toliau kartu – biudžetinės įstaigos) dirbančių trenerių darbo apmokėjimą.</text:span></text:p>
      <text:p text:style-name="P58"><text:span text:style-name="T59">2</text:span><text:span text:style-name="T60">. Šis įstatymas statutinių valstybės tarnautojų ir karių profesinei veiklai reikalingų fizinių ypatybių ugdymui, jų tobulinimui fiziniais pratimais (specialiajam profesiniam fiziniam rengimui) taikomas tiek, kiek to nereglamentuoja kiti įstatymai ar statut</text:span><text:span text:style-name="T61">ai.</text:span></text:p>
      <text:p text:style-name="P62"/>
      <text:p text:style-name="P63"/>
      <text:p text:style-name="P64"/>
      <text:p text:style-name="P65"><text:span text:style-name="T66">2</text:span><text:span text:style-name="T67"><text:s/>straipsnis.</text:span><text:span text:style-name="T68"><text:s/></text:span><text:span text:style-name="T69">Pagrindinės šio įstatymo sąvokos</text:span></text:p>
      <text:p text:style-name="P70"><text:span text:style-name="T71">1</text:span><text:span text:style-name="T72">.<text:s/></text:span><text:span text:style-name="T73">Dopingas<text:s/></text:span><text:span text:style-name="T74">– kaip ši sąvoka apibrėžiama 2005 m. spalio 19 d. Tarptautinėje konvencijoje prieš dopingo vartojimą sporte, ratifikuotoje 2006 m. gegužės 2 d. Lietuvos Respublikos įstatymu Nr. X-</text:span><text:span text:style-name="T75">591 „Dėl Tarptautinės konvencijos prieš dopingo vartojimą sporte ratifikavimo“ (toliau – Tarptautinė konvencija prieš dopingo vartojimą sporte).<text:s/></text:span></text:p>
      <text:p text:style-name="P76"><text:span text:style-name="T77">2</text:span><text:span text:style-name="T78">.<text:s/></text:span><text:span text:style-name="T79">Finansuotina kūno kultūros ar sporto sritis</text:span><text:span text:style-name="T80"><text:s/>– kūno kultūros ar sporto sritis, kurios vystymui numatyta skirti valstybės ir (ar) savivaldybės finansavimą.</text:span></text:p>
      <text:p text:style-name="P81"><text:span text:style-name="T82">3</text:span><text:span text:style-name="T83">.<text:s/></text:span><text:span text:style-name="T84">Finansuotinos kūno kultūros ar sporto srities kryptis</text:span><text:span text:style-name="T85"><text:s/>– prioritetinė finansuotinos kūno kultūros ar sporto srities dalis, kurios vystymui<text:s/></text:span><text:span text:style-name="T86">numatyta skirti valstybės ir (ar) savivaldybės finansavimą.</text:span></text:p>
      <text:p text:style-name="P87"><text:span text:style-name="T88">4</text:span><text:span text:style-name="T89">.<text:s/></text:span><text:span text:style-name="T90">Kūno kultūra</text:span><text:span text:style-name="T91"><text:s/>–<text:s/></text:span><text:span text:style-name="T92">fizinio</text:span><text:span text:style-name="T93"> ir psichinio ugdymo ar sveikatą stiprinanti aktyvi fizinė asmens veikla, kuria tobulinamos fizinės ir psichinės savybės bei įgūdžiai, tačiau kurios tikslas nėra rengi</text:span><text:span text:style-name="T94">masis oficialioms sporto varžyboms ir (ar) dalyvavimas jose, taip pat veikla šviečiant visuomenę sporto, asmens higienos, sveikatą stiprinančio fizinio aktyvumo ir juo pasiekiamo kūno grožio klausimais.<text:s/></text:span></text:p>
      <text:p text:style-name="P95"><text:span text:style-name="T96">5</text:span><text:span text:style-name="T97">.<text:s/></text:span><text:span text:style-name="T98">Kūno kultūros pratybos</text:span><text:span text:style-name="T99"><text:s/>– kūno kultūros specia</text:span><text:span text:style-name="T100">listo vadovaujama aktyvi fizinė asmens veikla, kurios tikslas nėra<text:s/></text:span><text:span text:style-name="T101">rengimasis oficialioms sporto<text:s/></text:span><text:span text:style-name="T102">varžyboms<text:s/></text:span><text:span text:style-name="T103">ir (ar) dalyvavimas jose</text:span><text:span text:style-name="T104">.</text:span></text:p>
      <text:p text:style-name="P105"><text:span text:style-name="T106">6</text:span><text:span text:style-name="T107">.<text:s/></text:span><text:span text:style-name="T108">Kūno kultūros ir sportinio ugdymo centras</text:span><text:span text:style-name="T109"><text:s/>– specializuota vienos ar kelių sporto šakų įstaiga, kuri vykdo neformalųj</text:span><text:span text:style-name="T110">į vaikų ir suaugusiųjų švietimą, rengia sportininkus ir (ar) sportuotojus.</text:span></text:p>
      <text:p text:style-name="P111"><text:span text:style-name="T112">7</text:span><text:span text:style-name="T113">.<text:s/></text:span><text:span text:style-name="T114">Kūno kultūros ir sporto klubas</text:span><text:span text:style-name="T115"><text:s/>– juridinis asmuo, kita organizacija ar jų padalinys, vienijantys ir ugdantys kurios nors vienos arba kelių sporto šakų sportininkus, sportuoto</text:span><text:span text:style-name="T116">jus, siekiantys sporto rezultatų, skleidžiantys bei ugdantys sveikos gyvensenos idėjas, plėtojantys kūno kultūrą ir sportą.</text:span></text:p>
      <text:p text:style-name="P117"><text:span text:style-name="T118">8</text:span><text:span text:style-name="T119">.<text:s/></text:span><text:span text:style-name="T120">Kūno kultūros ar sporto renginys</text:span><text:span text:style-name="T121"><text:s/>– viešas renginys, kuriame fizinio aktyvumo, ugdymo ar kitomis formomis populiarinami kūno k</text:span><text:span text:style-name="T122">ultūra ar sportas.</text:span></text:p>
      <text:p text:style-name="P123"><text:span text:style-name="T124">9</text:span><text:span text:style-name="T125">.<text:s/></text:span><text:span text:style-name="T126">Kūno kultūros ar sporto renginio dalyvis</text:span><text:span text:style-name="T127"><text:s/>– kūno kultūros ar sporto renginyje dalyvaujantis asmuo (išskyrus žiūrovus), įskaitant ir kitus renginio nuostatuose prie dalyvaujančių renginyje asmenų kategorijos priskiriamus asmenis.</text:span></text:p>
      <text:p text:style-name="P128"><text:span text:style-name="T129">10</text:span><text:span text:style-name="T130">.<text:s/></text:span><text:span text:style-name="T131">Kūno kultūros ar sporto renginio nuostatai</text:span><text:span text:style-name="T132"><text:s/>– kūno kultūros ar sporto renginio organizatoriaus tvirtinamas dokumentas, kuriame nurodomas renginio tikslas (-ai), vykdymo vieta ir laikas, programa, dalyviai, prireikus reikalavimai dalyviams, laimėtojų n</text:span><text:span text:style-name="T133">ustatymo būdai ir kita tik šiam renginiui aktuali informacija.</text:span></text:p>
      <text:p text:style-name="P134"><text:span text:style-name="T135">11</text:span><text:span text:style-name="T136">.<text:s/></text:span><text:span text:style-name="T137">Kūno kultūros ar sporto renginio saugumo taisyklės</text:span><text:span text:style-name="T138"><text:s/>(toliau – saugumo taisyklės) – kūno kultūros ar sporto renginio organizatoriaus tvirtinamas dokumentas, kuriame nurodomos renginio dal</text:span><text:span text:style-name="T139">yvių ir žiūrovų saugumo renginio metu užtikrinimo priemonės.</text:span></text:p>
      <text:p text:style-name="P140"><text:span text:style-name="T141">12</text:span><text:span text:style-name="T142">.</text:span><text:span text:style-name="T143"><text:s/>Kūno kultūros specialistas</text:span><text:span text:style-name="T144"><text:s/>– sporto krypties ar kūno kultūros mokytojų rengimo studijų programą baigęs asmuo arba asmuo, turintis ne žemesnį kaip vidurinį išsilavinimą ir baigęs kūno kultūros srities mokymus <text:s/>Lietuvos Respublikos Vyriausybės (toliau – Vyriausybė) <text:s/>įgaliotos institu</text:span><text:span text:style-name="T145">cijos nustatyta tvarka.<text:s/></text:span></text:p>
      <text:p text:style-name="P146"><text:span text:style-name="T147">13</text:span><text:span text:style-name="T148">.<text:s/></text:span><text:span text:style-name="T149">Kūno kultūros ar sporto srities mokymai<text:s/></text:span><text:span text:style-name="T150">– teorinio ir praktinio mokymosi turinio elementų, laiduojančių kūno kultūros ar sporto kompetencijų įgijimą, visuma.</text:span></text:p>
      <text:p text:style-name="P151"><text:span text:style-name="T152">14</text:span><text:span text:style-name="T153">.<text:s/></text:span><text:span text:style-name="T154">Manipuliavimas sporto varžybomis</text:span><text:span text:style-name="T155"><text:s/>– tyčinis susitarimas, veikimas arba neveikimas, kuriuo bandoma pakeisti sporto varžybų eigą ar rezultatą siekiant visiškai arba iš dalies panaikinti šių sporto varžybų nenuspėjamumą ir taip sau ar kitiems suteikti nepelnytą pranašumą.</text:span></text:p>
      <text:p text:style-name="P156"><text:span text:style-name="T157">15</text:span><text:span text:style-name="T158">.<text:s/></text:span><text:span text:style-name="T159">Neįgaliųjų<text:s/></text:span><text:span text:style-name="T160">sportas</text:span><text:span text:style-name="T161"><text:s/>– organizuota sportinė veikla, skirta stiprinti neįgaliųjų sveikatą ir skatinti neįgaliuosius dalyvauti sporto veikloje kuo platesniu mastu bei visais lygmenimis, siekti geriausių sporto rezultatų ir užtikrinti atitinkamą tam pasirengimą bei suteik</text:span><text:span text:style-name="T162">ti jiems reikiamus išteklius.</text:span><text:span text:style-name="T163"><text:s/></text:span></text:p>
      <text:p text:style-name="P164"><text:span text:style-name="T165">16</text:span><text:span text:style-name="T166">.<text:s/></text:span><text:span text:style-name="T167">Sportas<text:s/></text:span><text:span text:style-name="T168">– asmens veikla pagal tam tikras taisykles varžantis su kitais asmenimis (individualiai arba komandoje)<text:s/></text:span><text:span text:style-name="T169">oficialiose sporto<text:s/></text:span><text:span text:style-name="T170">varžybose (prireikus, pasitelkiant gyvūnus ir (ar) technines priemones), siekiant nuga</text:span><text:span text:style-name="T171">lėti varžovus ir tobulinti savo fizines ir psichines savybes bei įgūdžius, taip pat veikla, kuria tobulinamos asmens fizinės ir psichinės savybės bei įgūdžiai, siekiant tinkamai pasirengti<text:s/></text:span><text:span text:style-name="T172">oficialioms sporto<text:s/></text:span><text:span text:style-name="T173">varžyboms. Sportu taip pat laikoma asmens veikla</text:span><text:span text:style-name="T174">, kuri, nors ir neatitinka nurodytų kriterijų, tačiau dėl susiklosčiusių tradicijų ar kitų aplinkybių visuotinai pripažįstama sportu.</text:span></text:p>
      <text:p text:style-name="P175"><text:span text:style-name="T176">17</text:span><text:span text:style-name="T177">.<text:s/></text:span><text:span text:style-name="T178">Sporto objektas<text:s/></text:span><text:span text:style-name="T179">– statinys (</text:span><text:span text:style-name="T180">pastatas, inžinerinis statinys) ar jų kompleksas</text:span><text:span text:style-name="T181"><text:s/>vienos ar kelių sporto šakų sporto pr</text:span><text:span text:style-name="T182">atyboms ir varžyboms, kūno kultūros pratyboms rengti, sportininkų reabilitacijai, sporto specialistų kvalifikacijai kelti</text:span><text:span text:style-name="T183">.</text:span></text:p>
      <text:p text:style-name="P184"><text:span text:style-name="T185">18</text:span><text:span text:style-name="T186">.</text:span><text:span text:style-name="T187"><text:s/>Sporto specialistas</text:span><text:span text:style-name="T188"><text:s/>– sporto krypties studijų programą baigęs asmuo arba asmuo, turintis ne žemesnį kaip vidurinį išsilavinim</text:span><text:span text:style-name="T189">ą ir baigęs sporto srities mokymus Vyriausybės įgaliotos institucijos nustatyta tvarka.</text:span></text:p>
      <text:p text:style-name="P190"><text:span text:style-name="T191">19</text:span><text:span text:style-name="T192">.<text:s/></text:span><text:span text:style-name="T193">Sportas visiems</text:span><text:span text:style-name="T194"><text:s/>– veikla, kuria siekiama palaikyti sportuotojų fizinį aktyvumą, sudaryti sąlygas varžytis ne<text:s/></text:span><text:span text:style-name="T195">oficialiose sporto<text:s/></text:span><text:span text:style-name="T196">varžybose, pagal išgales siekti<text:s/></text:span><text:span text:style-name="T197">sporto rezultatų.</text:span></text:p>
      <text:p text:style-name="P198"><text:span text:style-name="T199">20</text:span><text:span text:style-name="T200">.<text:s/></text:span><text:span text:style-name="T201">Sportininkas</text:span><text:span text:style-name="T202"><text:s/>– asmuo, kuris varžosi su kitais asmenimis<text:s/></text:span><text:span text:style-name="T203">oficialiose<text:s/></text:span><text:span text:style-name="T204">sporto varžybose ir (ar) treniruojasi sporto pratybose rengdamasis šioms varžyboms.</text:span></text:p>
      <text:p text:style-name="P205"><text:span text:style-name="T206">21</text:span><text:span text:style-name="T207">.<text:s/></text:span><text:span text:style-name="T208">Sporto pratybos</text:span><text:span text:style-name="T209"><text:s/>– savarankiška arba trenerio vadovaujama veikla, kurio</text:span><text:span text:style-name="T210">s tikslas – tobulinti asmens fizines ir psichines savybes bei įgūdžius siekiant tinkamai pasirengti sporto varžyboms.</text:span></text:p>
      <text:p text:style-name="P211"><text:span text:style-name="T212">22</text:span><text:span text:style-name="T213">.<text:s/></text:span><text:span text:style-name="T214">Sporto šaka</text:span><text:span text:style-name="T215"><text:s/>– sporto sritis, besiskirianti nuo kitų savitomis taisyklėmis ar (ir) sportinės kovos metodais ar (ir) technikos ir taktikos veiksmais ar (ir) inventoriumi bei erdve, kurioje sportuojama. Sporto sritis taip pat laikoma sporto šaka ne dėl atitikties nurody</text:span><text:span text:style-name="T216">tiems kriterijams, o dėl istoriškai susiklosčiusių aplinkybių ir (ar) visuotinio šios srities pripažinimo savarankiška sporto šaka. Sporto šakos skirstymą į disciplinas ir rungtis nustato tarptautinė sporto šakos federacija.</text:span></text:p>
      <text:p text:style-name="P217"><text:span text:style-name="T218">23</text:span><text:span text:style-name="T219">.<text:s/></text:span><text:span text:style-name="T220">Sporto šakos federacija</text:span><text:span text:style-name="T221"><text:s/>– narystės pagrindu įsteigta nevyriausybinė organizacija, kuri tam tikroje teritorijoje (valstybės teritoriniame (-iuose) administraciniame (-iniuose) vienete (-uose) ar visoje valstybės teritorijoje) rūpinasi tam tikra sporto šaka: atstovauja tos sporto<text:s/></text:span><text:span text:style-name="T222">šakos atstovų interesams ir juos gina, nustato tik tai sporto šakai būdingus reikalavimus ir (ar) užtikrina jų laikymąsi, rengia ir įgyvendina įvairias tos sporto šakos populiarinimo priemones ir ją plėtoja.</text:span></text:p>
      <text:p text:style-name="P223"><text:span text:style-name="T224">24</text:span><text:span text:style-name="T225">.<text:s/></text:span><text:span text:style-name="T226">Sporto varžybos</text:span><text:span text:style-name="T227"><text:s/>– sporto renginys, kuria</text:span><text:span text:style-name="T228">me, siekiant nustatyti laimėtoją (-us), pagal iš anksto paskelbtus nuostatus sportininkai laikydamiesi tam tikros (-ų) sporto šakos (-ų) taisyklių varžosi tarpusavyje (individualiai ar komandomis).</text:span></text:p>
      <text:p text:style-name="P229"><text:span text:style-name="T230">25</text:span><text:span text:style-name="T231">.<text:s/></text:span><text:span text:style-name="T232">Sportuotojas</text:span><text:span text:style-name="T233"><text:s/>– kūno kultūros pratybose dalyvaujant</text:span><text:span text:style-name="T234">is asmuo.<text:s/></text:span></text:p>
      <text:p text:style-name="P235"><text:span text:style-name="T236">26</text:span><text:span text:style-name="T237">.<text:s/></text:span><text:span text:style-name="T238">Strateginė sporto šaka</text:span><text:span text:style-name="T239"><text:s/>– Vyriausybės nustatytus kriterijus atitinkanti sporto šaka, kurios plėtojimui remti valstybė teikia prioritetą.</text:span></text:p>
      <text:p text:style-name="P240"><text:span text:style-name="T241">27</text:span><text:span text:style-name="T242">.<text:s/></text:span><text:span text:style-name="T243">Tarptautinė sporto šakos federacija<text:s/></text:span><text:span text:style-name="T244">– nevyriausybinė organizacija, narystės pagrindu vienijan</text:span><text:span text:style-name="T245">ti keliose valstybėse įsteigtas ir jose valstybėse veiklą vykdančias sporto šakos federacijas.</text:span></text:p>
      <text:p text:style-name="P246"><text:span text:style-name="T247">28</text:span><text:span text:style-name="T248">.<text:s/></text:span><text:span text:style-name="T249">Treneris</text:span><text:span text:style-name="T250"><text:s/>– sporto specialistas, rengiantis sportininką (-us) sporto varžyboms ir (ar) jam (-iems) vadovaujantis per pačias varžybas.</text:span></text:p>
      <text:p text:style-name="P251"><text:span text:style-name="T252">29</text:span><text:span text:style-name="T253">. Šiame straip</text:span><text:span text:style-name="T254">snyje vartojama sąvoka „oficialios sporto varžybos“ suprantama kaip nacionalinių ar tarptautinių subjektų organizuojamos sporto varžybos, kurios yra tam tikros varžybų sistemos sudedamoji dalis ir per kurias sportininkams fiziškai aktyviai varžantis pagal<text:s/></text:span><text:span text:style-name="T255">tarptautinės nevyriausybinės sporto organizacijos nustatytas taisykles siekiama nustatyti laimėtoją (-us), o rezultatą lemia besivaržančiųjų fizinės ir psichinės savybės ir (ar) įgūdžiai. Laikoma, kad oficialių sporto varžybų sistemą turi ir šio straipsnio</text:span><text:span text:style-name="T256"><text:s/>15 dalyje nurodytos veiklos, kurios, nors ir neatitinka nurodytų kriterijų, tačiau visuotinai pripažįstamos sportu.</text:span></text:p>
      <text:p text:style-name="P257"/>
      <text:p text:style-name="P258"><text:span text:style-name="T259">3</text:span><text:span text:style-name="T260"><text:s/>straipsnis.<text:s/></text:span><text:span text:style-name="T261">Kūno kultūros ir sporto principai</text:span></text:p>
      <text:p text:style-name="P262"><text:span text:style-name="T263">Kūno kultūros ir sporto veikla grindžiama šiais principais:</text:span></text:p>
      <text:p text:style-name="P264"><text:span text:style-name="T265">1</text:span><text:span text:style-name="T266">) lygiateisiškumo;<text:s/></text:span><text:span text:style-name="T267">šis principas reiškia, kad  visi asmenys, nepaisant jų lyties, rasės, tautybės, kalbos, kilmės, amžiaus, negalios, religijos ar tikėjimo, seksualinės orientacijos ir socialinės ar<text:s/></text:span><text:soft-page-break/><text:span text:style-name="T268">ekonominės padėties, turi lygias teises sportuoti ir užsiimti kūno kultūra;<text:s/></text:span><text:span text:style-name="T269">lygiateisiškumo principo pažeidimu nelaikoma atskiros varžybos vyrams, moterims, neįgaliesiems, varžybos pagal amžiaus grupes, dalyvių skaičiaus varžybose ribojimas;</text:span></text:p>
      <text:p text:style-name="P270"><text:span text:style-name="T271">2</text:span><text:span text:style-name="T272">) kūno kultūros ar sporto renginių saugumo; šis principas reiškia, kad turi būti imam</text:span><text:span text:style-name="T273">asi visų reikiamų priemonių, jog vykdant kūno kultūros ar sporto renginį būtų išvengta neigiamų padarinių asmens gyvybei, sveikatai, turtui ir nebūtų pažeidžiami teisės aktų nustatyti reikalavimai, o neigiamiems padariniams atsiradus ar teisės aktų nustaty</text:span><text:span text:style-name="T274">tus reikalavimus pažeidus – būtų užtikrinta, kad šie padariniai bus pašalinti (teisės aktais nustatyta tvarka bus atkurta) per įmanomai trumpiausią laiką, patiriant įmanomai mažiausią žalą;<text:s/></text:span></text:p>
      <text:p text:style-name="P275"><text:span text:style-name="T276">3</text:span><text:span text:style-name="T277">) antidopingo; šis principas reiškia, kad, siekiant apsaugot</text:span><text:span text:style-name="T278">i sportininkų ir kitų asmenų, savo sveikatą stiprinančių per fizinį aktyvumą, sveikatą bei užtikrinti sąžiningą varžymąsi sporte, valstybė, savivaldybės bei kūno kultūros ir sporto srityje veikiančios nevyriausybinės organizacijos imasi priemonių prieš dop</text:span><text:span text:style-name="T279">ingo vartojimą (naudojimą), aptartų 1993 m. balandžio 1 d. Europos antidopingo konvencijoje, ratifikuotoje 1995 m. lapkričio 7 d. Lietuvos Respublikos Seimo nutarimu Nr. I-1087 „Dėl Europos antidopingo konvencijos ratifikavimo“, ir Tarptautinėje konvencijo</text:span><text:span text:style-name="T280">je prieš dopingo vartojimą sporte;<text:s/></text:span></text:p>
      <text:p text:style-name="P281"><text:span text:style-name="T282">4</text:span><text:span text:style-name="T283">) manipuliavimo sporto varžybomis draudimo; šis principas reiškia, kad turi būti apsaugota visuomenės teisė į sąžiningas sporto varžybas ir užtikrintas sąžiningas sportininkų varžymasis sporto varžybose;</text:span></text:p>
      <text:p text:style-name="P284"><text:span text:style-name="T285">5</text:span><text:span text:style-name="T286">) kiln</text:span><text:span text:style-name="T287">aus elgesio; šis principas reiškia, kad turi būti vadovaujamasi moralinėmis savybėmis, apibūdinančiomis taurių motyvų padiktuotus žmonių poelgius, labai vertintinus sportinėse kovose;</text:span></text:p>
      <text:p text:style-name="P288"><text:span text:style-name="T289">6</text:span><text:span text:style-name="T290">) kūno kultūros ar sporto veiklos nepertraukiamumo; šis principas<text:s/></text:span><text:span text:style-name="T291">reiškia, kad valstybės ir savivaldybių institucijos ir įstaigos, kūno kultūros ir sporto srityje veikiančios nevyriausybinės organizacijos, vykdydamos savo veiklą, privalo kurti tokias sąlygas, kad asmenys, norintys sportuoti ir stiprinti savo sveikatą per</text:span><text:span text:style-name="T292"><text:s/>kūno kultūrą ir sportą, galėtų tai daryti reguliariai;</text:span></text:p>
      <text:p text:style-name="P293"><text:span text:style-name="T294">7</text:span><text:span text:style-name="T295">) asmenų laisvo apsisprendimo ir pasirinkimo; šis principas reiškia, kad asmenys turi teisę laisvai pasirinkti fizinės veiklos formas ir sporto šakas, jungtis į asociacijas, vienijančias savo<text:s/></text:span><text:span text:style-name="T296">narius kūno kultūros ir (ar) sporto pagrindu, užsiimti kūno kultūros ir (ar) sporto veikla, kurios nedraudžia įstatymai;</text:span></text:p>
      <text:p text:style-name="P297"><text:span text:style-name="T298">8</text:span><text:span text:style-name="T299">) visuomenės skatinimo dalyvauti fizinio aktyvumo veiklose; šis principas reiškia, kad valstybės ir savivaldybių institucijos ir į</text:span><text:span text:style-name="T300">staigos skatina žmones kiek įmanoma platesniu mastu užsiimti kūno kultūros ir (ar) sporto veikla.</text:span></text:p>
      <text:p text:style-name="P301"/>
      <text:p text:style-name="P302"/>
      <text:p text:style-name="P303"/>
      <text:p text:style-name="P304"><text:span text:style-name="T305">II</text:span><text:span text:style-name="T306"><text:s/>SKYRIUS</text:span></text:p>
      <text:p text:style-name="P307"><text:span text:style-name="T308">KŪNO KULTŪROS IR SPORTO SRITYJE VEIKIANČIOS VALSTYBĖS IR SAVIVALDYBIŲ INSTITUCIJOS IR ĮSTAIGOS IR JŲ KOMPETENCIJA</text:span></text:p>
      <text:p text:style-name="P309"/>
      <text:p text:style-name="P310"><text:span text:style-name="T311">4</text:span><text:span text:style-name="T312"><text:s/>straipsnis.<text:s/></text:span><text:span text:style-name="T313">L</text:span><text:span text:style-name="T314">ietuvos Respublikos Seimo kompetencija kūno kultūros ir sporto srityje</text:span></text:p>
      <text:p text:style-name="P315"><text:span text:style-name="T316">Lietuvos Respublikos Seimas (toliau – Seimas):</text:span></text:p>
      <text:p text:style-name="P317"><text:span text:style-name="T318">1</text:span><text:span text:style-name="T319">) tvirtina valstybinę kūno kultūros ir sporto strategiją;</text:span></text:p>
      <text:p text:style-name="P320"><text:span text:style-name="T321">2</text:span><text:span text:style-name="T322">) atlieka kitas įstatymų nustatytas funkcijas.</text:span></text:p>
      <text:p text:style-name="P323"/>
      <text:p text:style-name="P324"><text:span text:style-name="T325">5</text:span><text:span text:style-name="T326"><text:s/>straipsnis.<text:s/></text:span><text:span text:style-name="T327">Vyriausybės ir kitų valstybės institucijų kompetencija kūno kultūros ir sporto srityje</text:span></text:p>
      <text:p text:style-name="P328"><text:span text:style-name="T329">1</text:span><text:span text:style-name="T330">. Vyriausybė nustato kūno kultūros ir sporto plėtros prioritetus, teikia Seimui valstybinės kūno kultūros ir sporto strategijos projektą, nustato sporto šakų pripaž</text:span><text:span text:style-name="T331">inimo strateginėmis sporto šakomis kriterijus ir tvarką bei tvirtina strateginių sporto šakų sąrašą, atlieka kitas šiame ir kituose įstatymuose nustatytas funkcijas.</text:span></text:p>
      <text:p text:style-name="P332"><text:span text:style-name="T333">2</text:span><text:span text:style-name="T334">. Lietuvos Respublikos vidaus reikalų ministerija (toliau – Vidaus reikalų ministerij</text:span><text:span text:style-name="T335">a) formuoja valstybės politiką kūno kultūros ir sporto srityje, organizuoja, koordinuoja ir kontroliuoja jos įgyvendinimą.</text:span></text:p>
      <text:p text:style-name="P336"><text:span text:style-name="T337">3</text:span><text:span text:style-name="T338">.<text:s/></text:span><text:span text:style-name="T339">Vyriausybės įgaliota institucija,</text:span><text:span text:style-name="T340"><text:s/></text:span><text:span text:style-name="T341">dalyvaujanti formuojant valstybės politiką kūno kultūros ir sporto srityje ir ją įgyvendinan</text:span><text:span text:style-name="T342">ti (toliau –<text:s/></text:span><text:span text:style-name="T343">Vyriausybės įgaliota institucija</text:span><text:span text:style-name="T344">), atlieka kūno kultūros ir sporto būklės valstybėje stebėseną, šią būklę analizuoja ir kasmet teikia Vidaus reikalų ministerijai išvadas ir pasiūlymus dėl jos gerinimo, koordinuoja kitų institucijų ir subjektų<text:s/></text:span><text:span text:style-name="T345">veiklą, įgyvendinant politikos kūno kultūros ir sporto <text:s/>srityje įgyvendinimo priemones, nustato valstybės biudžeto lėšomis finansuotinas kūno kultūros ir sporto sritis ir kryptis, rengia ir įgyvendina kūno kultūros ir sporto plėtojimo priemones, pagal komp</text:span><text:span text:style-name="T346">etenciją prisideda prie sportininkų rengimo proceso užtikrinimo, nustato veiklas, kurios dėl susiklosčiusių tradicijų ar kitų aplinkybių visuotinai pripažįstamos sportu pagal šio įstatymo 2 straipsnio 15 dalį, atlieka kitas šiame ir kituose įstatymuose bei</text:span><text:span text:style-name="T347"><text:s/>Vyriausybės nutarimuose nustatytas funkcijas.</text:span></text:p>
      <text:p text:style-name="P348"><text:span text:style-name="T349">4</text:span><text:span text:style-name="T350">. Lietuvos Respublikos socialinės apsaugos ir darbo ministerija (toliau – Socialinės apsaugos ir darbo ministerija) plėtoja neįgaliųjų kūno kultūrą ir sportą, kaip integravimosi į visuomenę priemonę: skat</text:span><text:span text:style-name="T351">ina neįgaliuosius kiek įmanoma platesniu mastu dalyvauti fizinio aktyvumo veiklose, savivaldybes ir bendruomenes didinti neįgaliesiems kūno kultūros ir sporto veiklų prieinamumą bei remia neįgaliųjų kūno kultūros ir sporto programas, taip pat remia šeimos<text:s/></text:span><text:span text:style-name="T352">ir bendruomenės fizinio aktyvumo iniciatyvas bei programas.</text:span></text:p>
      <text:p text:style-name="P353"><text:span text:style-name="T354">5</text:span><text:span text:style-name="T355">. Lietuvos Respublikos sveikatos apsaugos ministerija (toliau – Sveikatos apsaugos ministerija) propaguoja ir plėtoja sveikos gyvensenos principus, rengia, koordinuoja ir įgyvendina<text:s/></text:span><text:soft-page-break/><text:span text:style-name="T356">sveikos g</text:span><text:span text:style-name="T357">yvensenos ir fizinio aktyvumo skatinimo programas ir projektus, rengia teisės aktų, susijusių su sveikos gyvensenos ir fizinio aktyvumo skatinimu, projektus, dalyvauja sprendžiant kovos su dopingo vartojimu sporte klausimus, nustato sportininkų ir sportuot</text:span><text:span text:style-name="T358">ojų sveikatos tikrinimo reikalavimus.</text:span></text:p>
      <text:p text:style-name="P359"><text:span text:style-name="T360">6</text:span><text:span text:style-name="T361">. Lietuvos Respublikos švietimo ir mokslo ministerija (toliau – Švietimo ir mokslo ministerija) rengia švietimo bendrąsias programas kūno kultūros srityje, koordinuoja  jų įgyvendinimą, plėtoja neformalųjį švietim</text:span><text:span text:style-name="T362">ą kūno kultūros ir sporto srityje.</text:span></text:p>
      <text:p text:style-name="P363"><text:span text:style-name="T364">7</text:span><text:span text:style-name="T365">. Kitos valstybės institucijos ir įstaigos pagal kompetenciją įgyvendina valstybės politiką kūno kultūros ir sporto srityje ir sudaro sąlygas plėtoti kūno kultūrą ir sportą. </text:span></text:p>
      <text:p text:style-name="P366"/>
      <text:p text:style-name="P367"><text:span text:style-name="T368">6</text:span><text:span text:style-name="T369"><text:s/>straipsnis.<text:s/></text:span><text:span text:style-name="T370">Nacionalinės kūno<text:s/></text:span><text:span text:style-name="T371">kultūros ir sporto taryba ir jos kompetencija</text:span></text:p>
      <text:p text:style-name="P372"><text:span text:style-name="T373">1</text:span><text:span text:style-name="T374">. Nacionalinė kūno kultūros ir sporto taryba yra visuomeniniais pagrindais veikianti, kolegiali, valstybės politikos kūno kultūros ir sporto srityje formavimo ir įgyvendinimo klausimais patarianti instituc</text:span><text:span text:style-name="T375">ija.</text:span></text:p>
      <text:p text:style-name="P376"><text:span text:style-name="T377">2</text:span><text:span text:style-name="T378">. Į Nacionalinę kūno kultūros ir sporto tarybą po vieną atstovą deleguoja Seimo Jaunimo ir sporto reikalų komisija, Lietuvos Respublikos Vyriausybės kanceliarija, Lietuvos Respublikos finansų ministerija, Socialinės apsaugos ir darbo ministerija,</text:span><text:span text:style-name="T379"><text:s/>Švietimo ir mokslo ministerija, Sveikatos apsaugos ministerija, Lietuvos Respublikos užsienio reikalų ministerija ir Vidaus reikalų ministerija,<text:s/></text:span><text:span text:style-name="T380">Vyriausybės įgaliota institucija</text:span><text:span text:style-name="T381">, olimpinio sporto, sporto visiems judėjimams ir<text:s/></text:span><text:span text:style-name="T382">neįgaliųjų sportui<text:s/></text:span><text:span text:style-name="T383">Lietuvoje<text:s/></text:span><text:span text:style-name="T384">vadovaujančios nevyriausybinės organizacijos, Lietuvos savivaldybių asociacija, taip pat – asociacijos, vienijančios ne mažiau kaip 50 nevyriausybinių organizacijų, kurios yra kūno kultūrą ir sportą plėtojančių tarptautinių organizacijų narės. Nacionalinės</text:span><text:span text:style-name="T385"><text:s/>kūno kultūros ir sporto tarybos personalinę sudėtį tvirtina vidaus reikalų ministras, o nuostatus – Vyriausybė ar jos įgaliota institucija.</text:span></text:p>
      <text:p text:style-name="P386"><text:span text:style-name="T387">3</text:span><text:span text:style-name="T388">. Nacionalinės kūno kultūros ir sporto tarybos nariai turi<text:s/></text:span><text:span text:style-name="T389">būti nepriekaištingos reputacijos.</text:span><text:span text:style-name="T390"><text:s/>Nacionalinės kūn</text:span><text:span text:style-name="T391">o kultūros ir sporto tarybos nariams taikomi<text:s/></text:span><text:span text:style-name="T392">tokie patys kaip ir valstybės tarnautojams Lietuvos Respublikos valstybės tarnybos įstatyme nustatyti kriterijai, kuriais remiantis asmuo negali būti laikomas nepriekaištingos<text:s/></text:span><text:span text:style-name="T393">reputacijos.<text:s/></text:span></text:p>
      <text:p text:style-name="P394"><text:span text:style-name="T395">4</text:span><text:span text:style-name="T396">. Vidaus reikalų</text:span><text:span text:style-name="T397"><text:s/>ministras, esant pagrįstų abejonių dėl asmens atitikties nepriekaištingos reputacijos reikalavimams, motyvuotu rašytiniu prašymu kreipiasi į teisėsaugos, kontrolės ir kitas institucijas, įstaigas ar įmones, kad šios pateiktų jų turimą informaciją apie asm</text:span><text:span text:style-name="T398">enį, deleguojamą šio straipsnio 2 dalyje nurodytų institucijų ar organizacijų į Nacionalinę kūno kultūros ir sporto tarybą ar esantį Nacionalinės kūno kultūros ir sporto tarybos nariu. Institucijos, įstaigos ir įmonės tokią informaciją turi pateikti ne vėl</text:span><text:span text:style-name="T399">iau kaip per 7 kalendorines dienas nuo prašymo pateikti tokią informaciją gavimo dienos. Gavęs informaciją, pagrindžiančią, kad asmuo, dėl kurio buvo kreiptasi,<text:s/></text:span><text:soft-page-break/><text:span text:style-name="T400">neatitinka nepriekaištingos reputacijos reikalavimų, vidaus reikalų ministras tokio asmens nesk</text:span><text:span text:style-name="T401">iria Nacionalinės kūno kultūros ir sporto tarybos nariu, o jei toks asmuo buvo paskirtas Nacionalinės kūno kultūros ir sporto tarybos nariu, priima<text:s/></text:span><text:span text:style-name="T402">sprendimą dėl šio asmens išbraukimo iš<text:s/></text:span><text:span text:style-name="T403">Nacionalinės kūno kultūros ir sporto tarybos personalinės<text:s/></text:span><text:span text:style-name="T404">sudėties</text:span><text:span text:style-name="T405">.<text:s/></text:span></text:p>
      <text:p text:style-name="P406"><text:span text:style-name="T407">5</text:span><text:span text:style-name="T408">. Nacionalinė kūno kultūros ir sporto taryba teikia siūlymus pagal kompetenciją Vidaus reikalų ministerijai,<text:s/></text:span><text:span text:style-name="T409">Vyriausybės įgaliotai institucijai, kitoms suinteresuotoms valstybės institucijoms<text:s/></text:span><text:span text:style-name="T410">dėl valstybinės kūno kultūros ir sporto strategijos, strate</text:span><text:span text:style-name="T411">ginių sporto šakų sąrašo, valstybės biudžeto lėšomis finansuotinų kūno kultūros ir sporto sričių ir krypčių, kūno kultūros ir sporto būklės stebėsenos ataskaitos, taip pat kitais klausimais, susijusiais su valstybės politikos kūno kultūros ir sporto srityj</text:span><text:span text:style-name="T412">e formavimo ir įgyvendinimo tobulinimu.</text:span></text:p>
      <text:p text:style-name="P413"/>
      <text:p text:style-name="P414"><text:span text:style-name="T415">7</text:span><text:span text:style-name="T416"><text:s/>straipsnis.<text:s/></text:span><text:span text:style-name="T417">Savivaldybių institucijų kompetencija kūno kultūros ir sporto srityje</text:span></text:p>
      <text:p text:style-name="P418"><text:span text:style-name="T419">1</text:span><text:span text:style-name="T420">. Savivaldybės atstovaujamoji institucija:</text:span></text:p>
      <text:p text:style-name="P421"><text:span text:style-name="T422">1</text:span><text:span text:style-name="T423">) atsižvelgdama į valstybinę kūno kultūros ir sporto strategiją, Vyriausyb</text:span><text:span text:style-name="T424">ės nustatytus kūno kultūros ir sporto plėtros prioritetus, strateginių sporto šakų sąrašą, nustato savivaldybės kūno kultūros ir sporto (įskaitant neįgaliųjų sportą) ilgalaikius kūno kultūros ir sporto plėtros tikslus ir priemones jiems pasiekti;</text:span></text:p>
      <text:p text:style-name="P425"><text:span text:style-name="T426">2</text:span><text:span text:style-name="T427">) nu</text:span><text:span text:style-name="T428">stato kūno kultūros ir sporto srityje veikiančių nevyriausybinių organizacijų ir sportininkų rėmimo iš savivaldybės biudžeto kriterijus ir tvarką;</text:span></text:p>
      <text:p text:style-name="P429"><text:span text:style-name="T430">3</text:span><text:span text:style-name="T431">) gali finansuoti ir kitaip remti kūno kultūros ir sportinio ugdymo centrų, kūno kultūros ir sporto klub</text:span><text:span text:style-name="T432">ų ir kitų savivaldybės teritorijoje bei kūno kultūros ir sporto srityje veikiančių nevyriausybinių organizacijų ir kitų asmenų veiklą.</text:span></text:p>
      <text:p text:style-name="P433"><text:span text:style-name="T434">2</text:span><text:span text:style-name="T435">. Savivaldybės vykdomoji institucija:</text:span></text:p>
      <text:p text:style-name="P436"><text:span text:style-name="T437">1</text:span><text:span text:style-name="T438">) analizuoja kūno kultūros ir sporto būklę savivaldybėje, užtikrina valst</text:span><text:span text:style-name="T439">ybės nustatytos politikos kūno kultūros ir sporto srityje įgyvendinimą vietos lygiu bei ilgalaikių savivaldybės kūno kultūros ir sporto (įskaitant neįgaliųjų sportą) plėtros tikslų ir priemonių jiems pasiekti įgyvendinimą;</text:span></text:p>
      <text:p text:style-name="P440"><text:span text:style-name="T441">2</text:span><text:span text:style-name="T442">) rengia ir įgyvendina kūno<text:s/></text:span><text:span text:style-name="T443">kultūros ir sporto plėtojimo savivaldybėje projektus ir priemones;</text:span></text:p>
      <text:p text:style-name="P444"><text:span text:style-name="T445">3</text:span><text:span text:style-name="T446">) pagal kompetenciją vykdo sporto objektų plėtrą, užtikrina jų prieinamumą gyventojams;</text:span></text:p>
      <text:p text:style-name="P447"><text:span text:style-name="T448">4</text:span><text:span text:style-name="T449">) vykdo šviečiamąją veiklą, formuoja savivaldybės teritorijoje gyvenančių žmonių pozityvų p</text:span><text:span text:style-name="T450">ožiūrį į kūno kultūros ir sporto reikšmę sveikatai.</text:span></text:p>
      <text:p text:style-name="P451"/>
      <text:p text:style-name="P452"><text:span text:style-name="T453">III</text:span><text:span text:style-name="T454"><text:s/>SKYRIUS</text:span></text:p>
      <text:p text:style-name="P455"><text:span text:style-name="T456">NEVYRIAUSYBINIŲ ORGANIZACIJŲ, veikiančių kūno kultūros ir sporto srityje, KOMPETENCIJA</text:span></text:p>
      <text:p text:style-name="P457"/>
      <text:p text:style-name="P458"><text:span text:style-name="T459">8</text:span><text:span text:style-name="T460"><text:s/>straipsnis.<text:s/></text:span><text:span text:style-name="T461">Nevyriausybinių organizacijų, veikiančių kūno kultūros ir sporto srityje,<text:s/></text:span><text:span text:style-name="T462">kompetencija</text:span></text:p>
      <text:p text:style-name="P463"><text:span text:style-name="T464">Teisės aktų nustatyta tvarka įregistruotos nevyriausybinės organizacijos vadovaudamosi Lietuvos Respublikos teisės aktais, kūno kultūros ir sporto srityje veikiančių tarptautinių organizacijų nuostatais ir kitais tarptautiniais dokumentais p</text:span><text:span text:style-name="T465">lėtoja Lietuvoje olimpinį, parolimpinį ir kurčiųjų sporto judėjimus, įvairias sporto šakas, sporto šakų grupes, kūno kultūrą, sportą visiems ir sportą, taiko tarptautinių ir Lietuvos nevyriausybinių kūno kultūros ir sporto srityje veikiančių organizacijų n</text:span><text:span text:style-name="T466">umatytas sankcijas už Pasaulinio antidopingo kodekso, priimto Pasaulinės antidopingo agentūros 2003 m. kovo 5 d., (toliau – Pasaulinis antidopingo kodeksas) nuostatų pažeidimus ir manipuliavimą sporto varžybomis, vykdo šioje srityje prevenciją ir šviečiamą</text:span><text:span text:style-name="T467">ją veiklą.<text:s/></text:span></text:p>
      <text:p text:style-name="P468"/>
      <text:p text:style-name="P469"><text:span text:style-name="T470">IV</text:span><text:span text:style-name="T471"><text:s/>SKYRIUS</text:span></text:p>
      <text:p text:style-name="P472"><text:span text:style-name="T473">Kūno kultūros ir sporto srities finansavimas</text:span></text:p>
      <text:p text:style-name="P474"/>
      <text:p text:style-name="P475"><text:span text:style-name="T476">9</text:span><text:span text:style-name="T477"><text:s/>straipsnis.<text:s/></text:span><text:span text:style-name="T478">Biudžeto lėšų skyrimas sporto objektams</text:span></text:p>
      <text:p text:style-name="P479"><text:span text:style-name="T480">Valstybė ir savivaldybės turi teisę skirti atitinkamai valstybės ar savivaldybių biudžetų lėšų sporto objektų statybai</text:span><text:span text:style-name="T481"><text:s/>ar atnaujinimui (modernizavimui) bei jų eksploatavimui.</text:span></text:p>
      <text:p text:style-name="P482"/>
      <text:p text:style-name="P483"><text:span text:style-name="T484">10</text:span><text:span text:style-name="T485"><text:s/>straipsnis.<text:s/></text:span><text:span text:style-name="T486">Biudžeto lėšų skyrimas kūno kultūros ir sporto projektų ir programų įgyvendinimui</text:span></text:p>
      <text:p text:style-name="P487"><text:span text:style-name="T488">1</text:span><text:span text:style-name="T489">. Valstybės ir savivaldybių biudžetų lėšomis gali būti finansuojamas nevyriausybinių organ</text:span><text:span text:style-name="T490">izacijų ir kitų asmenų su kūno kultūros ir (ar) sporto sričių plėtojimu susijusių projektų įgyvendinimas.</text:span></text:p>
      <text:p text:style-name="P491"><text:span text:style-name="T492">2</text:span><text:span text:style-name="T493">. Valstybės ir savivaldybių biudžetų lėšomis gali būti finansuojamos olimpinio sporto judėjimui ar<text:s/></text:span><text:span text:style-name="T494">neįgaliųjų sportui</text:span><text:span text:style-name="T495"><text:s/>Lietuvoje vadovaujančių nev</text:span><text:span text:style-name="T496">yriausybinių organizacijų, taip pat šio įstatymo 11 straipsnio 1 dalyje nustatytus kriterijus atitinkančių sporto šakų federacijų (šio įstatymo 11 straipsnio 1 dalies 1 punkte nurodytu atveju – vienos ar kelių sporto šakos disciplinų) atliekamos funkcijos,</text:span><text:span text:style-name="T497"><text:s/>susijusios su nacionalinių čempionatų, Europos ar Pasaulio čempionatų ar kitų tarptautinių sporto varžybų vykdymu, sportininkų rengimu ir jų dalyvavimu tarptautinėse sporto varžybose, dopingo kontrolės, kovos su manipuliavimu sporto varžybomis vykdymu. Tu</text:span><text:span text:style-name="T498">o tikslu šioje dalyje nurodytos nevyriausybinės organizacijos, sporto šakų federacijos privalo parengti programas, numatant priemones, susijusias su šioje dalyje nurodytų funkcijų atlikimu.<text:s/></text:span></text:p>
      <text:p text:style-name="P499"><text:span text:style-name="T500">3</text:span><text:span text:style-name="T501">. Šio straipsnio 1 dalyje nurodyti projektai finansuojami pa</text:span><text:span text:style-name="T502">gal atitinkamai<text:s/></text:span><text:span text:style-name="T503">Vyriausybės įgaliotos institucijos</text:span><text:span text:style-name="T504"><text:s/>arba savivaldybių atstovaujamųjų institucijų nustatomas valstybės ir (ar) savivaldybių biudžetų lėšomis finansuotinas kūno kultūros ir sporto sritis ir kryptis.</text:span></text:p>
      <text:p text:style-name="P505"><text:span text:style-name="T506">4</text:span><text:span text:style-name="T507">. Šiame straipsnyje nurodyti projektai<text:s/></text:span><text:span text:style-name="T508">ir programos valstybės ir savivaldybių biudžetų lėšomis gali būti finansuojami ne daugiau kaip 90 procentų. Reikalavimus valstybės ar savivaldybių biudžeto lėšomis finansuotinų programų ir projektų turiniui, lėšų skyrimo ir mokėjimo tvarką, išlaidų, kurios</text:span><text:span text:style-name="T509"><text:s/>gali būti dengiamos valstybės ar savivaldybių biudžetų lėšomis, rūšis, skirtų lėšų naudojimo ir atsiskaitymo už lėšų naudojimą tvarką, finansavimo prioritetus, lėšų gavėjų teises ir pareigas atitinkamai nustato Vyriausybė arba jos įgaliota institucija arb</text:span><text:span text:style-name="T510">a savivaldybių institucijos.</text:span></text:p>
      <text:p text:style-name="P511"><text:span text:style-name="T512">5</text:span><text:span text:style-name="T513">. Valstybės ir (ar) savivaldybių biudžetų lėšas skiriant šiame straipsnyje numatytiems projektams ir programoms įgyvendinti, turi būti įvertinta šių projektų ir programų atitiktis valstybės pagalbos kriterijams ir<text:s/></text:span><text:span text:style-name="T514">užtikrinama, kad nebus pažeistos valstybės pagalbą reglamentuojančios Europos Sąjungos teisės aktų nuostatos.</text:span></text:p>
      <text:p text:style-name="P515"><text:span text:style-name="T516">6</text:span><text:span text:style-name="T517">. Šiame straipsnyje nurodytos programos ir projektai valstybės biudžeto lėšomis finansuojami iš <text:s/></text:span><text:span text:style-name="T518">Vyriausybės įgaliotai institucijai<text:s/></text:span><text:span text:style-name="T519">skirtų as</text:span><text:span text:style-name="T520">ignavimų.</text:span></text:p>
      <text:p text:style-name="P521"><text:span text:style-name="T522">7</text:span><text:span text:style-name="T523">. Su valstybės ar savivaldybių biudžetų lėšų gavusiomis nevyriausybinėmis organizacijomis, kitais asmenimis atitinkamai<text:s/></text:span><text:span text:style-name="T524">Vyriausybės įgaliota institucija<text:s/></text:span><text:span text:style-name="T525">arba savivaldybių atstovaujamosios ar vykdomosios institucijos pasirašo valstybės ar sav</text:span><text:span text:style-name="T526">ivaldybių biudžetų lėšų naudojimo sutartis. Sutarčių formą, jų sudarymo, pakeitimo ir nutraukimo tvarką nustato atitinkamai<text:s/></text:span><text:span text:style-name="T527">Vyriausybės įgaliota institucija<text:s/></text:span><text:span text:style-name="T528">arba savivaldybių institucijos.</text:span></text:p>
      <text:p text:style-name="P529"><text:span text:style-name="T530">8</text:span><text:span text:style-name="T531">. Valstybės ar savivaldybių biudžetų lėšos nevyriausybinių org</text:span><text:span text:style-name="T532">anizacijų, kitų asmenų projektams ar programoms vykdyti negali būti skiriamos, jeigu:</text:span></text:p>
      <text:p text:style-name="P533"><text:span text:style-name="T534">1</text:span><text:span text:style-name="T535">) nevyriausybinės organizacijos ar kito asmens, organizacijos veikla sustabdyta ar apribota įstatymų nustatytais pagrindais ir šis veiklos sustabdymas ar apribojimas n</text:span><text:span text:style-name="T536">eleistų įgyvendinti pateikto projekto ar programos;</text:span></text:p>
      <text:p text:style-name="P537"><text:span text:style-name="T538">2</text:span><text:span text:style-name="T539">) nevyriausybinė organizacija ar kitas asmuo nėra įvykdęs įsipareigojimų, susijusių su mokesčių mokėjimu (išskyrus atvejus, kai mokesčių administratoriaus sprendimu mokestinės nepriemokos mokėjimas y</text:span><text:span text:style-name="T540">ra atidėtas ir (arba) išdėstytas ir šio sprendimo pagrindu sudaryta nevyriausybinės organizacijos ar kito asmens ir mokesčių administratoriaus mokestinės paskolos sutartis);</text:span></text:p>
      <text:p text:style-name="P541"><text:span text:style-name="T542">3</text:span><text:span text:style-name="T543">) nevyriausybinei organizacijai ar kitam asmeniui, taikomas turto areštas ir<text:s/></text:span><text:span text:style-name="T544">išieškojimas galėtų būti nukreipti į projektui ar programai įgyvendinti skirtas valstybės biudžeto lėšas arba nevyriausybinė organizacija ar kitas juridinis asmuo, organizacija yra likviduojamas, arba dėl nevyriausybinės organizacijos ar kito juridinio asm</text:span><text:span text:style-name="T545">ens, organizacijos pradėtos bankroto procedūros<text:s/></text:span><text:soft-page-break/><text:span text:style-name="T546">ir išieškojimas galėtų būti nukreiptas į projektui ar programai įgyvendinti skirtas valstybės biudžeto lėšas;<text:s/></text:span></text:p>
      <text:p text:style-name="P547"><text:span text:style-name="T548">4</text:span><text:span text:style-name="T549">) nevyriausybinė organizacija ar kitas asmuo prašydamas valstybės ir (ar) savivaldybių<text:s/></text:span><text:span text:style-name="T550">biudžetų lėšų, pateikė tikrovės neatitinkančius duomenis arba suklastotus dokumentus;</text:span></text:p>
      <text:p text:style-name="P551"><text:span text:style-name="T552">5</text:span><text:span text:style-name="T553">) nevyriausybinė organizacija ar kitas asmuo naudodamas valstybės ir (ar) savivaldybės biudžetų lėšas, pažeidė esmines valstybės ir (ar) savivaldybių biudžetų lėšų n</text:span><text:span text:style-name="T554">audojimo sutarties sąlygas ir nuo šio pažeidimo paaiškėjimo dienos yra praėję mažiau kaip treji metai; šis punktas netaikomas, jeigu nuo esminių valstybės ir (ar) savivaldybių biudžetų lėšų naudojimo sutarties sąlygų pažeidimo padarymo dienos iki jo paaišk</text:span><text:span text:style-name="T555">ėjimo dienos yra praėję daugiau kaip penkeri metai;</text:span></text:p>
      <text:p text:style-name="P556"><text:span text:style-name="T557">6</text:span><text:span text:style-name="T558">) nevyriausybinė organizacija ar kitas asmuo, prašo skirti valstybės ir (ar) savivaldybių biudžetų lėšų projektui ar programos priemonėms, susijusioms su sportininkų rengimu, sporto varžybų organizav</text:span><text:span text:style-name="T559">imu ar dalyvavimu jose, tačiau projektas ar programos priemonės nedera su Pasauliniu antidopingo kodeksu, arba tos sporto šakos tarptautinė federacija nepripažįsta Pasaulinio antidopingo kodekso (lėšos negali būti skiriamos tik tiems projektams ar toms pro</text:span><text:span text:style-name="T560">gramos priemonėms, kurios susijusios su sportininkų rengimu, sporto varžybų organizavimu ar dalyvavimu jose);</text:span></text:p>
      <text:p text:style-name="P561"><text:span text:style-name="T562">7</text:span><text:span text:style-name="T563">) fizinis arba juridinis asmuo ar jo vadovas, kita organizacija ar jos vadovas, kolegialaus valdymo organo nariai, asmuo, turintis teisę nevy</text:span><text:span text:style-name="T564">riausybinės organizacijos ar kito juridinio asmens, organizacijos vardu sudaryti sandorį, buhalteris (buhalteriai) ar kitas (kiti) asmuo (asmenys), tvarkantis (tvarkantys) nevyriausybinės organizacijos, kito juridinio asmens ar organizacijos apskaitą, turi</text:span><text:span text:style-name="T565"><text:s/>neišnykusį ar nepanaikintą teistumą už sunkius ar labai sunkius nusikaltimus arba tyčinius nusikaltimus nuosavybei, turtinėms teisėms ir turtiniams interesams, ekonomikai ir verslo tvarkai arba finansų sistemai.</text:span></text:p>
      <text:p text:style-name="P566"><text:span text:style-name="T567">9</text:span><text:span text:style-name="T568">. Jeigu šio straipsnio 8 dalyje (išs</text:span><text:span text:style-name="T569">kyrus 8 dalies 4 punkte nurodytą atvejį) nurodytos aplinkybės atsiranda po sprendimo skirti valstybės ir (ar) savivaldybių biudžetų lėšų projektui ar programai įgyvendinti priėmimo, valstybės ir (ar) savivaldybių biudžetų lėšų mokėjimas sustabdomas, o apli</text:span><text:span text:style-name="T570">nkybėms esant išmokėtos valstybės ir (ar) savivaldybių biudžetų lėšos atitinkamai Vyriausybės ar jos įgaliotos institucijos arba savivaldybių institucijų nustatyta tvarka ir per nustatytus terminus turi būti grąžintos atitinkamai į valstybės biudžeto lėšų<text:s/></text:span><text:span text:style-name="T571">naudojimo sutartyje nurodytą Valstybės iždo sąskaitą ar atitinkamos savivaldybės biudžeto lėšų naudojimo sutartyje nurodytą savivaldybės sąskaitą. Jeigu aplinkybės išnyksta nepasibaigus projekto ar programos įgyvendinimo terminui, valstybės ir (ar) savival</text:span><text:span text:style-name="T572">dybės biudžetų lėšų mokėjimas atnaujinamas projekto ar tų programos priemonių, kurių vykdymo terminai nėra pasibaigę, įgyvendinimui, priešingu atveju – priimamas sprendimas nutraukti valstybės ir (ar) savivaldybės biudžetų lėšų mokėjimą projekto ar program</text:span><text:span text:style-name="T573">os įgyvendinimui.</text:span></text:p>
      <text:p text:style-name="P574"><text:span text:style-name="T575">10</text:span><text:span text:style-name="T576">. Jeigu šio straipsnio 8 dalies 4 punkte nurodytos aplinkybės paaiškėja po sprendimo skirti valstybės ir (ar) savivaldybių biudžetų lėšų projektui ar programai įgyvendinti priėmimo, valstybės ir (ar) savivaldybių biudžetų lėšų mokėj</text:span><text:span text:style-name="T577">imas nutraukiamas, o išmokėtos lėšos išieškomos teisės aktų nustatyta tvarka.</text:span></text:p>
      <text:p text:style-name="P578"/>
      <text:p text:style-name="P579"><text:span text:style-name="T580">11</text:span><text:span text:style-name="T581"><text:s/>straipsnis.<text:s/></text:span><text:span text:style-name="T582">Kriterijai, kuriuos atitinkanti sporto šakos federacija turi teisę gauti valstybės biudžeto lėšų programos įgyvendinimui<text:s/></text:span></text:p>
      <text:p text:style-name="P583"><text:span text:style-name="T584">1</text:span><text:span text:style-name="T585">. Sporto šakos federacija, si</text:span><text:span text:style-name="T586">ekianti gauti valstybės ar savivaldybių biudžetų lėšų šio įstatymo 10 straipsnio 2 dalyje nurodytos programos įgyvendinimui, turi atitikti šiuos kriterijus:</text:span></text:p>
      <text:p text:style-name="P587"><text:span text:style-name="T588">1</text:span><text:span text:style-name="T589">) būti atsakinga už visų Lietuvos Respublikoje kultivuojamų atstovaujamos sporto šakos disciplin</text:span><text:span text:style-name="T590">ų plėtrą; tuo atveju, kai tarptautinė tos sporto šakos federacija atstovavimą leidžia ir sporto šakos disciplinų principu, valstybės biudžeto lėšų programų įgyvendinimui gali gauti kelios tos sporto šakos federacijos, kurios rūpinasi tik vienos ar kelių to</text:span><text:span text:style-name="T591">s sporto šakos disciplinų plėtra;</text:span></text:p>
      <text:p text:style-name="P592"><text:span text:style-name="T593">2</text:span><text:span text:style-name="T594">) yra narė atstovaujamos sporto šakos tarptautinės federacijos (arba, esant tarptautinės sporto šakos federacijos leidimui, narė tarptautinės federacijos, kuruojančios tik konkrečią sporto šakos discipliną ir kartu<text:s/></text:span><text:span text:style-name="T595">esančios nare tos sporto šakos tarptautinės federacijos), kuri:</text:span></text:p>
      <text:p text:style-name="P596"><text:span text:style-name="T597">a</text:span><text:span text:style-name="T598">) turi ne mažiau kaip 35 valstybėse iš ne mažiau kaip 3 žemynų veikiančius narius;</text:span></text:p>
      <text:p text:style-name="P599"><text:span text:style-name="T600">b</text:span><text:span text:style-name="T601">) yra pripažinusi Pasaulinį antidopingo kodeksą;</text:span></text:p>
      <text:p text:style-name="P602"><text:span text:style-name="T603">c</text:span><text:span text:style-name="T604">) per paskutinius penkerius metus iki sporto ša</text:span><text:span text:style-name="T605">kos federacijos kreipimosi į<text:s/></text:span><text:span text:style-name="T606">Vyriausybės įgaliotą instituciją<text:s/></text:span><text:span text:style-name="T607">dėl programos finansavimo dienos surengė tos sporto šakos pasaulio suaugusiųjų čempionatą (arba tos sporto šakos pasaulio taurės finalines varžybas, jei tos sporto šakos pasaulio čempionatai nev</text:span><text:span text:style-name="T608">ykdomi, o vietoje jų rengiamos tos sporto šakos pasaulio taurės finalinės varžybos), kuriame kartu su atrankos į jį varžybomis dalyvavo ne mažiau kaip 3 žemynų ne mažiau kaip 16 valstybių atstovai;</text:span></text:p>
      <text:p text:style-name="P609"><text:span text:style-name="T610">d</text:span><text:span text:style-name="T611">) yra pripažinusi šią federaciją vienintele tos sport</text:span><text:span text:style-name="T612">o šakos (tos sporto šakos disciplinos) atstove Lietuvos Respublikoje santykiuose su tarptautine sporto šakos (sporto šakos disciplinos) federacija;</text:span></text:p>
      <text:p text:style-name="P613"><text:span text:style-name="T614">3</text:span><text:span text:style-name="T615">) turi savo įstatų nustatyta tvarka patvirtintas plėtojamos sporto šakos varžybų saugumo taisykles ir</text:span><text:span text:style-name="T616"><text:s/>veiklos dokumentuose yra įtvirtinusi atsakomybę už manipuliavimą sporto varžybomis draudimo principo pažeidimą.</text:span></text:p>
      <text:p text:style-name="P617"><text:span text:style-name="T618">2</text:span><text:span text:style-name="T619">. Atitinkamai<text:s/></text:span><text:span text:style-name="T620">Vyriausybės įgaliota institucija<text:s/></text:span><text:span text:style-name="T621">arba savivaldybių vykdomosios institucijos vertina, ar sporto šakos federacija atitinka š</text:span><text:span text:style-name="T622">iame straipsnyje nustatytus kriterijus.<text:s/></text:span></text:p>
      <text:p text:style-name="P623"/>
      <text:p text:style-name="P624"/>
      <text:p text:style-name="P625"/>
      <text:p text:style-name="P626"><text:span text:style-name="T627">12</text:span><text:span text:style-name="T628"><text:s/>straipsnis.<text:s/></text:span><text:span text:style-name="T629">Valstybės ir savivaldybių dalyvavimas rengiant sportininkus</text:span></text:p>
      <text:p text:style-name="P630"><text:span text:style-name="T631">1</text:span><text:span text:style-name="T632">. Valstybė ir savivaldybės gali dalyvauti rengiant sportininkus, skirdamos lėšų nevyriausybinių organizacijų ir kitų juridinių</text:span><text:span text:style-name="T633"><text:s/>asmenų su sportininkų rengimu susijusioms šio įstatymo 7 straipsnio 1 dalies 3 punkte, 10 straipsnio 2 dalyje, 16 straipsnio 2 ir 4 dalyse nurodytoms funkcijoms (priemonėms) vykdyti.</text:span></text:p>
      <text:p text:style-name="P634"><text:span text:style-name="T635">2</text:span><text:span text:style-name="T636">. Valstybė ir savivaldybės gali steigti įstaigas, kurios rengtų spo</text:span><text:span text:style-name="T637">rtininkus ar sudarytų sąlygas jiems rengtis.</text:span></text:p>
      <text:p text:style-name="P638"/>
      <text:p text:style-name="P639"><text:span text:style-name="T640">13</text:span><text:span text:style-name="T641"><text:s/>straipsnis.<text:s/></text:span><text:span text:style-name="T642">Valstybės parama antidopingo srityje</text:span></text:p>
      <text:p text:style-name="P643"><text:span text:style-name="T644">Valstybė gali remti nevyriausybinių organizacijų ir kitų juridinių asmenų iniciatyvas antidopingo srityje, skirdama lėšų šio įstatymo 10 straipsnyje n</text:span><text:span text:style-name="T645">urodytų projektų ir programų priemonėms, susijusioms su dopingo kontrole, švietimu, moksliniais tyrimais ir informacine veikla, kitomis kovos su dopingo vartojimu (naudojimu) priemonėmis, įgyvendinti.</text:span></text:p>
      <text:p text:style-name="P646"/>
      <text:p text:style-name="P647"><text:span text:style-name="T648">14</text:span><text:span text:style-name="T649"><text:s/>straipsnis.<text:s/></text:span><text:span text:style-name="T650">Valstybės parama kovos su<text:s/></text:span><text:span text:style-name="T651">manipuliavimu sporto varžybomis srityje</text:span></text:p>
      <text:p text:style-name="P652"><text:span text:style-name="T653">Valstybė gali remti nevyriausybinių organizacijų ir kitų juridinių asmenų iniciatyvas kovos su</text:span><text:span text:style-name="T654"><text:s/></text:span><text:span text:style-name="T655">manipuliavimu sporto varžybomis srityje, skirdama lėšų šio įstatymo 10 straipsnyje nurodytų projektų ir programų priemo</text:span><text:span text:style-name="T656">nėms, susijusioms su kovos su manipuliavimu sporto varžybomis, įgyvendinti.</text:span></text:p>
      <text:p text:style-name="P657"/>
      <text:p text:style-name="P658"><text:span text:style-name="T659">15</text:span><text:span text:style-name="T660"><text:s/></text:span><text:span text:style-name="T661">straipsnis.</text:span><text:span text:style-name="T662"><text:s/></text:span><text:span text:style-name="T663">Valstybės parama kūno kultūros ir sporto srityje kylančių nekomercinio pobūdžio ginčų sprendimui arbitražo būdu</text:span></text:p>
      <text:p text:style-name="P664"><text:span text:style-name="T665">Gali būti skirta valstybės biudžeto lėšų šio</text:span><text:span text:style-name="T666"><text:s/>įstatymo 10 straipsnyje nurodytiems projektams, kuriais siekiama įtvirtinti asmenims galimybę kūno kultūros ir sporto srityje kylančius nekomercinio pobūdžio ginčus spręsti arbitraže, įgyvendinti.</text:span></text:p>
      <text:p text:style-name="P667"/>
      <text:p text:style-name="P668"><text:span text:style-name="T669">V</text:span><text:span text:style-name="T670"><text:s/>SKYRIUS</text:span></text:p>
      <text:p text:style-name="P671"><text:span text:style-name="T672">KŪNO KULTŪRA IR SPORTAS ŠVIETIMO SISTEM</text:span><text:span text:style-name="T673">OJE</text:span></text:p>
      <text:p text:style-name="P674"/>
      <text:p text:style-name="P675"><text:span text:style-name="T676">16</text:span><text:span text:style-name="T677"><text:s/>straipsnis.<text:s/></text:span><text:span text:style-name="T678">Kūno kultūros ir sporto organizavimas švietimo įstaigose</text:span></text:p>
      <text:p text:style-name="P679"><text:span text:style-name="T680">1</text:span><text:span text:style-name="T681">. Įgyvendinant ikimokyklinio ir priešmokyklinio ugdymo programas, vaikams užtikrinama aktyvi fizinė veikla visą ugdymosi laikotarpį ne mažiau kaip po 2 valandas per dieną</text:span><text:span text:style-name="T682">.</text:span></text:p>
      <text:p text:style-name="P683"><text:span text:style-name="T684">2</text:span><text:span text:style-name="T685">.<text:s/></text:span>Įgyvendinant pradinio, pagrindinio ir vidurinio ugdymo programas ir vykdant pirminį profesinį mokymą mokykline profesinio mokymo organizavimo forma yra privalomos ne mažiau kaip 2 kūno kultūros pamokos per savaitę.<text:span text:style-name="T686"><text:s/></text:span>Įgyvendinant pradinio, pagrindinio ir vidurinio ugdymo<text:s/><text:soft-page-break/>programas turi būti sudaryta galimybė mokiniui pasirinkti neformaliojo švietimo programą, skirtą kūno kultūros ir sporto veikloms. Pradinis, pagrindinis ir vidurinis ugdymas gali būti vykdomas kartu su sportiniu ugdymu, skirtu išskirtinių sportinių gabumų turintiems mokiniams.</text:p>
      <text:p text:style-name="P687"><text:span text:style-name="T688">3</text:span><text:span text:style-name="T689">. Kūno kultūros ir sporto neformaliojo vaikų švietimo programos rengiamos pagal švietimo ir mokslo ministro nustatytus Bendruosius iš valstybės ar savivaldybių biudžetų finansuojamų neformaliojo švietimo pr</text:span><text:span text:style-name="T690">ogramų kriterijus.<text:s/></text:span></text:p>
      <text:p text:style-name="P691"><text:span text:style-name="T692">4</text:span><text:span text:style-name="T693">. Formalųjį švietimą papildančio sportinio ugdymo programų rengimo ir įgyvendinimo rekomendacijas tvirtina Švietimo ir mokslo ministerija, suderinusi su<text:s/></text:span><text:span text:style-name="T694">Vyriausybės įgaliota institucija</text:span><text:span text:style-name="T695">.</text:span></text:p>
      <text:p text:style-name="P696"><text:span text:style-name="T697">5</text:span><text:span text:style-name="T698">. Aukštosios mokyklos nustatyta tvarka<text:s/></text:span><text:span text:style-name="T699">visose pirmosios pakopos ir vientisųjų studijų programose turi būti sudaryta galimybė pasirinkti dalyką, skirtą studijuojančių asmenų aktyviai fizinei veiklai. Šis reikalavimas netaikomas vykdant studijas pagal sporto krypties studijų programas.</text:span></text:p>
      <text:p text:style-name="P700"><text:span text:style-name="T701">6</text:span><text:span text:style-name="T702">. Mok</text:span><text:span text:style-name="T703">inių, besimokančių pagal pradinio, pagrindinio ir vidurinio ugdymo programas, fizinio pajėgumo vertinimas vykdomas švietimo ir mokslo ministro nustatyta tvarka.</text:span></text:p>
      <text:p text:style-name="P704"/>
      <text:p text:style-name="P705"><text:span text:style-name="T706">VI</text:span><text:span text:style-name="T707"><text:s/>SKYRIUS</text:span></text:p>
      <text:p text:style-name="P708"><text:span text:style-name="T709">KŪNO KULTŪROS AR SPORTO SPECIALISTAI</text:span></text:p>
      <text:p text:style-name="P710"/>
      <text:p text:style-name="P711"><text:span text:style-name="T712">17</text:span><text:span text:style-name="T713"><text:s/>straipsnis.</text:span><text:span text:style-name="T714"><text:s/></text:span><text:span text:style-name="T715">Kūno kultūros ar s</text:span><text:span text:style-name="T716">porto pratybų vykdymas</text:span></text:p>
      <text:p text:style-name="P717"><text:span text:style-name="T718">1</text:span><text:span text:style-name="T719">. Kūno kultūros ar sporto pratybas, išskyrus įgyvendinant ikimokyklinio, priešmokyklinio, bendrojo ugdymo ir pirminio profesinio mokymo programas, gali vykdyti tik atitinkamai kūno kultūros ar sporto specialistai.<text:s/></text:span></text:p>
      <text:p text:style-name="P720"><text:span text:style-name="T721">2</text:span><text:span text:style-name="T722">. Kūno<text:s/></text:span><text:span text:style-name="T723">kultūros ar sporto pratybas, įgyvendinant neformaliojo švietimo programas, gali vykdyti kūno kultūros ar sporto specialistai, atitinkantys Lietuvos Respublikos švietimo įstatymo nustatytus reikalavimus.</text:span></text:p>
      <text:p text:style-name="P724"><text:span text:style-name="T725">3</text:span><text:span text:style-name="T726">. Darbdavys, priimdamas į darbą asmenį kūno kult</text:span><text:span text:style-name="T727">ūros ar sporto pratyboms vesti, privalo įsitikinti, ar asmuo atitinkamai yra baigęs sporto krypties ar kūno kultūros mokytojų rengimo studijų programą arba turi ne žemesnį kaip vidurinį išsilavinimą ir yra baigęs kūno kultūros ar sporto srities mokymus Vyr</text:span><text:span text:style-name="T728">iausybės įgaliotos institucijos nustatyta tvarka, ir į darbą priimti tik atitinkantį šiuos reikalavimus asmenį.</text:span></text:p>
      <text:p text:style-name="P729"/>
      <text:p text:style-name="P730"><text:span text:style-name="T731">18</text:span><text:span text:style-name="T732"><text:s/>straipsnis.<text:s/></text:span><text:span text:style-name="T733">Kūno kultūros ar sporto srities mokymai, suteikiantys kūno kultūros ar sporto specialisto kvalifikaciją<text:s/></text:span></text:p>
      <text:p text:style-name="P734"><text:span text:style-name="T735">1</text:span><text:span text:style-name="T736">. Sporto kry</text:span><text:span text:style-name="T737">pties ar kūno kultūros mokytojų rengimo studijų programos nebaigęs, tačiau kūno kultūros ar sporto pratybas siekiantis vykdyti asmuo, privalo baigti mokymus pagal su<text:s/></text:span><text:span text:style-name="T738">Vyriausybės įgaliota institucija</text:span><text:span text:style-name="T739"><text:s/>suderintus kūno kultūros ar sporto srities mokymus, sutei</text:span><text:span text:style-name="T740">kiančius kompetencijas atitinkamai kūno kultūros arba konkrečios sporto šakos srityje.<text:s/></text:span></text:p>
      <text:p text:style-name="P741"><text:span text:style-name="T742">2</text:span><text:span text:style-name="T743">. Reikalavimus šio straipsnio 1 dalyje nurodytų mokymų turiniui ir jų derinimo su<text:s/></text:span><text:span text:style-name="T744">Vyriausybės įgaliota institucija</text:span><text:span text:style-name="T745"><text:s/>bei mokymų, baigtų kitose valstybėse pagal nefor</text:span><text:span text:style-name="T746">maliojo švietimo programas, taip pat šio straipsnio 4 dalyje nurodytų baigtų mokymų pripažinimo tinkamais kūno kultūros ar sporto specialisto statusui įgyti tvarką nustato</text:span><text:span text:style-name="T747"><text:s/>Vyriausybės įgaliota institucija</text:span><text:span text:style-name="T748">, suderinusi su Sveikatos apsaugos ministerija ir Šv</text:span><text:span text:style-name="T749">ietimo ir mokslo ministerija.<text:s/></text:span></text:p>
      <text:p text:style-name="P750"><text:span text:style-name="T751">3</text:span><text:span text:style-name="T752">. Sprendimą dėl šio straipsnio 1 dalyje nurodyto mokymų turinio atitikties nustatytiems reikalavimams priima</text:span><text:span text:style-name="T753"><text:s/>Vyriausybės įgaliota institucijos vadovas</text:span><text:span text:style-name="T754">. Jeigu pakeičiami reikalavimai šio straipsnio 1 dalyje nurodyto mokym</text:span><text:span text:style-name="T755">ų turiniui, su<text:s/></text:span><text:span text:style-name="T756">Vyriausybės įgaliota institucija</text:span><text:span text:style-name="T757"><text:s/>suderintų mokymų turinio atitiktis šiems reikalavimams vertinama iš naujo.</text:span></text:p>
      <text:p text:style-name="P758"><text:span text:style-name="T759">4</text:span><text:span text:style-name="T760">. Šio straipsnio 1 dalyje nurodytus mokymus turi teisę vykdyti tik švietimo teikėjo statusą turintys asmenys.</text:span></text:p>
      <text:p text:style-name="P761"/>
      <text:p text:style-name="P762"><text:span text:style-name="T763">VII</text:span><text:span text:style-name="T764"><text:s/>SKYRI</text:span><text:span text:style-name="T765">US</text:span></text:p>
      <text:p text:style-name="P766"><text:span text:style-name="T767">SPORTININKŲ IR SPORTUOTOJŲ SVEIKATA IR SAUGUMAS</text:span></text:p>
      <text:p text:style-name="P768"/>
      <text:p text:style-name="P769"><text:span text:style-name="T770">19</text:span><text:span text:style-name="T771"><text:s/>straipsnis.</text:span><text:span text:style-name="T772"><text:s/></text:span><text:span text:style-name="T773">Sportininkų sveikatos tikrinimas</text:span></text:p>
      <text:p text:style-name="P774"><text:span text:style-name="T775">1</text:span><text:span text:style-name="T776">. Prieš nepilnamečiam asmeniui, kuris nėra sukakęs aštuoniolika metų, pradedant lankyti atitinkamas sporto pratybas ar prieš dalyvaujant sporto var</text:span><text:span text:style-name="T777">žybose, šio asmens įstatyminiai atstovai privalo užtikrinti, kad nepilnametis pasitikrintų sveikatą specializuotas</text:span><text:span text:style-name="T778"><text:s/></text:span><text:span text:style-name="T779">sporto medicinos paslaugas teikiančiose asmens sveikatos priežiūros įstaigose. Nepilnamečiams sportininkams, kurie nėra sukakę 18 metų ir kur</text:span><text:span text:style-name="T780">ie nepasitikrino sveikatos specializuotas</text:span><text:span text:style-name="T781"><text:s/></text:span><text:span text:style-name="T782">sporto medicinos paslaugas teikiančiose asmens sveikatos priežiūros įstaigose ar<text:s/></text:span><text:span text:style-name="T783">pagal gautą išvadą negali dalyvauti pasirinktose sporto pratybose (varžybose)</text:span><text:span text:style-name="T784">, sporto pratybų (varžybų) organizatoriai neleidžia daly</text:span><text:span text:style-name="T785">vauti sporto pratybose (varžybose).</text:span></text:p>
      <text:p text:style-name="P786"><text:span text:style-name="T787">2</text:span><text:span text:style-name="T788">. Sporto pratybas lankantys ir (ar) sporto varžybose dalyvaujantys nepilnamečiai sportininkai, kurie nėra sukakę aštuoniolika metų, taip pat vyresni nei aštuoniolika metų sportininkai, rengiami biudžetinėje įstaigoje, finansuojamoje iš valstybės biudžeto,<text:s/></text:span><text:span text:style-name="T789">privalo nustatytu periodiškumu tikrintis sveikatą specializuotas sporto medicinos paslaugas teikiančiose asmens sveikatos priežiūros įstaigose.<text:s/></text:span></text:p>
      <text:p text:style-name="P790"><text:span text:style-name="T791">3</text:span><text:span text:style-name="T792">. Reikalavimus sportininkų sveikatai ir sveikatos tikrinimo periodiškumą (pagal atskiras sporto šakas ir a</text:span><text:span text:style-name="T793">mžiaus grupes) nustato sveikatos apsaugos ministras, suderinęs su<text:s/></text:span><text:span text:style-name="T794">Vyriausybės<text:s/></text:span><text:soft-page-break/><text:span text:style-name="T795">įgaliota institucija</text:span><text:span text:style-name="T796">. Vyresniems nei aštuoniolika metų sportininkams, kurie nerengiami biudžetinėje įstaigoje, finansuojamoje iš valstybės biudžeto, šioje dalyje nurodytas sveika</text:span><text:span text:style-name="T797">tos apsaugos ministro nustatytas reguliavimas yra rekomendacinio pobūdžio.</text:span></text:p>
      <text:p text:style-name="P798"><text:span text:style-name="T799">4</text:span><text:span text:style-name="T800">. Šio straipsnio 1 ir 2 dalyse nurodytų asmenų, taip pat sportininkų, kurie per paskutinius dvejus metus iki kreipimosi dėl sveikatos tikrinimo išvados į specializuotas sporto<text:s/></text:span><text:span text:style-name="T801">medicinos paslaugas teikiančias asmens sveikatos priežiūros biudžetines įstaigas, finansuojamas iš valstybės biudžeto, sudalyvavo kultivuojamos sporto šakos nacionaliniame čempionate ar tarptautinėse sporto varžybose, kurios yra tos sporto šakos varžybų si</text:span><text:span text:style-name="T802">stemos sudedamoji dalis, sveikatos tikrinimas specializuotas sporto medicinos paslaugas teikiančiose asmens sveikatos priežiūros biudžetinėse įstaigose, finansuojamose iš valstybės biudžeto, apmokamas valstybės biudžeto lėšomis, jeigu kultivuojamos (ketina</text:span><text:span text:style-name="T803">mos kultivuoti) sporto šakos tarptautinė federacija yra pripažinusi Pasaulinį antidopingo kodeksą.</text:span></text:p>
      <text:p text:style-name="P804"><text:span text:style-name="T805">5</text:span><text:span text:style-name="T806">. Vyresnių nei aštuoniolika metų sportininkų, kurie yra rengiami biudžetinėje įstaigoje, finansuojamoje iš valstybės biudžeto, sveikatos tikrinimą užtik</text:span><text:span text:style-name="T807">rina biudžetinė įstaiga, kurioje jie rengiami.</text:span></text:p>
      <text:p text:style-name="P808"/>
      <text:p text:style-name="P809"><text:span text:style-name="T810">20</text:span><text:span text:style-name="T811"><text:s/>straipsnis.<text:s/></text:span><text:span text:style-name="T812">Reikalavimai sporto pratybų, sporto varžybų, kūno kultūros pratybų ar kitų kūno kultūros renginių organizatoriams</text:span></text:p>
      <text:p text:style-name="P813"><text:span text:style-name="T814">1</text:span><text:span text:style-name="T815">. Sporto pratybų, sporto varžybų, kūno kultūros pratybų ar kitų kūno</text:span><text:span text:style-name="T816"><text:s/>kultūros renginių, kurių metu patiriamas aukšto (didelio) intensyvumo fizinis ir (ar) psichinis krūvis, organizatoriai, informuodami apie renginį (pratybas), kartu privalo nurodyti galimas rizikas asmens gyvybei ir (ar) sveikatai, kurios gali kilti rengin</text:span><text:span text:style-name="T817">io (pratybų) dalyviui renginio (pratybų) metu patiriant aukšto (didelio) intensyvumo fizinį ir (ar) psichinį krūvį, ir rekomenduoti prieš dalyvavimą renginyje (pratybose) pasitikrinti sveikatą specializuotas sporto medicinos paslaugas teikiančiose asmens s</text:span><text:span text:style-name="T818">veikatos priežiūros įstaigose (išskyrus šio įstatymo 19 straipsnio 1 ir 2 dalyse nurodytus atvejus, kai asmeniui sveikatos tikrinimas yra privalomas).</text:span></text:p>
      <text:p text:style-name="P819"><text:span text:style-name="T820">2</text:span><text:span text:style-name="T821">. Asmeniui leidžiama dalyvauti sporto pratybose, sporto varžybose, kūno kultūros pratybose ar kitame</text:span><text:span text:style-name="T822"><text:s/>kūno kultūros renginyje, kurio metu patiriamas aukšto (didelio) intensyvumo fizinis ir (ar) psichinis krūvis, tik tuo atveju, kai jis arba jo atstovai pagal įstatymą raštu deklaruoja, jog buvo supažindintas su šio straipsnio 1 dalyje nurodyta informacija<text:s/></text:span><text:span text:style-name="T823">ir prisiima atsakomybę už savo sveikatos būklę, dalyvaujant tokiame renginyje (išskyrus šio įstatymo 19 straipsnio 1 ir 2 dalyse nurodytus atvejus, kai asmeniui sveikatos tikrinimas yra privalomas).</text:span></text:p>
      <text:p text:style-name="P824"/>
      <text:p text:style-name="P825"><text:span text:style-name="T826">21</text:span><text:span text:style-name="T827"><text:s/>straipsnis.<text:s/></text:span><text:span text:style-name="T828">Sporto pratybų, sporto varžybų, kūn</text:span><text:span text:style-name="T829">o kultūros pratybų ir kitų kūno kultūros ar sporto renginių saugumo užtikrinimas</text:span></text:p>
      <text:p text:style-name="P830"><text:span text:style-name="T831">1</text:span><text:span text:style-name="T832">. Sporto pratybų, sporto varžybų, kūno kultūros pratybų ir kitų kūno kultūros ir sporto renginių organizatoriai atsako už šių renginių (pratybų) dalyvių ir žiūrovų saugum</text:span><text:span text:style-name="T833">ą renginių metu. Organizuodamas viešą kūno kultūros ar sporto renginį, jų organizatorius privalo patvirtinti organizuojamo renginio nuostatus ir saugumo taisykles, bei savivaldybės tarybos nustatyta tvarka ir atvejais gauti savivaldybės tarybos nustatytos<text:s/></text:span><text:span text:style-name="T834">savivaldybės institucijos pritarimą viešo kūno kultūros ar sporto renginio organizavimui.<text:s/></text:span></text:p>
      <text:p text:style-name="P835"><text:span text:style-name="T836">2</text:span><text:span text:style-name="T837">. Viešo kūno kultūros ar sporto renginio saugumo taisyklėse turi būti aptartos žiūrovų ir renginio dalyvių patekimo į renginio vietą ir išvykimo iš renginio vie</text:span><text:span text:style-name="T838">tos sąlygos, žiūrovų zona (zonos), nurodytos vietos ir objektai, į kuriuos draudžiama patekti renginio žiūrovams ir (ar) dalyviams, evakavimosi iš renginio vietos keliai, saugaus elgesio renginio metu sąlygos, konkrečios priemonės, skirtos tvarkai renginio</text:span><text:span text:style-name="T839"><text:s/>teritorijoje užtikrinti, jeigu renginio metu planuojama pasitelkti medicinos, valstybinės priešgaisrinės gelbėjimo tarnybos specialistus – jų dislokacijos vieta renginio teritorijoje, kita, su organizuojamo renginio specifika susijusi, informacija.</text:span></text:p>
      <text:p text:style-name="P840"><text:span text:style-name="T841">3</text:span><text:span text:style-name="T842">.</text:span><text:span text:style-name="T843"><text:s/>Apie organizuojamus viešus kūno kultūros ar sporto renginius, atitinkančius vidaus reikalų ministro nustatytus kriterijus, renginio organizatorius privalo ne vėliau kaip prieš 20 darbo dienų iki numatyto renginio pradžios raštu informuoti atitinkamą terit</text:span><text:span text:style-name="T844">orinę policijos įstaigą ir pateikti jai šio renginio saugumo taisykles. Teritorinė policijos įstaiga ne vėliau kaip per 4 darbo dienas nuo pranešimo ir renginio saugumo taisyklių gavimo dienos teikia renginio organizatoriui rekomendacijas dėl tinkamų priem</text:span><text:span text:style-name="T845">onių saugumui renginio metu užtikrinti. Apie teritorinės policijos įstaigos rekomendacijų įgyvendinimą renginio organizatorius turi informuoti atitinkamą teritorinę policijos įstaigą ne vėliau kaip likus 5 darbo dienoms iki renginio pradžios.<text:s/></text:span></text:p>
      <text:p text:style-name="P846"><text:span text:style-name="T847">4</text:span><text:span text:style-name="T848">. Polic</text:span><text:span text:style-name="T849">ijos pareigūnai gali laikinai sustabdyti arba nutraukti sporto pratybas, sporto varžybas, kūno kultūros pratybas ar kitą kūno kultūros renginį, kai renginio organizatoriaus taikomos priemonės saugumui renginio metu užtikrinti yra akivaizdžiai netinkamos ir</text:span><text:span text:style-name="T850"><text:s/>dėl to kyla pagrįsta grėsmė renginio dalyvių ir (arba) žiūrovų gyvybei arba sveikatai.</text:span></text:p>
      <text:p text:style-name="P851"><text:span text:style-name="T852">5</text:span><text:span text:style-name="T853">. Prieš sporto pratybas, sporto varžybas, kūno kultūros pratybas ar kitus kūno kultūros renginius jų dalyviams ir žiūrovams turi būti sudaryta galimybė susipažinti</text:span><text:span text:style-name="T854"><text:s/>su saugaus elgesio renginio metu reikalavimais.<text:s/></text:span></text:p>
      <text:p text:style-name="P855"/>
      <text:p text:style-name="P856"><text:span text:style-name="T857">22</text:span><text:span text:style-name="T858"><text:s/>straipsnis.<text:s/></text:span><text:span text:style-name="T859">Sporto varžybų organizavimas ir vykdymas</text:span></text:p>
      <text:p text:style-name="P860"><text:span text:style-name="T861">Atitinkamos sporto šakos sporto varžybos organizuojamos ir vykdomos pagal nacionalinės ar tarptautinės atitinkamos sporto šakos federacijos,<text:s/></text:span><text:span text:style-name="T862">tarptautinių sporto organizacijų nustatytas taisykles ir sporto varžybų nuostatus.</text:span></text:p>
      <text:p text:style-name="P863"/>
      <text:p text:style-name="P864"/>
      <text:p text:style-name="P865"><text:span text:style-name="T866">VIII</text:span><text:span text:style-name="T867"><text:s/>SKYRIUS</text:span></text:p>
      <text:p text:style-name="P868"><text:span text:style-name="T869">VALSTYBĖS SKATINIMAS UŽ PASIEKTUS SPORTO LAIMĖJIMUS</text:span></text:p>
      <text:p text:style-name="P870"/>
      <text:p text:style-name="P871"><text:span text:style-name="T872">23</text:span><text:span text:style-name="T873"><text:s/>straipsnis.<text:s/></text:span><text:span text:style-name="T874">Valstybės premijos už pasiektus sporto laimėjimus</text:span></text:p>
      <text:p text:style-name="P875"><text:span text:style-name="T876">1</text:span><text:span text:style-name="T877">. Sportininkams ir jų treneriams už šio straipsnio 2 dalyje nurodytus sporto laimėjimus<text:s/></text:span><text:span text:style-name="T878">Vyriausybės įgaliota institucija<text:s/></text:span><text:span text:style-name="T879">skiria Vyriausybės nustatyto dydžio valstybės premijas.<text:s/></text:span></text:p>
      <text:p text:style-name="P880"><text:span text:style-name="T881">2</text:span><text:span text:style-name="T882">. Asmuo turi teisę gauti valstybės premiją, jeigu jis, pagal nacionalinės</text:span><text:span text:style-name="T883"><text:s/>ar tarptautinės atitinkamos sporto šakos federacijos, tarptautinių sporto organizacijų nustatytas taisykles atstovaudamas Lietuvos Respublikai, tapo:</text:span></text:p>
      <text:p text:style-name="P884"><text:span text:style-name="T885">1</text:span><text:span text:style-name="T886">) olimpinių žaidynių 1–8 vietos laimėtoju;</text:span></text:p>
      <text:p text:style-name="P887"><text:span text:style-name="T888">2</text:span><text:span text:style-name="T889">) atitinkamos sporto šakos pasaulio ar Europos čempion</text:span><text:span text:style-name="T890">atų 1–3 vietos laimėtoju;</text:span></text:p>
      <text:p text:style-name="P891"><text:span text:style-name="T892">3</text:span><text:span text:style-name="T893">) Europos žaidynių (jei atitinkamoje sporto šakoje neorganizuojami Europos čempionatai) 1–3 vietos laimėtoju;</text:span></text:p>
      <text:p text:style-name="P894"><text:span text:style-name="T895">4</text:span><text:span text:style-name="T896">) parolimpinių, kurčiųjų ar specialiosios olimpiados žaidynių, parolimpinių ar kurčiųjų žaidynių atitinkamos s</text:span><text:span text:style-name="T897">porto šakos neįgaliųjų pasaulio ar Europos čempionatų 1–3 vietos laimėtoju;</text:span></text:p>
      <text:p text:style-name="P898"><text:span text:style-name="T899">5</text:span><text:span text:style-name="T900">) universiados 1–3 vietos laimėtoju.</text:span></text:p>
      <text:p text:style-name="P901"><text:span text:style-name="T902">3</text:span><text:span text:style-name="T903">. Valstybės premija skiriama tik tuo atveju, jeigu sporto rungtyje, kurioje buvo pasiektas laimėjimas, varžėsi ne mažiau kaip 16<text:s/></text:span><text:span text:style-name="T904">valstybių atstovai (ši sąlyga netaikoma į olimpinių, parolimpinių, kurčiųjų ar specialiosios olimpiados žaidynių programas įtrauktoms rungtims) ir laimėjimas buvo pasiektas nurungiant ne mažiau, kaip 1/3 varžovų.</text:span></text:p>
      <text:p text:style-name="P905"><text:span text:style-name="T906">4</text:span><text:span text:style-name="T907">. Sportininkui ar (ir) treneriui už ši</text:span><text:span text:style-name="T908">o straipsnio 2 dalyje nurodytus sporto laimėjimus valstybės premija neskiriama, o paskirtoji nemokama, jeigu:</text:span></text:p>
      <text:p text:style-name="P909"><text:span text:style-name="T910">1</text:span><text:span text:style-name="T911">) jis įsiteisėjusiu apkaltinamuoju teismo nuosprendžiu yra pripažintas kaltu dėl tyčinio nusikaltimo padarymo ir turi neišnykusį ar nepanaikint</text:span><text:span text:style-name="T912">ą teistumą;<text:s/></text:span></text:p>
      <text:p text:style-name="P913"><text:span text:style-name="T914">2</text:span><text:span text:style-name="T915">)<text:s/></text:span><text:span text:style-name="T916">sporto laimėjimai, nurodyti šio straipsnio 2 dalyje, buvo anuliuoti dėl manipuliavimo sporto varžybomis,<text:s/></text:span><text:span text:style-name="T917">dopingo preparatų vartojimo ar dopingo metodų taikymo</text:span><text:span text:style-name="T918">.</text:span></text:p>
      <text:p text:style-name="P919"><text:span text:style-name="T920">5</text:span><text:span text:style-name="T921">. Valstybės premijos mokamos iš valstybės biudžeto lėšų, skirtų</text:span><text:span text:style-name="T922"><text:s/>Vyria</text:span><text:span text:style-name="T923">usybės įgaliotai institucijai</text:span><text:span text:style-name="T924">.<text:s/></text:span></text:p>
      <text:p text:style-name="P925"><text:span text:style-name="T926">6</text:span><text:span text:style-name="T927">. Valstybės premijų skyrimo ir mokėjimo tvarką nustato Vyriausybė.<text:s/></text:span></text:p>
      <text:p text:style-name="P928"><text:span text:style-name="T929">7</text:span><text:span text:style-name="T930">. Informacija apie asmenims skirtas valstybės premijas viešai skelbiama<text:s/></text:span><text:span text:style-name="T931">Vyriausybės įgaliotos institucijos</text:span><text:span text:style-name="T932"><text:s/>interneto tinklalapyje. </text:span></text:p>
      <text:p text:style-name="P933"/>
      <text:p text:style-name="P934"><text:span text:style-name="T935">24</text:span><text:span text:style-name="T936"><text:s/>straipsnis.<text:s/></text:span><text:span text:style-name="T937">Valstybės stipendijos mokėjimo sąlygos ir tvarka</text:span></text:p>
      <text:p text:style-name="P938"><text:span text:style-name="T939">1</text:span><text:span text:style-name="T940">. Sportininkas turi teisę šiame straipsnyje aptartomis sąlygomis gauti šio straipsnio 2 dalyje nustatyto dydžio kas mėnesį mokamą valstybės stipendiją, jeigu jis,<text:s/></text:span><text:span text:style-name="T941">turėdamas Lietuvos Respubl</text:span><text:span text:style-name="T942">ikos pilietybę ir<text:s/></text:span><text:span text:style-name="T943">atstovaudamas Lietuvos Respublikai, tapo:</text:span></text:p>
      <text:p text:style-name="P944"><text:span text:style-name="T945">1</text:span><text:span text:style-name="T946">) olimpinių žaidynių ar į olimpinių žaidynių programą įtrauktos rungties pasaulio čempionatų (arba užėmė atitinkamą vietą tos sporto šakos sportininkų reitinge, jei tos sporto šakos pasaulio če</text:span><text:span text:style-name="T947">mpionatai nevykdomi, o geriausias tos rungties sportininkas nustatomas pagal tarptautinės sporto šakos federacijos sudaromą sportininkų reitingą) (toliau – pasaulio čempionatas) 1–16 vietos laimėtoju;</text:span></text:p>
      <text:p text:style-name="P948"><text:span text:style-name="T949">2</text:span><text:span text:style-name="T950">) į olimpinių žaidynių programą įtrauktos rungties</text:span><text:span text:style-name="T951"><text:s/>Europos čempionatų (toliau – Europos čempionatas) ar Europos žaidynių (jei atitinkamoje sporto šakoje neorganizuojami Europos čempionatai), pasaulio jaunimo čempionatų (arba užėmė atitinkamą vietą tos sporto šakos sportininkų (jaunimo) reitinge, jei tos s</text:span><text:span text:style-name="T952">porto šakos pasaulio jaunimo čempionatai nevykdomi, o geriausias tos rungties sportininkas nustatomas pagal tarptautinės sporto šakos federacijos sudaromą sportininkų (jaunimo) reitingą) (toliau – pasaulio jaunimo čempionatas), jaunimo olimpinių žaidynių,<text:s/></text:span><text:span text:style-name="T953">parolimpinių ar kurčiųjų žaidynių 1–6 vietos laimėtoju;</text:span></text:p>
      <text:p text:style-name="P954"><text:span text:style-name="T955">3</text:span><text:span text:style-name="T956">) į parolimpinių ar kurčiųjų žaidynių programą įtrauktos rungties pasaulio (arba užėmė atitinkamą vietą tos sporto šakos sportininkų reitinge, jei tos sporto šakos pasaulio neįgaliųjų čempionatai</text:span><text:span text:style-name="T957"><text:s/>nevykdomi, o geriausias tos rungties sportininkas nustatomas pagal tarptautinės sporto šakos federacijos sudaromą sportininkų reitingą) (toliau – pasaulio neįgaliųjų čempionatas), Europos neįgaliųjų ar į olimpinių žaidynių programą įtrauktos rungties Euro</text:span><text:span text:style-name="T958">pos jaunimo čempionatų (toliau – Europos jaunimo čempionatas) 1–3 vietos laimėtoju;</text:span></text:p>
      <text:p text:style-name="P959"><text:span text:style-name="T960">4</text:span><text:span text:style-name="T961">) į parolimpinių ar kurčiųjų žaidynių programą įtrauktos rungties pasaulio jaunimo (arba užėmė atitinkamą vietą tos sporto šakos sportininkų (jaunimo neįgaliųjų) reiti</text:span><text:span text:style-name="T962">nge, jei tos sporto šakos pasaulio jaunimo neįgaliųjų čempionatai nevykdomi, o geriausias tos rungties sportininkas nustatomas pagal tarptautinės sporto šakos federacijos sudaromą sportininkų (jaunimo neįgaliųjų) reitingą) (toliau – pasaulio jaunimo neįgal</text:span><text:span text:style-name="T963">iųjų čempionatas) ar Europos jaunimo neįgaliųjų čempionatų (toliau – Europos jaunimo neįgaliųjų čempionatas) 1 vietos laimėtoju.</text:span></text:p>
      <text:p text:style-name="P964"><text:span text:style-name="T965">2</text:span><text:span text:style-name="T966">. Olimpinių žaidynių 1 vietos laimėtojai turi teisę gauti 27, olimpinių žaidynių 2–3 vietos, pasaulio čempionatų, paroli</text:span><text:span text:style-name="T967">mpinių ar kurčiųjų žaidynių 1 vietos laimėtojai – 23, Olimpinių žaidynių 4–8 vietos, pasaulio čempionatų 2–3 vietos, Europos čempionatų, Europos žaidynių (jei atitinkamoje sporto šakoje neorganizuojami Europos čempionatai) 1 vietos laimėtojai – 21, Olimpin</text:span><text:span text:style-name="T968">ių žaidynių 9–12 vietos, pasaulio čempionatų 4–8 vietos, Europos čempionatų, Europos žaidynių (jei atitinkamoje sporto šakoje neorganizuojami Europos čempionatai), parolimpinių ar kurčiųjų žaidynių 2–3 vietos laimėtojai – 17, Olimpinių žaidynių 13–16 vieto</text:span><text:span text:style-name="T969">s, pasaulio čempionatų 9–12 vietos, pasaulio neįgaliųjų čempionatų 1 vietos laimėtojai – 15, pasaulio čempionatų 13–16,<text:s/></text:span><text:soft-page-break/><text:span text:style-name="T970">Europos čempionatų, Europos žaidynių (jei atitinkamoje sporto šakoje neorganizuojami Europos čempionatai), parolimpinių ar kurčiųjų žaid</text:span><text:span text:style-name="T971">ynių 4–6 vietos, pasaulio neįgaliųjų čempionatų 2–3 vietos, Europos neįgaliųjų čempionatų 1 vietos laimėtojai – 13, pasaulio jaunimo čempionatų, jaunimo olimpinių žaidynių 1 vietos, Europos neįgaliųjų čempionatų 2–3 vietos laimėtojai – 9, pasaulio jaunimo<text:s/></text:span><text:span text:style-name="T972">čempionatų, jaunimo olimpinių žaidynių 2–3 vietos ar Europos jaunimo čempionatų 1 vietos laimėtojai – 5, pasaulio jaunimo čempionatų, jaunimo olimpinių žaidynių 4–6 vietos, Europos jaunimo čempionatų 2–3 vietos, pasaulio jaunimo neįgaliųjų čempionatų ar Eu</text:span><text:span text:style-name="T973">ropos jaunimo neįgaliųjų čempionatų 1 vietos laimėtojai – 3 bazinių socialinių išmokų dydžių valstybės stipendiją. Sportininkas vienu metu turi teisę gauti tik vieno, šioje dalyje nurodyto, dydžio valstybės stipendiją jo pasirinkimu.</text:span></text:p>
      <text:p text:style-name="P974"><text:span text:style-name="T975">3</text:span><text:span text:style-name="T976">. Sportininkas, t</text:span><text:span text:style-name="T977">apęs olimpinių žaidynių 1–3 vietos, pasaulio čempionato, Europos čempionato, Europos žaidynių (jei atitinkamoje sporto šakoje neorganizuojami Europos čempionatai), parolimpinių ar kurčiųjų žaidynių 1 vietos laimėtoju, turi teisę šio straipsnio 2 dalyje nur</text:span><text:span text:style-name="T978">odyto dydžio valstybės stipendiją gauti nuo atitinkamo laimėjimo pasiekimo dienos iki sportininko karjeros pabaigos, jeigu dėl valstybės stipendijos skyrimo į Vyriausybės įgaliotą instituciją</text:span><text:span text:style-name="T979"><text:s/>kreipėsi ne vėliau, kaip per tris mėnesius nuo atitinkamo laimėj</text:span><text:span text:style-name="T980">imo pasiekimo dienos.</text:span><text:span text:style-name="T981"><text:s/>Jeigu sportininkas dėl valstybės stipendijos skyrimo į Vyriausybės įgaliotą instituciją</text:span><text:span text:style-name="T982"><text:s/>kreipėsi vėliau, kaip per tris mėnesius nuo atitinkamo laimėjimo pasiekimo dienos, jam valstybės stipendija skiriama tik nuo šio kreipimosi dienos</text:span><text:span text:style-name="T983"><text:s/>iki sportininko karjeros pabaigos</text:span><text:span text:style-name="T984">.</text:span></text:p>
      <text:p text:style-name="P985"><text:span text:style-name="T986">4</text:span><text:span text:style-name="T987">. Sportininkas, tapęs olimpinių žaidynių 4–16 vietos, pasaulio čempionato 2–6 vietos, Europos čempionato, Europos žaidynių (jei atitinkamoje sporto šakoje neorganizuojami Europos čempionatai), parolimpinių ar kurčių</text:span><text:span text:style-name="T988">jų žaidynių 2–3 vietos laimėtoju, turi teisę šio straipsnio 2 dalyje nurodyto dydžio valstybės stipendiją gauti ketverius metus nuo atitinkamo laimėjimo pasiekimo dienos, jeigu dėl valstybės stipendijos skyrimo į Vyriausybės įgaliotą instituciją</text:span><text:span text:style-name="T989"><text:s/>kreipėsi n</text:span><text:span text:style-name="T990">e vėliau, kaip per tris mėnesius nuo atitinkamo laimėjimo pasiekimo dienos.</text:span><text:span text:style-name="T991"><text:s/></text:span><text:span text:style-name="T992">Jeigu sportininkas dėl valstybės stipendijos skyrimo į Vyriausybės įgaliotą instituciją kreipėsi vėliau, kaip per tris mėnesius nuo atitinkamo laimėjimo pasiekimo dienos, jam valst</text:span><text:span text:style-name="T993">ybės stipendija skiriama tik nuo šio kreipimosi dienos iki tos dienos, kol sueis keturių metų terminas skaičiuojant nuo atitinkamo sportinio laimėjimo pasiekimo dienos</text:span><text:span text:style-name="T994">.</text:span></text:p>
      <text:p text:style-name="P995"><text:span text:style-name="T996">5</text:span><text:span text:style-name="T997">. Sportininkas, tapęs pasaulio čempionato 7–16 vietos, Europos čempionato, Europos</text:span><text:span text:style-name="T998"><text:s/>žaidynių (jei atitinkamoje sporto šakoje neorganizuojami Europos čempionatai), parolimpinių ar kurčiųjų žaidynių 4–6 vietos, pasaulio ar Europos neįgaliųjų čempionatų 1–3 vietos, pasaulio jaunimo čempionato, jaunimo olimpinių žaidynių 1–6 vietos, Europos<text:s/></text:span><text:span text:style-name="T999">jaunimo čempionato 1–3 vietos, pasaulio jaunimo neįgaliųjų ar Europos jaunimo neįgaliųjų čempionatų 1 vietos laimėtoju, turi teisę šio straipsnio 2 dalyje nurodyto dydžio valstybės stipendiją gauti iki kito tos pačios<text:s/></text:span><text:soft-page-break/><text:span text:style-name="T1000">kategorijos sporto renginio, kuris vyk</text:span><text:span text:style-name="T1001">sta po to sporto renginio, kuriame buvo pasiektas atitinkamas sporto laimėjimas, paskutinės dienos, bet ne ilgiau kaip dvejus metus, jeigu dėl valstybės stipendijos skyrimo į Vyriausybės įgaliotą instituciją</text:span><text:span text:style-name="T1002"><text:s/>kreipėsi ne vėliau, kaip per tris mėnesius nuo a</text:span><text:span text:style-name="T1003">titinkamo laimėjimo pasiekimo dienos. Jeigu sportininkas dėl valstybės stipendijos skyrimo į Vyriausybės įgaliotą instituciją kreipėsi vėliau, kaip per tris mėnesius nuo atitinkamo laimėjimo pasiekimo dienos, jam valstybės stipendija skiriama tik nuo šio k</text:span><text:span text:style-name="T1004">reipimosi dienos iki</text:span><text:span text:style-name="T1005"><text:s/></text:span><text:span text:style-name="T1006">kito tos pačios kategorijos sporto renginio, kuris vyksta po to sporto renginio, kuriame buvo pasiektas atitinkamas sporto laimėjimas, paskutinės dienos, bet ne ilgiau kaip dvejiems metams (skaičiuojant nuo atitinkamo sportinio laimėji</text:span><text:span text:style-name="T1007">mo pasiekimo dienos)</text:span><text:span text:style-name="T1008">.</text:span></text:p>
      <text:p text:style-name="P1009"><text:span text:style-name="T1010">6</text:span><text:span text:style-name="T1011">. Sportininkui šio straipsnio 1 dalyje nurodyta valstybės stipendija neskiriama, o paskirtoji nemokama, jeigu:</text:span></text:p>
      <text:p text:style-name="P1012"><text:span text:style-name="T1013">1</text:span><text:span text:style-name="T1014">) jis neteko Lietuvos Respublikos pilietybės;</text:span></text:p>
      <text:p text:style-name="P1015"><text:span text:style-name="T1016">2</text:span><text:span text:style-name="T1017">) jis įsiteisėjusiu apkaltinamuoju teismo nuosprendžiu yra pripa</text:span><text:span text:style-name="T1018">žintas kaltu dėl tyčinio nusikaltimo padarymo ir turi neišnykusį ar nepanaikintą teistumą;</text:span></text:p>
      <text:p text:style-name="P1019"><text:span text:style-name="T1020">4</text:span><text:span text:style-name="T1021">) jo sporto laimėjimai, nurodyti šio straipsnio 1 dalyje, buvo anuliuoti dėl manipuliavimo sporto varžybomis, dopingo preparatų vartojimo ar dopingo metodų<text:s/></text:span><text:span text:style-name="T1022">taikymo;</text:span></text:p>
      <text:p text:style-name="P1023"><text:span text:style-name="T1024">5</text:span><text:span text:style-name="T1025">) jis, pasiekdamas šio straipsnio 1 dalyje nurodytą laimėjimą, nurungė mažiau varžovų, nei nurodyta šio įstatymo 23 straipsnio 3 dalyje;</text:span></text:p>
      <text:p text:style-name="P1026"><text:span text:style-name="T1027">6</text:span><text:span text:style-name="T1028">) jis baigia sportininko karjerą;</text:span></text:p>
      <text:p text:style-name="P1029"><text:span text:style-name="T1030">7</text:span><text:span text:style-name="T1031">) jis sporto varžybose atstovauja (ar sporto pratybose rengda</text:span><text:span text:style-name="T1032">masis toms varžyboms ketina atstovauti) kitai valstybei.</text:span></text:p>
      <text:p text:style-name="P1033"><text:span text:style-name="T1034">7</text:span><text:span text:style-name="T1035">. Vyriausybės ar jos įgaliotos institucijos nustatyta tvarka šio straipsnio 1 dalyje nurodytas valstybės stipendijas iš valstybės biudžeto lėšų skiria ir moka Vyriausybės įgaliota institucija.</text:span></text:p>
      <text:p text:style-name="P1036"><text:span text:style-name="T1037">8</text:span><text:span text:style-name="T1038">. Sportininkas privalo pranešti jam šio straipsnio 1 dalyje nurodytą valstybės stipendiją mokančiai Vyriausybės įgaliotai institucijai apie šio straipsnio 6 dalyje (išskyrus 6 dalies 8 punkte nurodytą atvejį) nurodytų aplinkybių atsiradimą per 5 darb</text:span><text:span text:style-name="T1039">o dienas nuo jų atsiradimo. Jeigu apie nurodytas aplinkybes laiku nepranešama ir dėl to valstybės stipendija permokama, permokėtos valstybės stipendijos suma išieškoma iš valstybės stipendijos gavėjo įstatymų nustatyta tvarka.</text:span></text:p>
      <text:p text:style-name="P1040"><text:span text:style-name="T1041">9</text:span><text:span text:style-name="T1042">.<text:s/></text:span><text:span text:style-name="T1043"><text:s/>Sportininkas karjerą<text:s/></text:span><text:span text:style-name="T1044">gali baigti apie tai informuodamas<text:s/></text:span><text:span text:style-name="T1045">Vyriausybės įgaliot</text:span><text:span text:style-name="T1046">ą</text:span><text:span text:style-name="T1047"><text:s/>institucij</text:span><text:span text:style-name="T1048">ą.</text:span></text:p>
      <text:p text:style-name="P1049"><text:span text:style-name="T1050">10</text:span><text:span text:style-name="T1051">. Informacija apie sportininkams skirtas valstybės stipendijas viešai skelbiama <text:s/></text:span><text:span text:style-name="T1052">Vyriausybės įgaliotos institucijos<text:s/></text:span><text:span text:style-name="T1053">interneto tinklalapyje.</text:span></text:p>
      <text:p text:style-name="P1054"/>
      <text:p text:style-name="P1055"><text:span text:style-name="T1056">25</text:span><text:span text:style-name="T1057"><text:s/>straipsnis.<text:s/></text:span><text:span text:style-name="T1058">Rentos sportininkam</text:span><text:span text:style-name="T1059">s mokėjimo sąlygos ir tvarka</text:span></text:p>
      <text:p text:style-name="P1060"><text:span text:style-name="T1061">1</text:span><text:span text:style-name="T1062">. Sportininkas, Lietuvos Respublikos pilietis, baigęs sportininko karjerą, turi teisę<text:s/></text:span><text:span text:style-name="T1063">šiame straipsnyje aptartomis sąlygomis gauti šio straipsnio 2 dalyje nustatyto dydžio<text:s/></text:span><text:span text:style-name="T1064">rentą per mėnesį,<text:s/></text:span><text:soft-page-break/><text:span text:style-name="T1065">jeigu jis, turėdamas Lietuvos Re</text:span><text:span text:style-name="T1066">spublikos pilietybę ir atstovaudamas Lietuvos Respublikai, yra tapęs:</text:span></text:p>
      <text:p text:style-name="P1067"><text:span text:style-name="T1068">1</text:span><text:span text:style-name="T1069">) olimpinių žaidynių 1–3 vietos laimėtoju;</text:span></text:p>
      <text:p text:style-name="P1070"><text:span text:style-name="T1071">2</text:span><text:span text:style-name="T1072">) į olimpinių žaidynių programą įtrauktos rungties pasaulio ar Europos čempionatų arba Europos žaidynių (jei atitinkamoje sporto šakoje</text:span><text:span text:style-name="T1073"><text:s/>neorganizuojami Europos čempionatai), parolimpinių ar kurčiųjų žaidynių 1 vietos laimėtoju.</text:span></text:p>
      <text:p text:style-name="P1074"><text:span text:style-name="T1075">2</text:span><text:span text:style-name="T1076">.<text:s/></text:span><text:span text:style-name="T1077">Olimpinių žaidynių 1 vietos laimėtojai turi teisę gauti 27, Olimpinių žaidynių 2–</text:span><text:span text:style-name="T1078">3 vietos,<text:s/></text:span><text:span text:style-name="T1079">į olimpinių žaidynių programą įtrauktos rungties pasaulio čempi</text:span><text:span text:style-name="T1080">onato 1 vietos</text:span><text:span text:style-name="T1081"><text:s/>laimėtojai 23,<text:s/></text:span><text:span text:style-name="T1082">į olimpinių žaidynių programą įtrauktos rungties Europos čempionato 1 vietos, parolimpinių ar kurčiųjų žaidynių 1 vietos laimėtojai – 21 bazinių socialinių išmokų dydžių rentą.</text:span></text:p>
      <text:p text:style-name="P1083"><text:span text:style-name="T1084">3</text:span><text:span text:style-name="T1085">. Baigusiam sportininko karjerą asmeniui<text:s/></text:span><text:span text:style-name="T1086">renta neskiriama, o paskirtoji nemokama, jeigu:</text:span></text:p>
      <text:p text:style-name="P1087"><text:span text:style-name="T1088">1</text:span><text:span text:style-name="T1089">) jis neteko Lietuvos Respublikos pilietybės;</text:span></text:p>
      <text:p text:style-name="P1090"><text:span text:style-name="T1091">2</text:span><text:span text:style-name="T1092">)<text:s/></text:span><text:span text:style-name="T1093">jis įsiteisėjusiu apkaltinamuoju teismo nuosprendžiu yra pripažintas kaltu dėl tyčinio nusikaltimo padarymo ir turi neišnykusį ar nepanaikintą teistumą</text:span><text:span text:style-name="T1094">;</text:span></text:p>
      <text:p text:style-name="P1095"><text:span text:style-name="T1096">3</text:span><text:span text:style-name="T1097">) jis gauna valstybinę pensiją<text:s/></text:span><text:span text:style-name="T1098">(nuo sprendimo skirti valstybinę pensiją dienos)</text:span><text:span text:style-name="T1099">;</text:span></text:p>
      <text:p text:style-name="P1100"><text:span text:style-name="T1101">4</text:span><text:span text:style-name="T1102">)<text:s/></text:span><text:span text:style-name="T1103">jo sporto laimėjimai, nurodyti šio straipsnio 1 dalyje, buvo anuliuoti dėl manipuliavimo sporto varžybomis, dopingo preparatų vartojimo ar dopingo metodų taikymo;</text:span></text:p>
      <text:p text:style-name="P1104"><text:span text:style-name="T1105">5</text:span><text:span text:style-name="T1106">)<text:s/></text:span><text:span text:style-name="T1107">jis, pasiekdamas šio straipsnio 1 dalyje nurodytą laimėjimą, nurungė mažiau varžovų, nei nurodyta šio įstatymo 23 straipsnio 3 dalyje.</text:span></text:p>
      <text:p text:style-name="P1108"><text:span text:style-name="T1109">4</text:span><text:span text:style-name="T1110">. Vyriausybės nustatyta tvarka rentas skiria Vyriausybės įgaliota institucija</text:span><text:span text:style-name="T1111">,</text:span><text:span text:style-name="T1112"><text:s/>moka<text:s/></text:span><text:span text:style-name="T1113">Valstybinio socialinio</text:span><text:span text:style-name="T1114"><text:s/>draudimo fondo valdybos prie Lietuvos Respublikos socialinės apsaugos ir darbo ministerijos (toliau – Valstybinio socialinio draudimo fondo valdyba) įgaliotos Valstybinio socialinio draudimo fondo administravimo įstaigos (toliau – Valstybinio socialinio d</text:span><text:span text:style-name="T1115">raudimo fondo administravimo įstaigos)<text:s/></text:span><text:span text:style-name="T1116">iš valstybės biudžeto lėšų.</text:span></text:p>
      <text:p text:style-name="P1117"><text:span text:style-name="T1118">5</text:span><text:span text:style-name="T1119">. Rentos gavėjas privalo pranešti jam šio straipsnio 1 dalyje nurodytą rentą mokančiai<text:s/></text:span><text:span text:style-name="T1120">Valstybinio socialinio draudimo fondo administravimo įstaigai</text:span><text:span text:style-name="T1121"><text:s/>apie šio straipsnio 3 dalyje nurody</text:span><text:span text:style-name="T1122">tų aplinkybių atsiradimą per 5 darbo dienas nuo jų atsiradimo. Jeigu apie nurodytas aplinkybes laiku nepranešama ir dėl to renta permokama, permokėtos rentos suma išieškoma iš rentos gavėjo įstatymų nustatyta tvarka.</text:span></text:p>
      <text:p text:style-name="P1123"><text:span text:style-name="T1124">6</text:span><text:span text:style-name="T1125">. Valstybinio socialinio draudimo<text:s/></text:span><text:span text:style-name="T1126">fondo administravimo įstaigų sprendimai rentų mokėjimo klausimais gali būti skundžiami Valstybinio socialinio draudimo fondo valdybai Lietuvos Respublikos valstybinio socialinio draudimo įstatymo nustatyta tvarka.</text:span></text:p>
      <text:p text:style-name="P1127"><text:span text:style-name="T1128">8</text:span><text:span text:style-name="T1129">. Informacija apie asmenims skirtas r</text:span><text:span text:style-name="T1130">entas viešai skelbiama<text:s/></text:span><text:span text:style-name="T1131">Vyriausybės įgaliotos institucijos</text:span><text:span text:style-name="T1132"><text:s/>interneto tinklalapyje.</text:span></text:p>
      <text:p text:style-name="P1133"/>
      <text:p text:style-name="P1134"><text:span text:style-name="T1135">26</text:span><text:span text:style-name="T1136"><text:s/>straipsnis.<text:s/></text:span><text:span text:style-name="T1137">Valstybės ir savivaldybių institucijų ir įstaigų apdovanojimai už nuopelnus kūno kultūros ir sporto srityje</text:span></text:p>
      <text:p text:style-name="P1138"><text:span text:style-name="T1139">Valstybės ir savivaldybių institucijos ir<text:s/></text:span><text:span text:style-name="T1140">įstaigos turi teisę steigti apdovanojimus už asmenų nuopelnus kūno kultūros ir sporto srityje iš reprezentacinių valstybės ar savivaldybių institucijų ar įstaigų lėšų. Kokie konkrečiai asmenys turi teisę gauti šiuos apdovanojimus sprendžia ir apdovanojimo<text:s/></text:span><text:span text:style-name="T1141">tvarką nustato apdovanojimus įsteigusios valstybės ir savivaldybių institucijos ir įstaigos.</text:span></text:p>
      <text:p text:style-name="P1142"/>
      <text:p text:style-name="P1143"><text:span text:style-name="T1144">IX</text:span><text:span text:style-name="T1145"><text:s/>SKYRIUS</text:span></text:p>
      <text:p text:style-name="P1146"><text:span text:style-name="T1147">MANIPULIAVIMO SPORTO VARŽYBOMIS DRAUDIMAS</text:span></text:p>
      <text:p text:style-name="P1148"/>
      <text:p text:style-name="P1149"><text:span text:style-name="T1150">27</text:span><text:span text:style-name="T1151"><text:s/>straipsnis.<text:s/></text:span><text:span text:style-name="T1152">Draudimas dalyvauti manipuliuojant<text:s/></text:span><text:span text:style-name="T1153">sporto varžybomis<text:s/></text:span></text:p>
      <text:p text:style-name="P1154"><text:span text:style-name="T1155">1</text:span><text:span text:style-name="T1156">. Asmenims draudžiama<text:s/></text:span><text:span text:style-name="T1157">dalyvauti manipuliuojant</text:span><text:span text:style-name="T1158"><text:s/></text:span><text:span text:style-name="T1159">sporto varžybomis.</text:span></text:p>
      <text:p text:style-name="P1160"><text:span text:style-name="T1161">2</text:span><text:span text:style-name="T1162">. Asmenims, dalyvavusiems manipuliuojant sporto varžybomis, taikoma Lietuvos Respublikos baudžiamajame kodekse numatyta atsakomybė, taip pat gali būti taikomos tarptautinių ir Lietuvos nevyriausybinių organi</text:span><text:span text:style-name="T1163">zacijų, veikiančių kūno kultūros ir sporto srityje, numatytos sankcijos.</text:span></text:p>
      <text:p text:style-name="P1164"/>
      <text:p text:style-name="P1165"><text:span text:style-name="T1166">X</text:span><text:span text:style-name="T1167"><text:s/>SKYRIUS<text:s/></text:span></text:p>
      <text:p text:style-name="P1168"><text:span text:style-name="T1169">pagal darbo sutartis<text:s/></text:span><text:span text:style-name="T1170">VALSTYBĖS AR SAVIVALDYBIŲ<text:s/></text:span><text:span text:style-name="T1171">BIUDŽETINĖSE ĮSTAIGOSE DIRBANČIŲ TRENERIŲ DARBO APMOKĖJIMAS</text:span></text:p>
      <text:p text:style-name="P1172"/>
      <text:p text:style-name="P1173"><text:span text:style-name="T1174">28</text:span><text:span text:style-name="T1175"><text:s/>straipsnis.<text:s/></text:span><text:span text:style-name="T1176">Pagal darbo sutartis valstybės ar sa</text:span><text:span text:style-name="T1177">vivaldybių</text:span><text:span text:style-name="T1178"><text:s/></text:span><text:span text:style-name="T1179">biudžetinėse įstaigose dirbančių trenerių darbo užmokestis</text:span></text:p>
      <text:p text:style-name="P1180"><text:span text:style-name="T1181">1</text:span><text:span text:style-name="T1182">. Pagal darbo sutartis valstybės ar savivaldybių biudžetinėse įstaigose dirbančių trenerių darbo užmokestį sudaro:</text:span></text:p>
      <text:p text:style-name="P1183"><text:span text:style-name="T1184">1</text:span><text:span text:style-name="T1185">) pareiginė alga;</text:span></text:p>
      <text:p text:style-name="P1186"><text:span text:style-name="T1187">2</text:span><text:span text:style-name="T1188">) priedas už kvalifikacinę kategoriją (j</text:span><text:span text:style-name="T1189">eigu treneris tokią kvalifikacinę kategoriją turi);</text:span></text:p>
      <text:p text:style-name="P1190"><text:span text:style-name="T1191">3</text:span><text:span text:style-name="T1192">) priemokos;</text:span></text:p>
      <text:p text:style-name="P1193"><text:span text:style-name="T1194">4</text:span><text:span text:style-name="T1195">) mokėjimas už darbą poilsio ir švenčių dienomis, nakties bei viršvalandinį darbą, budėjimą ir esant nukrypimams nuo normalių darbo sąlygų;</text:span></text:p>
      <text:p text:style-name="P1196"><text:span text:style-name="T1197">5</text:span><text:span text:style-name="T1198">) premijos.</text:span></text:p>
      <text:p text:style-name="P1199"><text:span text:style-name="T1200">2</text:span><text:span text:style-name="T1201">. Pagal darbo sutartis valstybės ar savivaldybių biudžetinėse įstaigose dirbančių trenerių darbo apmokėjimo sistema nustatoma kolektyvinėje sutartyje. Kai nėra tai nustatančios kolektyvinės sutarties, darbo apmokėjimo sistema nustatoma vidaus ar darbo tvar</text:span><text:span text:style-name="T1202">kos taisyklėse. Prieš nustatant darbo apmokėjimo sistemą, turi būti įvykdytos darbuotojų informavimo ir<text:s/></text:span><text:soft-page-break/><text:span text:style-name="T1203">konsultavimo procedūros Lietuvos Respublikos darbo kodekso nustatyta tvarka. Darbo apmokėjimo sistemoje, atsižvelgiant į šio įstatymo nuostatas, detaliz</text:span><text:span text:style-name="T1204">uojami pareiginės algos konkrečių koeficientų dydžių nustatymo kriterijai (veiklos sudėtingumas, darbo krūvis, atsakomybės lygis, žinių einamoms pareigoms turėjimas ir panašiai), šio įstatymo 30 straipsnyje nustatyta priemokų  ir šio įstatymo 32 straipsnyj</text:span><text:span text:style-name="T1205">e nustatyta premijų mokėjimo tvarka ir sąlygos. <text:s/></text:span></text:p>
      <text:p text:style-name="P1206"/>
      <text:p text:style-name="P1207"><text:span text:style-name="T1208">29</text:span><text:span text:style-name="T1209"><text:s/>straipsnis.<text:s/></text:span><text:span text:style-name="T1210">Pareiginė alga ir priedas už kvalifikacinę kategoriją<text:s/></text:span></text:p>
      <text:p text:style-name="P1211"><text:span text:style-name="T1212">1</text:span><text:span text:style-name="T1213">. Pagal darbo sutartis valstybės ar savivaldybių biudžetinėse įstaigose dirbančių trenerių pareiginė alga ir priedas už turi</text:span><text:span text:style-name="T1214">mą kvalifikacinę kategoriją nustatomi koeficientais.</text:span></text:p>
      <text:p text:style-name="P1215"><text:span text:style-name="T1216">2</text:span><text:span text:style-name="T1217">. Pareiginės algos ir priedo už turimą kvalifikacinę kategoriją koeficiento vienetas yra lygus pagal darbo sutartis valstybės ar savivaldybių biudžetinėse įstaigose dirbančių trenerių pareiginės<text:s/></text:span><text:span text:style-name="T1218">algos ir priedo už kvalifikacinę kategoriją baziniam dydžiui. Pareiginės algos ir priedų už atitinkamą kvalifikacinę kategoriją koeficientų dydžiai nustatyti šio įstatymo priede. Konkrečius pareiginės algos koeficientų dydžius pagal darbo sutartis valstybė</text:span><text:span text:style-name="T1219">s ar savivaldybių biudžetinėse įstaigose dirbantiems treneriams nustato atitinkamos valstybės ar savivaldybės biudžetinės įstaigos vadovas, atsižvelgdamas į šio įstatymo 28 straipsnio 2 dalyje nurodytą darbo apmokėjimo sistemą.</text:span></text:p>
      <text:p text:style-name="P1220"><text:span text:style-name="T1221">3</text:span><text:span text:style-name="T1222">. Pagal darbo sutartis<text:s/></text:span><text:span text:style-name="T1223">valstybės ar savivaldybių biudžetinėse įstaigose dirbantiems treneriams suteikiamų kvalifikacinių kategorijų rūšys tiesiogiai priklauso nuo jų treniruotų sportininkų pasiektų laimėjimų atitinkamos sporto šakos oficialiose sporto varžybose. Sportininkų laim</text:span><text:span text:style-name="T1224">ėjimus, reikalingus konkrečiai kvalifikacinei kategorijai gauti, ir kvalifikacinių kategorijų suteikimo tvarką nustato<text:s/></text:span><text:span text:style-name="T1225">Vyriausybės įgaliota institucija.</text:span><text:span text:style-name="T1226"><text:s/>Kvalifikacines kategorijas suteikia<text:s/></text:span><text:span text:style-name="T1227">atitinkamos<text:s/></text:span><text:span text:style-name="T1228">valstybės ar savivaldybės<text:s/></text:span><text:span text:style-name="T1229">biudžetinės įstaigos vadovas</text:span><text:span text:style-name="T1230">.</text:span></text:p>
      <text:p text:style-name="P1231"><text:span text:style-name="T1232">4</text:span><text:span text:style-name="T1233">. Pagal darbo sutartis valstybės ar savivaldybių biudžetinėse įstaigose dirbančių trenerių pareiginės algos ir priedo už kvalifikacinę kategoriją bazinis dydis yra lygus valstybės ar savivaldybių biudžetinėse įstaigose pagal darbo sutartis dirbančių<text:s/></text:span><text:span text:style-name="T1234">darbuotojų pareiginės algos baziniam dydžiui, nustatytam Lietuvos Respublikos valstybės ir savivaldybių įstaigų darbuotojų darbo apmokėjimo įstatyme nustatyta tvarka.</text:span></text:p>
      <text:p text:style-name="P1235"/>
      <text:p text:style-name="P1236"><text:span text:style-name="T1237">30</text:span><text:span text:style-name="T1238"><text:s/>straipsnis.<text:s/></text:span><text:span text:style-name="T1239">Priemokos</text:span></text:p>
      <text:p text:style-name="P1240"><text:span text:style-name="T1241">Pagal darbo sutartis valstybės ar savivaldybių biudžeti</text:span><text:span text:style-name="T1242">nėse įstaigose dirbantiems treneriams priemokos už papildomą darbą ar papildomų pareigų ar užduočių vykdymą gali siekti iki 30 procentų pareiginės algos dydžio.</text:span></text:p>
      <text:p text:style-name="P1243"/>
      <text:p text:style-name="P1244"><text:span text:style-name="T1245">31</text:span><text:span text:style-name="T1246"><text:s/>straipsnis.<text:s/></text:span><text:span text:style-name="T1247">Mokėjimas už darbą poilsio ir švenčių dienomis, nakties bei viršvalandinį</text:span><text:span text:style-name="T1248"><text:s/>darbą, budėjimą ir esant nukrypimams nuo normalių darbo sąlygų</text:span></text:p>
      <text:p text:style-name="P1249"><text:span text:style-name="T1250">Už darbą poilsio ir švenčių dienomis, nakties bei viršvalandinį darbą, budėjimą ir esant nukrypimams nuo normalių darbo sąlygų pagal darbo sutartis valstybės ar savivaldybių biudžetinėse įst</text:span><text:span text:style-name="T1251">aigose dirbantiems treneriams mokama Lietuvos Respublikos darbo kodekso nustatyta tvarka.</text:span></text:p>
      <text:p text:style-name="P1252"/>
      <text:p text:style-name="P1253"><text:span text:style-name="T1254">32</text:span><text:span text:style-name="T1255"><text:s/>straipsnis.<text:s/></text:span><text:span text:style-name="T1256">Premijos</text:span></text:p>
      <text:p text:style-name="P1257"><text:span text:style-name="T1258">Pagal darbo sutartis valstybės ar savivaldybių biudžetinėse įstaigose dirbantiems treneriams ne daugiau, kaip vieną kartą per metus,<text:s/></text:span><text:span text:style-name="T1259">gali būti skiriamos premijos atlikus vienkartines užduotis. Premijos negali viršyti treneriui nustatytos pareiginės algos dydžio. Jos skiriamos neviršijant valstybės ar savivaldybės biudžetinei įstaigai darbo užmokesčiui skirtų lėšų.<text:s/></text:span></text:p>
      <text:p text:style-name="P1260"/>
      <text:p text:style-name="P1261"><text:span text:style-name="T1262">33</text:span><text:span text:style-name="T1263"><text:s/>straipsnis.</text:span><text:span text:style-name="T1264"> <text:s/></text:span><text:span text:style-name="T1265">Materialinės pašalpos<text:s/></text:span></text:p>
      <text:p text:style-name="P1266"><text:span text:style-name="T1267">1</text:span><text:span text:style-name="T1268">. Pagal darbo sutartis valstybės ar savivaldybių biudžetinėse įstaigose dirbantiems treneriams, kurių materialinė būklė tapo sunki dėl jų pačių ligos, šeimos narių (sutuoktinio, vaiko (įvaikio), motinos (įmotės), tėvo (įtėvio)</text:span><text:span text:style-name="T1269">, brolio (įbrolio), sesers (įseserės), taip pat išlaikytinių, kurių globėju ar rūpintoju yra paskirtas treneris, ligos ar mirties, stichinės nelaimės ar turto netekimo, jeigu yra trenerio rašytinis prašymas ir pateikti atitinkamą aplinkybę patvirtinantys d</text:span><text:span text:style-name="T1270">okumentai, gali būti skiriama iki 5 minimaliųjų mėnesinių algų dydžio materialinė pašalpa iš valstybės ar savivaldybės biudžetinei įstaigai skirtų lėšų.<text:s/></text:span></text:p>
      <text:p text:style-name="P1271"><text:span text:style-name="T1272">2</text:span><text:span text:style-name="T1273">. Mirus pagal darbo sutartį valstybės ar savivaldybės biudžetinėje įstaigoje dirbusiam treneriui, jo šeimos nariams iš atitinkamai biudžetinei įstaigai skirtų lėšų gali būti išmokama iki 5 minimaliųjų mėnesinių algų dydžio materialinė pašalpa, jeigu yra jo</text:span><text:span text:style-name="T1274"><text:s/>šeimos narių rašytinis prašymas ir pateikti mirties faktą patvirtinantys dokumentai.<text:s/></text:span></text:p>
      <text:p text:style-name="P1275"><text:span text:style-name="T1276">3</text:span><text:span text:style-name="T1277">. Materialinę pašalpą pagal darbo sutartis valstybės ar savivaldybių biudžetinėse įstaigose dirbantiems treneriams skiria atitinkamos biudžetinės įstaigos vadovas i</text:span><text:span text:style-name="T1278">š biudžetinei įstaigai skirtų lėšų.</text:span></text:p>
      <text:p text:style-name="P1279"/>
      <text:p text:style-name="P1280"><text:span text:style-name="T1281">34</text:span><text:span text:style-name="T1282"><text:s/>straipsnis.</text:span><text:span text:style-name="T1283"><text:s/></text:span><text:span text:style-name="T1284">Kolektyvinių sutarčių nuostatų apribojimas</text:span></text:p>
      <text:p text:style-name="P1285"><text:span text:style-name="T1286">Valstybės ar savivaldybių biudžetinių įstaigų kolektyvinėse sutartyse negali būti nustatyta papildomų darbo apmokėjimo sąlygų, susijusių su papildomu val</text:span><text:span text:style-name="T1287">stybės biudžeto, savivaldybių biudžetų ir Valstybinio socialinio draudimo fondo biudžeto bei kitų valstybės įsteigtų pinigų fondų lėšų poreikiu.</text:span></text:p>
      <text:p text:style-name="P1288"/>
      <text:p text:style-name="P1289"><text:span text:style-name="T1290">Lietuvos Respublikos kūno kultūros ir sporto įstatymo</text:span></text:p>
      <text:p text:style-name="P1291">priedas</text:p>
      <text:p text:style-name="P1292"/>
      <text:p text:style-name="P1293"><text:span text:style-name="T1294">pagal darbo sutartis valstybĖs ar<text:s/></text:span><text:span text:style-name="T1295">savivaldybių biudžetinėse įstaigose, finansuojamose iš valstybės biudžeto, savivaldybių biudžetų ar Valstybinio socialinio draudimo fondo biudžeto bei kitų valstybės įsteigtų pinigų fondų lėšų, dirbančių trenerių PAREIGINĖS</text:span><text:span text:style-name="T1296"><text:s/>ALGOS IR PRIEDO UŽ KVALIFIKACINĘ</text:span><text:span text:style-name="T1297"><text:s/>KATEGORIJĄ KOEFICIENTAI (</text:span><text:span text:style-name="T1298">pagal darbo sutartis valstybės ar savivaldybių biudžetinėse įstaigose dirbančių trenerių pareiginės algos ir priedo už kvalifikacinę kategoriją baziniais</text:span><text:span text:style-name="T1299"><text:s/>DYDŽIAIS)</text:span></text:p>
      <text:p text:style-name="P1300"/>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Pareiginės algos koeficientas</text:p>
          </table:table-cell>
          <table:table-cell table:style-name="TableCell1308">
            <text:p text:style-name="P1309">Pareiginės algos priedo už kvalifikacinę kategoriją koeficientai</text:p>
          </table:table-cell>
        </table:table-row>
        <table:table-row table:style-name="TableRow1310">
          <table:table-cell table:style-name="TableCell1311">
            <text:p text:style-name="P1312"><text:span text:style-name="T1313">6–13</text:span></text:p>
          </table:table-cell>
          <table:table-cell table:style-name="TableCell1314">
            <text:p text:style-name="P1315">0,6 – už pirmą kvalifikacinę kategoriją<text:s/></text:p>
          </table:table-cell>
        </table:table-row>
        <table:table-row table:style-name="TableRow1316">
          <table:table-cell>
            <text:p text:style-name="P1317"/>
          </table:table-cell>
          <table:table-cell table:style-name="TableCell1318">
            <text:p text:style-name="P1317">1,2 – už antrą kvalifikacinę kategoriją</text:p>
          </table:table-cell>
        </table:table-row>
        <table:table-row table:style-name="TableRow1319">
          <table:table-cell>
            <text:p text:style-name="P1320"/>
          </table:table-cell>
          <table:table-cell table:style-name="TableCell1321">
            <text:p text:style-name="P1320">1,8 – už trečią kvalifikacinę kategoriją</text:p>
          </table:table-cell>
        </table:table-row>
        <table:table-row table:style-name="TableRow1322">
          <table:table-cell>
            <text:p text:style-name="P1323"/>
          </table:table-cell>
          <table:table-cell table:style-name="TableCell1324">
            <text:p text:style-name="P1323">2,4 – už ketvirtą kvalifikacinę kategoriją</text:p>
          </table:table-cell>
        </table:table-row>
        <table:table-row table:style-name="TableRow1325">
          <table:table-cell>
            <text:p text:style-name="P1326"/>
          </table:table-cell>
          <table:table-cell table:style-name="TableCell1327">
            <text:p text:style-name="P1326">3,5 – už penktą kvalifikacinę kategoriją</text:p>
          </table:table-cell>
        </table:table-row>
        <table:table-row table:style-name="TableRow1328">
          <table:table-cell>
            <text:p text:style-name="P1329"/>
          </table:table-cell>
          <table:table-cell table:style-name="TableCell1330">
            <text:p text:style-name="P1329">4,5 –<text:s/>už šeštą kvalifikacinę kategoriją“</text:p>
          </table:table-cell>
        </table:table-row>
      </table:table>
      <text:p text:style-name="P1331"/>
      <text:p text:style-name="P1332"/>
      <text:p text:style-name="P1333"><text:span text:style-name="T1334">2</text:span><text:span text:style-name="T1335"><text:s/>straipsnis.</text:span><text:span text:style-name="T1336"><text:s/></text:span><text:span text:style-name="T1337">Lietuvos Respublikos kūno kultūros ir sporto įstatymo 2 straipsnio pakeitimas</text:span></text:p>
      <text:p text:style-name="P1338"><text:span text:style-name="T1339">Pakeisti Lietuvos Respublikos kūno kultūros ir sporto įstatymo 2 straipsnio 32 dalį ir ją išdėstyti taip:</text:span></text:p>
      <text:p text:style-name="P1340"><text:span text:style-name="T1341">„32.<text:s/></text:span><text:span text:style-name="T1342">Treneris –<text:s/></text:span><text:span text:style-name="T1343">sporto</text:span><text:span text:style-name="T1344"><text:s/></text:span><text:span text:style-name="T1345">specialistas, turintis teisę rengti ir rengiantis sportininkus arba komandą varžyboms.“</text:span></text:p>
      <text:p text:style-name="P1346"/>
      <text:p text:style-name="P1347"><text:span text:style-name="T1348">3</text:span><text:span text:style-name="T1349"><text:s/>straipsnis.<text:s/></text:span><text:span text:style-name="T1350">Lietuvos Respublikos kūno kultūros ir sporto įstatymo 9 straipsnio pakeitimas</text:span></text:p>
      <text:p text:style-name="P1351"><text:span text:style-name="T1352">Pripažinti netekusiu galios Lietuvos Respublikos kul</text:span><text:span text:style-name="T1353">tūros ir sporto įstatymo 9 straipsnio 10 punktą.</text:span></text:p>
      <text:p text:style-name="P1354"/>
      <text:p text:style-name="P1355"><text:span text:style-name="T1356">4</text:span><text:span text:style-name="T1357"><text:s/>straipsnis.</text:span><text:span text:style-name="T1358"><text:s/></text:span><text:span text:style-name="T1359">Lietuvos Respublikos kūno kultūros ir sporto įstatymo papildymas IX skyriumi</text:span></text:p>
      <text:p text:style-name="P1360"><text:span text:style-name="T1361">Papildyti Lietuvos Respublikos kūno kultūros ir sporto įstatymą IX skyriumi:</text:span></text:p>
      <text:p text:style-name="P1362"><text:span text:style-name="T1363">„</text:span><text:span text:style-name="T1364">I</text:span><text:span text:style-name="T1365">X</text:span><text:span text:style-name="T1366"><text:s/>SKYRIUS<text:s/></text:span></text:p>
      <text:p text:style-name="P1367"><text:span text:style-name="T1368">pagal darbo sutartis<text:s/></text:span><text:span text:style-name="T1369">VALSTYBĖS AR SAVIVALDYBIŲ<text:s/></text:span><text:span text:style-name="T1370">BIUDŽETINĖSE ĮSTAIGOSE DIRBANČIŲ TRENERIŲ DARBO APMOKĖJIMAS</text:span></text:p>
      <text:p text:style-name="P1371"/>
      <text:p text:style-name="P1372"><text:span text:style-name="T1373">52</text:span><text:span text:style-name="T1374"><text:s/>straipsnis.<text:s/></text:span><text:span text:style-name="T1375">Pagal darbo sutartis valstybės ar savivaldybių</text:span><text:span text:style-name="T1376"><text:s/></text:span><text:span text:style-name="T1377">biudžetinėse įstaigose dirbančių trenerių darbo užmokestis</text:span></text:p>
      <text:p text:style-name="P1378"><text:span text:style-name="T1379">1</text:span><text:span text:style-name="T1380">. Pagal darbo suta</text:span><text:span text:style-name="T1381">rtis valstybės ar savivaldybių biudžetinėse įstaigose dirbančių trenerių darbo užmokestį sudaro:</text:span></text:p>
      <text:p text:style-name="P1382"><text:span text:style-name="T1383">1</text:span><text:span text:style-name="T1384">) pareiginė alga;</text:span></text:p>
      <text:p text:style-name="P1385"><text:span text:style-name="T1386">2</text:span><text:span text:style-name="T1387">) priedas už kvalifikacinę kategoriją (jeigu treneris tokią kvalifikacinę kategoriją turi);</text:span></text:p>
      <text:p text:style-name="P1388"><text:span text:style-name="T1389">3</text:span><text:span text:style-name="T1390">) priemokos;</text:span></text:p>
      <text:p text:style-name="P1391"><text:span text:style-name="T1392">4</text:span><text:span text:style-name="T1393">) mokėjimas už<text:s/></text:span><text:span text:style-name="T1394">darbą poilsio ir švenčių dienomis, nakties bei viršvalandinį darbą, budėjimą ir esant nukrypimams nuo normalių darbo sąlygų;</text:span></text:p>
      <text:p text:style-name="P1395"><text:span text:style-name="T1396">5</text:span><text:span text:style-name="T1397">) premijos.</text:span></text:p>
      <text:p text:style-name="P1398"><text:span text:style-name="T1399">2</text:span><text:span text:style-name="T1400">. Pagal darbo sutartis valstybės ar savivaldybių biudžetinėse įstaigose dirbančių trenerių darbo apmokėjimo</text:span><text:span text:style-name="T1401"><text:s/>sistema nustatoma kolektyvinėje sutartyje. Kai nėra tai nustatančios kolektyvinės sutarties, darbo apmokėjimo sistema nustatoma vidaus ar darbo tvarkos taisyklėse. Prieš nustatant darbo apmokėjimo sistemą, turi būti įvykdytos darbuotojų informavimo ir kon</text:span><text:span text:style-name="T1402">sultavimo procedūros Lietuvos Respublikos darbo kodekso nustatyta tvarka. Darbo apmokėjimo sistemoje, atsižvelgiant į šio įstatymo nuostatas, detalizuojami pareiginės algos konkrečių koeficientų dydžių nustatymo kriterijai (veiklos sudėtingumas, darbo krūv</text:span><text:span text:style-name="T1403">is, atsakomybės lygis, žinių einamoms pareigoms turėjimas ir panašiai), šio įstatymo 54 straipsnyje nustatyta priemokų  ir šio įstatymo 56 straipsnyje nustatyta premijų mokėjimo tvarka ir sąlygos. <text:s/></text:span></text:p>
      <text:p text:style-name="P1404"/>
      <text:p text:style-name="P1405"><text:span text:style-name="T1406">53</text:span><text:span text:style-name="T1407"><text:s/>straipsnis.<text:s/></text:span><text:span text:style-name="T1408">Pareiginė alga ir priedas už kvalif</text:span><text:span text:style-name="T1409">ikacinę kategoriją<text:s/></text:span></text:p>
      <text:p text:style-name="P1410"><text:span text:style-name="T1411">1</text:span><text:span text:style-name="T1412">. Pagal darbo sutartis valstybės ar savivaldybių biudžetinėse įstaigose dirbančių trenerių pareiginė alga ir priedas už turimą kvalifikacinę kategoriją nustatomi koeficientais.</text:span></text:p>
      <text:p text:style-name="P1413"><text:span text:style-name="T1414">2</text:span><text:span text:style-name="T1415">. Pareiginės algos ir priedo už turimą kvalifikac</text:span><text:span text:style-name="T1416">inę kategoriją koeficiento vienetas yra lygus pagal darbo sutartis valstybės ar savivaldybių biudžetinėse įstaigose dirbančių trenerių pareiginės algos ir priedo už kvalifikacinę kategoriją baziniam dydžiui. Pareiginės algos ir priedų už atitinkamą kvalifi</text:span><text:span text:style-name="T1417">kacinę kategoriją koeficientų dydžiai nustatyti šio įstatymo priede. Konkrečius pareiginės algos koeficientų dydžius pagal darbo sutartis valstybės ar savivaldybių biudžetinėse įstaigose dirbantiems treneriams nustato atitinkamos valstybės ar savivaldybės<text:s/></text:span><text:span text:style-name="T1418">biudžetinės įstaigos vadovas, atsižvelgdamas į šio įstatymo 52 straipsnio 2 dalyje nurodytą darbo apmokėjimo sistemą.</text:span></text:p>
      <text:p text:style-name="P1419"><text:span text:style-name="T1420">3</text:span><text:span text:style-name="T1421">. Pagal darbo sutartis valstybės ar savivaldybių biudžetinėse įstaigose dirbantiems treneriams suteikiamų kvalifikacinių kategorijų r</text:span><text:span text:style-name="T1422">ūšys tiesiogiai priklauso nuo jų treniruotų sportininkų pasiektų laimėjimų atitinkamos sporto šakos oficialiose sporto varžybose. Sportininkų laimėjimus, reikalingus konkrečiai kvalifikacinei kategorijai gauti, ir kvalifikacinių kategorijų suteikimo tvarką</text:span><text:span text:style-name="T1423"><text:s/>nustato<text:s/></text:span><text:span text:style-name="T1424">Vyriausybės įgaliota institucija.</text:span><text:span text:style-name="T1425"><text:s/>Kvalifikacines kategorijas suteikia<text:s/></text:span><text:span text:style-name="T1426">atitinkamos<text:s/></text:span><text:span text:style-name="T1427">valstybės ar savivaldybės<text:s/></text:span><text:span text:style-name="T1428">biudžetinės įstaigos vadovas</text:span><text:span text:style-name="T1429">.</text:span></text:p>
      <text:p text:style-name="P1430"><text:span text:style-name="T1431">4</text:span><text:span text:style-name="T1432">. Pagal darbo sutartis valstybės ar savivaldybių biudžetinėse įstaigose dirbančių trenerių pareiginės al</text:span><text:span text:style-name="T1433">gos ir priedo už kvalifikacinę kategoriją bazinis dydis yra lygus valstybės ar savivaldybių biudžetinėse įstaigose pagal darbo sutartis dirbančių darbuotojų pareiginės algos baziniam dydžiui, nustatytam Lietuvos Respublikos valstybės ir savivaldybių įstaig</text:span><text:span text:style-name="T1434">ų darbuotojų darbo apmokėjimo įstatyme nustatyta tvarka.</text:span></text:p>
      <text:p text:style-name="P1435"/>
      <text:p text:style-name="P1436"><text:span text:style-name="T1437">54</text:span><text:span text:style-name="T1438"><text:s/>straipsnis.<text:s/></text:span><text:span text:style-name="T1439">Priemokos</text:span></text:p>
      <text:p text:style-name="P1440"><text:span text:style-name="T1441">Pagal darbo sutartis valstybės ar savivaldybių biudžetinėse įstaigose dirbantiems treneriams priemokos už papildomą darbą ar papildomų pareigų ar užduočių vykdymą<text:s/></text:span><text:span text:style-name="T1442">gali siekti iki 30 procentų pareiginės algos dydžio.</text:span></text:p>
      <text:p text:style-name="P1443"/>
      <text:p text:style-name="P1444"><text:span text:style-name="T1445">55</text:span><text:span text:style-name="T1446"><text:s/>straipsnis.<text:s/></text:span><text:span text:style-name="T1447">Mokėjimas už darbą poilsio ir švenčių dienomis, nakties bei viršvalandinį darbą, budėjimą ir esant nukrypimams nuo normalių darbo sąlygų</text:span></text:p>
      <text:p text:style-name="P1448"><text:span text:style-name="T1449">Už darbą poilsio ir švenčių dienomis, nakt</text:span><text:span text:style-name="T1450">ies bei viršvalandinį darbą, budėjimą ir esant nukrypimams nuo normalių darbo sąlygų pagal darbo sutartis valstybės ar savivaldybių biudžetinėse įstaigose dirbantiems treneriams mokama Lietuvos Respublikos darbo kodekso nustatyta tvarka.</text:span></text:p>
      <text:p text:style-name="P1451"/>
      <text:p text:style-name="P1452"><text:span text:style-name="T1453">56</text:span><text:span text:style-name="T1454"><text:s/>straipsn</text:span><text:span text:style-name="T1455">is.<text:s/></text:span><text:span text:style-name="T1456">Premijos</text:span></text:p>
      <text:p text:style-name="P1457"><text:span text:style-name="T1458">Pagal darbo sutartis valstybės ar savivaldybių biudžetinėse įstaigose dirbantiems treneriams ne daugiau, kaip vieną kartą per metus, gali būti skiriamos premijos atlikus vienkartines užduotis. Premijos negali viršyti treneriui nustatytos pareiginės algos d</text:span><text:span text:style-name="T1459">ydžio. Jos skiriamos neviršijant valstybės ar savivaldybės biudžetinei įstaigai darbo užmokesčiui skirtų lėšų.<text:s/></text:span></text:p>
      <text:p text:style-name="P1460"/>
      <text:p text:style-name="P1461"><text:span text:style-name="T1462">57</text:span><text:span text:style-name="T1463"><text:s/>straipsnis. <text:s/></text:span><text:span text:style-name="T1464">Materialinės pašalpos<text:s/></text:span></text:p>
      <text:p text:style-name="P1465"><text:span text:style-name="T1466">1</text:span><text:span text:style-name="T1467">. Pagal darbo sutartis valstybės ar savivaldybių biudžetinėse įstaigose dirbantiems treneriam</text:span><text:span text:style-name="T1468">s, kurių materialinė būklė tapo sunki dėl jų pačių ligos, šeimos narių (sutuoktinio, vaiko (įvaikio), motinos (įmotės), tėvo (įtėvio), brolio (įbrolio), sesers (įseserės), taip pat išlaikytinių, kurių globėju ar rūpintoju yra paskirtas treneris, ligos ar m</text:span><text:span text:style-name="T1469">irties, stichinės nelaimės ar turto netekimo, jeigu yra trenerio rašytinis prašymas ir pateikti atitinkamą aplinkybę patvirtinantys dokumentai, gali būti skiriama iki 5 minimaliųjų mėnesinių algų dydžio materialinė pašalpa iš valstybės ar savivaldybės biud</text:span><text:span text:style-name="T1470">žetinei įstaigai skirtų lėšų.<text:s/></text:span></text:p>
      <text:p text:style-name="P1471"><text:span text:style-name="T1472">2</text:span><text:span text:style-name="T1473">. Mirus pagal darbo sutartį valstybės ar savivaldybės biudžetinėje įstaigoje dirbusiam treneriui, jo šeimos nariams iš atitinkamai biudžetinei įstaigai skirtų lėšų gali būti išmokama iki 5<text:s/></text:span><text:soft-page-break/><text:span text:style-name="T1474">minimaliųjų mėnesinių algų dydž</text:span><text:span text:style-name="T1475">io materialinė pašalpa, jeigu yra jo šeimos narių rašytinis prašymas ir pateikti mirties faktą patvirtinantys dokumentai.<text:s/></text:span></text:p>
      <text:p text:style-name="P1476"><text:span text:style-name="T1477">3</text:span><text:span text:style-name="T1478">. Materialinę pašalpą pagal darbo sutartis valstybės ar savivaldybių biudžetinėse įstaigose dirbantiems treneriams skiria atitin</text:span><text:span text:style-name="T1479">kamos biudžetinės įstaigos vadovas iš biudžetinei įstaigai skirtų lėšų.</text:span></text:p>
      <text:p text:style-name="P1480"/>
      <text:p text:style-name="P1481"><text:span text:style-name="T1482">58</text:span><text:span text:style-name="T1483"><text:s/>straipsnis.</text:span><text:span text:style-name="T1484"><text:s/></text:span><text:span text:style-name="T1485">Kolektyvinių sutarčių nuostatų apribojimas</text:span></text:p>
      <text:p text:style-name="P1486"><text:span text:style-name="T1487">Valstybės ar savivaldybių biudžetinių įstaigų kolektyvinėse sutartyse negali būti nustatyta papildomų darbo apmokėjim</text:span><text:span text:style-name="T1488">o sąlygų, susijusių su papildomu valstybės biudžeto, savivaldybių biudžetų ir Valstybinio socialinio draudimo fondo biudžeto bei kitų valstybės įsteigtų pinigų fondų lėšų poreikiu.“</text:span></text:p>
      <text:p text:style-name="P1489"/>
      <text:p text:style-name="P1490"><text:span text:style-name="T1491">5</text:span><text:span text:style-name="T1492"><text:s/>straipsnis.<text:s/></text:span><text:span text:style-name="T1493">Lietuvos Respublikos kūno kultūros ir sporto<text:s/></text:span><text:span text:style-name="T1494">įstatymo papildymas priedu</text:span></text:p>
      <text:p text:style-name="P1495"><text:span text:style-name="T1496">Papildyti Lietuvos Respublikos kūno kultūros ir sporto įstatymą priedu:</text:span></text:p>
      <text:p text:style-name="P1497"><text:span text:style-name="T1498">„</text:span><text:span text:style-name="T1499">Lietuvos Respublikos kūno kultūros ir sporto įstatymo</text:span></text:p>
      <text:p text:style-name="P1500">priedas</text:p>
      <text:p text:style-name="P1501"/>
      <text:p text:style-name="P1502"><text:span text:style-name="T1503">pagal darbo sutartis valstybĖs ar savivaldybių biudžetinėse įstaigose, finansuojamose iš va</text:span><text:span text:style-name="T1504">lstybės biudžeto, savivaldybių biudžetų ar Valstybinio socialinio draudimo fondo biudžeto bei kitų valstybės įsteigtų pinigų fondų lėšų, dirbančių trenerių PAREIGINĖS</text:span><text:span text:style-name="T1505"><text:s/>ALGOS IR PRIEDO UŽ KVALIFIKACINĘ KATEGORIJĄ KOEFICIENTAI (</text:span><text:span text:style-name="T1506">pagal darbo sutartis valstybės<text:s/></text:span><text:span text:style-name="T1507">ar savivaldybių biudžetinėse įstaigose dirbančių trenerių pareiginės algos ir priedo už kvalifikacinę kategoriją baziniais</text:span><text:span text:style-name="T1508"><text:s/>DYDŽIAIS)</text:span></text:p>
      <text:p text:style-name="P1509"/>
      <text:p text:style-name="Normal"/>
      <table:table table:style-name="Table1510">
        <table:table-columns>
          <table:table-column table:style-name="TableColumn1511"/>
          <table:table-column table:style-name="TableColumn1512"/>
        </table:table-columns>
        <table:table-row table:style-name="TableRow1513">
          <table:table-cell table:style-name="TableCell1514">
            <text:p text:style-name="P1515"><text:span text:style-name="T1516">Pareiginės algos koeficientas</text:span></text:p>
          </table:table-cell>
          <table:table-cell table:style-name="TableCell1517">
            <text:p text:style-name="P1518">Pareiginės algos priedo už kvalifikacinę kategoriją koeficientai</text:p>
          </table:table-cell>
        </table:table-row>
        <table:table-row table:style-name="TableRow1519">
          <table:table-cell table:style-name="TableCell1520">
            <text:p text:style-name="P1521"><text:span text:style-name="T1522">6–13</text:span></text:p>
          </table:table-cell>
          <table:table-cell table:style-name="TableCell1523">
            <text:p text:style-name="P1524">0,6 – už pirmą kvalifikacinę kategoriją<text:s/></text:p>
          </table:table-cell>
        </table:table-row>
        <table:table-row table:style-name="TableRow1525">
          <table:table-cell>
            <text:p text:style-name="P1526"/>
          </table:table-cell>
          <table:table-cell table:style-name="TableCell1527">
            <text:p text:style-name="P1526">1,2 – už antrą kvalifikacinę kategoriją</text:p>
          </table:table-cell>
        </table:table-row>
        <table:table-row table:style-name="TableRow1528">
          <table:table-cell>
            <text:p text:style-name="P1529"/>
          </table:table-cell>
          <table:table-cell table:style-name="TableCell1530">
            <text:p text:style-name="P1529">1,8 – už trečią kvalifikacinę kategoriją</text:p>
          </table:table-cell>
        </table:table-row>
        <table:table-row table:style-name="TableRow1531">
          <table:table-cell>
            <text:p text:style-name="P1532"/>
          </table:table-cell>
          <table:table-cell table:style-name="TableCell1533">
            <text:p text:style-name="P1532">2,4 – už ketvirtą kvalifikacinę kategoriją</text:p>
          </table:table-cell>
        </table:table-row>
        <table:table-row table:style-name="TableRow1534">
          <table:table-cell>
            <text:p text:style-name="P1535"/>
          </table:table-cell>
          <table:table-cell table:style-name="TableCell1536">
            <text:p text:style-name="P1535">3,5 – už penktą kvalifikacinę kategoriją</text:p>
          </table:table-cell>
        </table:table-row>
        <table:table-row table:style-name="TableRow1537">
          <table:table-cell>
            <text:p text:style-name="P1538"/>
          </table:table-cell>
          <table:table-cell table:style-name="TableCell1539">
            <text:p text:style-name="P1538">4,5 – už šeštą kvalifikacinę kategoriją“</text:p>
          </table:table-cell>
        </table:table-row>
      </table:table>
      <text:p text:style-name="P1540"/>
      <text:p text:style-name="P1541"><text:span text:style-name="T1542">6</text:span><text:span text:style-name="T1543"><text:s/>straipsnis.<text:s/></text:span><text:span text:style-name="T1544">Įstatymo įsigaliojimas ir taikymas</text:span></text:p>
      <text:p text:style-name="P1545"><text:span text:style-name="T1546">1</text:span><text:span text:style-name="T1547">. Šis įstatymas, išskyrus šio įstatymo 1 straipsnyje išdėstyto Lietuvos Respublikos kūno kultūros ir sporto įstatymo 16 straipsnį ir šio įstatymo 2-5 straipsnius, įsigalioja 2017 m. liepos 1 d.<text:s/></text:span></text:p>
      <text:p text:style-name="P1548"><text:span text:style-name="T1549">2</text:span><text:span text:style-name="T1550">. Šio įstatymo 2-5 straipsniai įsigalioja 2017 m. sausio 1 d.</text:span></text:p>
      <text:p text:style-name="P1551"><text:span text:style-name="T1552">3</text:span><text:span text:style-name="T1553">. Šio įstatymo 1 straipsnyje išdėstyto Lietuvos Respublikos kūno kultūros ir sporto įstatymo 16 straipsnis įsigalioja 2017 m. rugsėjo 1 d.</text:span></text:p>
      <text:p text:style-name="P1554"><text:span text:style-name="T1555">4</text:span><text:span text:style-name="T1556">. Asmenims, kuriems iki šio įstatymo įsig</text:span><text:span text:style-name="T1557">aliojimo buvo paskirtos ir mokamos valstybės stipendijos pagal iki šio įstatymo įsigaliojimo galiojusio Lietuvos Respublikos kūno kultūros ir sporto įstatymo 22 straipsnį, šios stipendijos toliau mokamos pagal iki šio įstatymo įsigaliojimo galiojusį Lietuv</text:span><text:span text:style-name="T1558">os Respublikos kūno kultūros ir sporto įstatymo 22 straipsnį.</text:span></text:p>
      <text:p text:style-name="P1559"><text:span text:style-name="T1560">5</text:span><text:span text:style-name="T1561">. Asmenų prašymai dėl valstybės stipendijų skyrimo paduoti pagal iki šio įstatymo įsigaliojimo galiojusias Lietuvos Respublikos kūno kultūros ir sporto įstatymo 22 straipsnio nuostatas ir i</text:span><text:span text:style-name="T1562">ki šio įstatymo įsigaliojimo nebaigti nagrinėti, baigiami nagrinėti ir sprendimai dėl jų priimami pagal iki šio įstatymo įsigaliojimo galiojusį teisinį reguliavimą, jeigu prašymą pateikęs asmuo neišreiškia pageidavimo, kad  jam valstybės stipendija būtų mo</text:span><text:span text:style-name="T1563">kama pagal šio įstatymo 1 straipsnyje išdėstyto Lietuvos Respublikos kūno kultūros ir sporto įstatymo nuostatas.</text:span></text:p>
      <text:p text:style-name="P1564"><text:span text:style-name="T1565">6</text:span><text:span text:style-name="T1566">. Asmenų prašymai dėl valstybės premijų už pasiektus sporto laimėjimus skyrimo, paduoti pagal iki šio įstatymo įsigaliojimo galiojusias Li</text:span><text:span text:style-name="T1567">etuvos Respublikos kūno kultūros ir sporto įstatymo 24 straipsnio nuostatas ir iki šio įstatymo įsigaliojimo nebaigti nagrinėti, baigiami nagrinėti ir sprendimai dėl jų priimami pagal iki šio įstatymo įsigaliojimo galiojusį teisinį reguliavimą.</text:span></text:p>
      <text:p text:style-name="P1568"><text:span text:style-name="T1569">7</text:span><text:span text:style-name="T1570">. Asme</text:span><text:span text:style-name="T1571">nys, pasiekę sporto laimėjimus, kurie iki šio įstatymo įsigaliojimo suteikė teisę gauti valstybės premiją, tačiau iki šio įstatymo įsigaliojimo nepateikę prašymų valstybės premijai gauti, turi teisę, nepraleisdami iki šio įstatymo įsigaliojimo galiojusių t</text:span><text:span text:style-name="T1572">eisės aktų nustatytų terminų, pateikti prašymus valstybės premijai gauti. Šie prašymai nagrinėjami ir sprendimai dėl jų priimami pagal iki šio įstatymo įsigaliojimo galiojusį teisinį reguliavimą.</text:span></text:p>
      <text:p text:style-name="P1573"><text:span text:style-name="T1574">8</text:span><text:span text:style-name="T1575">. Asmenys, kuriems iki šio įstatymo įsigaliojimo buvo i</text:span><text:span text:style-name="T1576">šduoti kūno kultūros ir sporto veiklos leidimai ir šių leidimų galiojimo terminas nebuvo pasibaigęs, laikomi atitinkančiais šio įstatymo 1 straipsnyje išdėstyto Lietuvos Respublikos kūno kultūros ir sporto įstatymo VI skyriuje kūno kultūros ar sporto speci</text:span><text:span text:style-name="T1577">alistams nustatytus reikalavimus iki šių leidimų galiojimo pabaigos.</text:span></text:p>
      <text:p text:style-name="P1578"><text:span text:style-name="T1579">9</text:span><text:span text:style-name="T1580">. Asmenims, kuriems iki šio įstatymo įsigaliojimo buvo suteiktas nusipelniusio Lietuvos Respublikos sportininko, trenerio ar sporto darbuotojo vardas, šis vardas lieka.</text:span></text:p>
      <text:p text:style-name="P1581"><text:span text:style-name="T1582">10</text:span><text:span text:style-name="T1583">.<text:s/></text:span><text:span text:style-name="T1584">Asmenų prašymai dėl nusipelniusio Lietuvos Respublikos sportininko, trenerio ar sporto darbuotojo vardo suteikimo paduoti pagal iki šio įstatymo įsigaliojimo galiojusias Lietuvos Respublikos kūno kultūros ir sporto įstatymo 40 straipsnio nuostatas ir iki š</text:span><text:span text:style-name="T1585">io įstatymo įsigaliojimo nebaigti nagrinėti, baigiami nagrinėti ir sprendimai dėl jų priimami pagal iki šio įstatymo įsigaliojimo galiojusį teisinį reguliavimą.</text:span></text:p>
      <text:p text:style-name="P1586"><text:span text:style-name="T1587">11</text:span><text:span text:style-name="T1588">. Asmenims, kuriems iki šio įstatymo įsigaliojimo paskirtos sportininko rentos, šios rent</text:span><text:span text:style-name="T1589">os toliau mokamos pagal iki šio įstatymo įsigaliojimo galiojusias Lietuvos Respublikos kūno kultūros<text:s/></text:span><text:soft-page-break/><text:span text:style-name="T1590">ir sporto įstatymo 41 straipsnio nuostatas. Šiems asmenims nuo šio įstatymo įsigaliojimo netaikomos iki šio įstatymo įsigaliojimo galiojusio Lietuvos Respu</text:span><text:span text:style-name="T1591">blikos kūno kultūros ir sporto įstatymo 41 straipsnio 2 dalies 1 punktas.</text:span></text:p>
      <text:p text:style-name="P1592"><text:span text:style-name="T1593">12</text:span><text:span text:style-name="T1594">. Asmenų prašymai dėl sportininko rentos skyrimo paduoti pagal iki šio įstatymo įsigaliojimo galiojusias Lietuvos Respublikos kūno kultūros ir sporto įstatymo 41 straipsnio<text:s/></text:span><text:span text:style-name="T1595">nuostatas ir iki šio įstatymo įsigaliojimo nebaigti nagrinėti, baigiami nagrinėti ir sprendimai dėl jų priimami pagal iki šio įstatymo įsigaliojimo galiojusį teisinį reguliavimą, jeigu prašymą pateikęs asmuo neišreiškia pageidavimo, kad jam renta būtų skir</text:span><text:span text:style-name="T1596">iama pagal šio įstatymo 1 straipsniu išdėstyto Lietuvos Respublikos kūno kultūros ir sporto įstatymo nuostatas. Šiems asmenims nuo šio įstatymo įsigaliojimo netaikomos iki šio įstatymo įsigaliojimo galiojusio Lietuvos Respublikos kūno kultūros ir sporto įs</text:span><text:span text:style-name="T1597">tatymo 41 straipsnio 2 dalies 1 punktas.</text:span></text:p>
      <text:p text:style-name="P1598"><text:span text:style-name="T1599">13</text:span><text:span text:style-name="T1600">. Kūno kultūros ar sporto specialistai, vykdantys kūno kultūros ar sporto pratybas pagal neformaliojo švietimo programas, kurie neturi einamoms pareigoms būtino išsilavinimo (nėra baigę sporto krypties ar kūno</text:span><text:span text:style-name="T1601"><text:s/>kultūros mokytojų rengimo studijų programos arba neturi ne žemesnio kaip vidurinio išsilavinimo ir nėra baigę kūno kultūros ar sporto srities mokymų<text:s/></text:span><text:span text:style-name="T1602"><text:tab/></text:span><text:span text:style-name="T1603"><text:tab/>Vyriausybės įgaliotos institucijos nustatyta tvarka), privalo tokį išsilavinimą įgyti per penkerius metu</text:span><text:span text:style-name="T1604">s nuo šio įstatymo įsigaliojimo.</text:span></text:p>
      <text:p text:style-name="P1605"><text:span text:style-name="T1606">14</text:span><text:span text:style-name="T1607">. Kūno kultūros ar sporto specialistai, kurie per šio straipsnio 13 dalyje nurodytą laiką neįgijo būtino išsilavinimo (nebaigė sporto krypties ar kūno kultūros mokytojų rengimo studijų programos arba neįgijo ne žemesn</text:span><text:span text:style-name="T1608">io kaip vidurinio išsilavinimo ir nebaigė kūno kultūros ar sporto srities mokymų), atleidžiami iš kūno kultūros ar sporto specialisto pareigų.</text:span></text:p>
      <text:p text:style-name="P1609"><text:span text:style-name="T1610">15</text:span><text:span text:style-name="T1611">. Iki šio įstatymo įsigaliojimo dienos pateikti ir neišnagrinėti prašymai dėl kūno kultūros ir sporto proje</text:span><text:span text:style-name="T1612">ktų ar programų finansavimo, taip pat kiti su kūno kultūros ir sporto programų ar projektų įgyvendinimu susiję prašymai, nagrinėjami iki šio įstatymo įsigaliojimo dienos galiojusia tvarka. Kūno kultūros ir sporto projektai ir programos, kurių įgyvendinimui</text:span><text:span text:style-name="T1613"><text:s/>iki šio įstatymo įsigaliojimo buvo skirta valstybės ar savivaldybių biudžetų lėšų, baigiami įgyvendinti ir už jų įgyvendinimą atsiskaitoma iki šio įstatymo įsigaliojimo dienos galiojusia tvarka.</text:span></text:p>
      <text:p text:style-name="P1614"><text:span text:style-name="T1615">16</text:span><text:span text:style-name="T1616">. Pagal iki šio įstatymo įsigaliojimo sudarytas darbo<text:s/></text:span><text:span text:style-name="T1617">sutartis valstybės ar savivaldybių biudžetinėse įstaigose dirbančių trenerių iki šio įstatymo įsigaliojimo nustatyta tvarka įgytos kvalifikacinės kategorijos prilyginamos šio įstatymo priede nurodytoms kvalifikacinėms kategorijoms tokiu principu: tarptauti</text:span><text:span text:style-name="T1618">nės kategorijos trenerio kvalifikacinė kategorija prilyginama penktai kvalifikacinei kategorijai, nacionalinio sporto trenerio kvalifikacinė kategorija – trečiai kvalifikacinei kategorijai, Lietuvos sporto trenerio kvalifikacinė kategorija – pirmai kvalifi</text:span><text:span text:style-name="T1619">kacinei kategorijai, ir galioja iki jiems suteiktos tarptautinės kategorijos trenerio, nacionalinio sporto trenerio ar Lietuvos sporto trenerio kvalifikacinės kategorijos galiojimo pabaigos.</text:span></text:p>
      <text:p text:style-name="P1620"><text:span text:style-name="T1621">17</text:span><text:span text:style-name="T1622">. Pagal iki šio įstatymo įsigaliojimo sudarytas darbo sutar</text:span><text:span text:style-name="T1623">tis valstybės ar savivaldybių biudžetinėse įstaigose dirbantiems treneriams, kurie iki šio įstatymo įsigaliojimo nustatyta tvarka gavo priedą už treniruojamų sportininkų kiekį rinktinėse, šis priedas mokamas iki sprendime dėl priedo skyrimo nurodytos datos</text:span><text:span text:style-name="T1624">.<text:s/></text:span></text:p>
      <text:p text:style-name="P1625"><text:span text:style-name="T1626">18</text:span><text:span text:style-name="T1627">. Pagal iki šio įstatymo įsigaliojimo sudarytas darbo sutartis valstybės ar savivaldybių biudžetinėse įstaigose dirbantiems treneriams, kurių pareiginė alga, įsigaliojus šiam įstatymui, būtų mažesnė, lyginant su iki šio įstatymo įsigaliojimo buvus</text:span><text:span text:style-name="T1628">iu nustatytu tarnybiniu atlyginimu be priedų, mokama iki šio įstatymo įsigaliojimo nustatyto tarnybinio  atlyginimo (be priedų) dydžio pareiginė alga, kol jie dirba pagal tą pačią darbo sutartį.</text:span></text:p>
      <text:p text:style-name="P1629"><text:span text:style-name="T1630">19</text:span><text:span text:style-name="T1631">. 2017 metais apskaičiuojant pagal darbo sutartis valst</text:span><text:span text:style-name="T1632">ybės ar savivaldybių biudžetinėse įstaigose dirbančių trenerių pareiginę algą ir priedą už kvalifikacinę kategoriją taikomas Lietuvos Respublikos valstybės politikų, teisėjų, valstybės pareigūnų ir valstybės tarnautojų pareiginės algos (atlyginimo) bazinio</text:span><text:span text:style-name="T1633"><text:s/>dydžio, taikomo 2017 metais, įstatyme nustatytas bazinis dydis. Apskaičiuojant 2018 metų ir vėlesnių metų pagal darbo sutartis valstybės ar savivaldybių biudžetinėse įstaigose dirbančių trenerių pareiginę algą ir priedą už kvalifikacinę kategoriją taikoma</text:span><text:span text:style-name="T1634">s šio įstatymo 1 straipsnyje išdėstyto Lietuvos Respublikos kūno kultūros ir sporto įstatymo 29 straipsnio 4 dalyje nurodytas bazinis dydis.</text:span></text:p>
      <text:p text:style-name="P1635"/>
      <text:p text:style-name="P1636"><text:span text:style-name="T1637">7</text:span><text:span text:style-name="T1638"><text:s/>straipsnis.<text:s/></text:span><text:span text:style-name="T1639">Pasiūlymai Vyriausybei ir kitoms valstybės ir savivaldybių institucijoms ir įstaigoms<text:s/></text:span></text:p>
      <text:p text:style-name="P1640"><text:span text:style-name="T1641">1</text:span><text:span text:style-name="T1642">.<text:s/></text:span><text:span text:style-name="T1643">Lietuvos Respublikos Vyriausybė ar jos įgaliotos institucijos, vidaus reikalų ministras, švietimo ir mokslo ministras, sveikatos apsaugos ministras,<text:s/></text:span><text:span text:style-name="T1644">Vyriausybės įgaliotos institucijos</text:span><text:span text:style-name="T1645"><text:s/>vadovas,</text:span><text:span text:style-name="T1646"><text:s/>kitos šiame įstatyme nurodytos valstybės ir savivaldybių instit</text:span><text:span text:style-name="T1647">ucijos ir įstaigos iki šio įstatymo 6 straipsnio 1-3 dalyse nurodytų datų parengia ir priima teisės aktus, reikalingus atitinkamai šio įstatymo 1 straipsnyje nauja redakcija išdėstyto Lietuvos Respublikos kūno kultūros ir sporto įstatymo Nr. I-1151 ir šio<text:s/></text:span><text:span text:style-name="T1648">įstatymo 2-5 straipsnių nuostatoms įgyvendinti.</text:span></text:p>
      <text:p text:style-name="P1649"><text:span text:style-name="T1650">2</text:span><text:span text:style-name="T1651">. Šio įstatymo 1 straipsnyje nauja redakcija išdėstyto Lietuvos Respublikos kūno kultūros ir sporto įstatymo Nr. I-1151 6 straipsnio 2 dalyje nurodytos valstybės institucijos, kitos organizacijos atstovu</text:span><text:span text:style-name="T1652">s į Nacionalinę kūno kultūros ir sporto tarybą deleguoja iki 2017 m. birželio 1 d., pateikdamos siūlymus vidaus reikalų ministrui.</text:span></text:p>
      <text:p text:style-name="P1653"/>
      <text:p text:style-name="P1654"><text:span text:style-name="T1655">Skelbiu šį Lietuvos Respublikos Seimo priimtą įstatymą.</text:span></text:p>
      <text:p text:style-name="P1656"><text:span text:style-name="T16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imkūnaitė</meta:initial-creator>
    <dc:creator>adlibuser</dc:creator>
    <meta:creation-date>2016-11-30T15:38:00Z</meta:creation-date>
    <dc:date>2016-11-30T15:38:00Z</dc:date>
    <meta:print-date>2016-11-14T09:29:00Z</meta:print-date>
    <meta:template xlink:href="Normal.dotm" xlink:type="simple"/>
    <meta:editing-cycles>2</meta:editing-cycles>
    <meta:editing-duration>PT0S</meta:editing-duration>
    <meta:document-statistic meta:page-count="31" meta:paragraph-count="1118" meta:word-count="11170" meta:character-count="82776" meta:row-count="3636" meta:non-whitespace-character-count="72724"/>
  </office:meta>
</office:document-meta>
</file>