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043in"/>
      <style:text-properties fo:font-weight="bold" style:font-weight-asian="bold" style:language-asian="lt" style:country-asian="LT"/>
    </style:style>
    <style:style style:name="TableColumn11" style:family="table-column">
      <style:table-column-properties style:column-width="2.1631in"/>
    </style:style>
    <style:style style:name="TableColumn12" style:family="table-column">
      <style:table-column-properties style:column-width="2.2631in"/>
    </style:style>
    <style:style style:name="TableColumn13" style:family="table-column">
      <style:table-column-properties style:column-width="2.1631in"/>
    </style:style>
    <style:style style:name="Table10" style:family="table">
      <style:table-properties style:width="6.58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language-asian="lt" style:country-asian="L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indent="0.043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fo:text-indent="0.5in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style:language-asian="en" style:country-asian="GB"/>
    </style:style>
    <style:style style:name="T69" style:parent-style-name="DefaultParagraphFont" style:family="text">
      <style:text-properties style:font-weight-complex="bold" style:language-asian="en" style:country-asian="GB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language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style:language-asian="en" style:country-asian="GB"/>
    </style:style>
    <style:style style:name="T95" style:parent-style-name="DefaultParagraphFont" style:family="text">
      <style:text-properties style:font-weight-complex="bold" style:language-asian="en" style:country-asian="GB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language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P14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48" style:parent-style-name="DefaultParagraphFont" style:family="text">
      <style:text-properties fo:font-weight="bold" style:font-weight-asian="bold" style:language-asian="en" style:country-asian="GB"/>
    </style:style>
    <style:style style:name="T149" style:parent-style-name="DefaultParagraphFont" style:family="text">
      <style:text-properties fo:font-weight="bold" style:font-weight-asian="bold" style:language-asian="en" style:country-asian="GB"/>
    </style:style>
    <style:style style:name="T150" style:parent-style-name="DefaultParagraphFont" style:family="text">
      <style:text-properties fo:font-weight="bold" style:font-weight-asian="bold" style:language-asian="en" style:country-asian="GB"/>
    </style:style>
    <style:style style:name="P15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P153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  <style:text-properties fo:color="#000000" style:font-size-complex="12pt"/>
    </style:style>
    <style:style style:name="P174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7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7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per 66.6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per 66.6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per 66.6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per 66.6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per 66.6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text-position="super 66.6%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text-position="super 66.6%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text-position="super 66.6%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text-position="super 66.6%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position="super 66.6%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2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per 66.6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per 66.6%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text-position="super 66.6%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per 66.6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per 66.6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text-position="super 66.6%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text-position="super 66.6%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position="super 66.6%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 fo:text-indent="0.5166in"/>
    </style:style>
    <style:style style:name="P263" style:parent-style-name="Normal" style:family="paragraph">
      <style:paragraph-properties fo:text-align="justify" fo:text-indent="0.5166in"/>
    </style:style>
    <style:style style:name="P264" style:parent-style-name="Normal" style:family="paragraph">
      <style:paragraph-properties fo:text-align="justify" fo:text-indent="0.5166in"/>
    </style:style>
    <style:style style:name="P265" style:parent-style-name="Normal" style:family="paragraph">
      <style:paragraph-properties fo:text-align="justify" fo:line-height="115%" fo:text-indent="0.5166in"/>
    </style:style>
    <style:style style:name="P26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267" style:parent-style-name="Normal" style:family="paragraph">
      <style:paragraph-properties fo:text-align="justify" fo:line-height="115%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2" style:parent-style-name="Normal" style:family="paragraph">
      <style:paragraph-properties fo:line-height="150%"/>
      <style:text-properties style:font-size-complex="12pt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Projektas</text:p>
          </table:table-cell>
        </table:table-row>
      </table:table>
      <text:p text:style-name="P21"/>
      <text:p text:style-name="P22"/>
      <text:p text:style-name="P23"><text:span text:style-name="T24">LIETUVOS RESPUBLIKOS<text:s/></text:span></text:p>
      <text:p text:style-name="P25"><text:span text:style-name="T26">ADMINISTRACINIŲ NUSIŽENGIMŲ KODEKSO 242, 268, 286 IR 589 STRAIPSNIŲ PAKEITIMO<text:s/></text:span></text:p>
      <text:p text:style-name="P27"><text:span text:style-name="T28">ĮSTATYMAS</text:span></text:p>
      <text:p text:style-name="P29"/>
      <text:p text:style-name="P30"><text:span text:style-name="T31">2023</text:span><text:span text:style-name="T32"><text:s/>m. <text:s text:c="26"/>d. Nr.<text:s/>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242 straipsnio pakeitimas</text:span></text:p>
      <text:p text:style-name="P39"><text:span text:style-name="T40">Papildyti 242 straipsnį 5<text:s/></text:span><text:span text:style-name="T41">dalimi:</text:span></text:p>
      <text:p text:style-name="P42"><text:span text:style-name="T43">„</text:span><text:span text:style-name="T44">5</text:span><text:span text:style-name="T45">.</text:span><text:span text:style-name="T46"><text:s/>Savivaldybės tarybos priimtų<text:s/></text:span><text:span text:style-name="T47">aplinkos apsaugos normatyvų ir (ar) taisyklių pažeidimas ir (ar) b</text:span><text:span text:style-name="T48">uitini</text:span><text:span text:style-name="T49">ų</text:span><text:span text:style-name="T50"><text:s/>taršos šaltini</text:span><text:span text:style-name="T51">ų keliamos<text:s/></text:span><text:span text:style-name="T52">aplinkos oro tarš</text:span><text:span text:style-name="T53">os</text:span><text:span text:style-name="T54"><text:s/>riboj</text:span><text:span text:style-name="T55">imo</text:span><text:span text:style-name="T56"><text:s/>taisyklių pažeidimas</text:span></text:p>
      <text:p text:style-name="P57">užtraukia baudą asmenims nuo šešiasdešimt iki trijų šimtų eurų<text:s/>ir juridinių asmenų vadovams ar kitiems atsakingiems asmenims – nuo vieno šimto septyniasdešimt iki vieno tūkstančio vieno šimto septyniasdešimt eurų.“</text:p>
      <text:p text:style-name="P58"/>
      <text:p text:style-name="P59"><text:span text:style-name="T60">2</text:span><text:span text:style-name="T61"><text:s/>straipsnis.<text:s/></text:span><text:span text:style-name="T62">242 straipsnio pakeitimas</text:span></text:p>
      <text:p text:style-name="P63"><text:span text:style-name="T64">Pakeisti 242 straipsnio 5 dalį ir ją išdėstyti taip</text:span><text:span text:style-name="T65">:</text:span></text:p>
      <text:p text:style-name="P66"><text:span text:style-name="T67">„</text:span><text:span text:style-name="T68">5</text:span><text:span text:style-name="T69">.</text:span><text:span text:style-name="T70"><text:s/>D</text:span><text:span text:style-name="T71">raudimo deginti atliekas buitiniuose taršos šaltiniuose pažeidimas ir (ar)<text:s/></text:span><text:span text:style-name="T72">savivaldybės tarybos priimtų<text:s/></text:span><text:span text:style-name="T73">aplinkos apsaugos normatyvų ir (ar) taisyklių<text:s/></text:span><text:span text:style-name="T74">pažeidimas, ir (ar) buitini</text:span><text:span text:style-name="T75">ų</text:span><text:span text:style-name="T76"><text:s/>taršos šaltini</text:span><text:span text:style-name="T77">ų keliamos<text:s/></text:span><text:span text:style-name="T78">aplinkos oro tarš</text:span><text:span text:style-name="T79">os</text:span><text:span text:style-name="T80"><text:s/>riboj</text:span><text:span text:style-name="T81">imo</text:span><text:span text:style-name="T82"><text:s/>taisyklių pažeidimas</text:span></text:p>
      <text:soft-page-break/>
      <text:p text:style-name="P83">užtraukia baudą asmenims nuo šešiasdešimt iki trijų šimtų eurų ir juridinių asmenų vadovams ar kitiems atsakingiems asmenims – nuo vieno šimto septyniasdešimt iki vieno tūkstančio vieno šimto septyniasdešimt eurų.“</text:p>
      <text:p text:style-name="P84"/>
      <text:p text:style-name="P85"><text:span text:style-name="T86">3</text:span><text:span text:style-name="T87"><text:s/>straip</text:span><text:span text:style-name="T88">snis.<text:s/></text:span><text:span text:style-name="T89">242 straipsnio pakeitimas</text:span></text:p>
      <text:p text:style-name="P90"><text:span text:style-name="T91">Pakeisti 242 straipsnio 5 dalį ir ją išdėstyti taip:</text:span></text:p>
      <text:p text:style-name="P92"><text:span text:style-name="T93">„</text:span><text:span text:style-name="T94">5</text:span><text:span text:style-name="T95">.</text:span><text:span text:style-name="T96"><text:s/></text:span><text:span text:style-name="T97">Draudimo deginti kietąjį iškastinį kurą buitiniuose taršos šaltiniuose pažeidimas</text:span><text:span text:style-name="T98"><text:s/>ir (ar) d</text:span><text:span text:style-name="T99">raudimo deginti atliekas buitiniuose taršos šaltiniuose pažeidimas, ir (</text:span><text:span text:style-name="T100">ar)<text:s/></text:span><text:span text:style-name="T101">savivaldybės tarybos priimtų<text:s/></text:span><text:span text:style-name="T102">aplinkos apsaugos normatyvų ir (ar) taisyklių<text:s/></text:span><text:span text:style-name="T103">pažeidimas, ir (ar) buitini</text:span><text:span text:style-name="T104">ų</text:span><text:span text:style-name="T105"><text:s/>taršos šaltini</text:span><text:span text:style-name="T106">ų keliamos<text:s/></text:span><text:span text:style-name="T107">aplinkos oro tarš</text:span><text:span text:style-name="T108">os</text:span><text:span text:style-name="T109"><text:s/>riboj</text:span><text:span text:style-name="T110">imo</text:span><text:span text:style-name="T111"><text:s/>taisyklių pažeidimas</text:span></text:p>
      <text:p text:style-name="P112">užtraukia baudą asmenims nuo šešiasdešimt iki trijų šimtų eurų ir juridinių asmenų vadovams ar kitiems atsakingiems asmenims – nuo vieno šimto septyniasdešimt iki vieno tūkstančio vieno šimto septyniasdešimt eurų.“</text:p>
      <text:p text:style-name="P113"/>
      <text:p text:style-name="P114"><text:span text:style-name="T115">4</text:span><text:span text:style-name="T116"><text:s/>straipsnis.<text:s/></text:span><text:span text:style-name="T117">268 straipsnio pakeitimas<text:s/></text:span></text:p>
      <text:p text:style-name="P118"><text:span text:style-name="T119">1</text:span><text:span text:style-name="T120">. Pakeisti 268 straipsnio 5 dalį ir ją išdėstyti taip:</text:span></text:p>
      <text:p text:style-name="P121"><text:span text:style-name="T122">„</text:span><text:span text:style-name="T123">5</text:span><text:span text:style-name="T124">.<text:s/></text:span><text:span text:style-name="T125">Paviršinio vandens išgavimo reikalavimų pažeidimas</text:span></text:p>
      <text:p text:style-name="P126"><text:span text:style-name="T127">užtraukia baudą asmenims nuo devyniasdešimt iki vieno šimto septyniasdešimt eurų ir juridinių asmenų vadovams ar kitiems atsakingiems asmenims – nuo šešių šimtų iki devynių šimtų eurų.“</text:span></text:p>
      <text:p text:style-name="P128"><text:span text:style-name="T129">2</text:span><text:span text:style-name="T130">. Papi</text:span><text:span text:style-name="T131">ldyti 268 straipsnį 7 ir 8 dalimis:</text:span></text:p>
      <text:p text:style-name="P132"><text:span text:style-name="T133">„</text:span><text:span text:style-name="T134">7</text:span><text:span text:style-name="T135">. Apmokėjimo dokumentų už sukauptų nuotekų transportavimą neturėjimas, arba viešosios sutarties su geriamojo vandens tiekėju ar garantiniu vandens tiekėju, ar sutarties su nuotekų transportavimo paslaugas teikiančiu<text:s/></text:span><text:span text:style-name="T136">asmeniu, arba individualiųjų nuotekų valymo ir (arba) kaupimo įrenginių priežiūrą vykdančiu asmeniu neturėjimas, ir (ar) individualiųjų nuotekų valymo įrenginių priežiūros (eksploatacijos) vykdymas pažeidžiant aplinkos ministro tvirtinamų<text:s/></text:span><text:soft-page-break/><text:span text:style-name="T137">nuotekų kaupimo r</text:span><text:span text:style-name="T138">ezervuarų ir septikų įrengimo, eksploatavimo ir kontrolės tvarkos aprašą ir nuotekų valymo įrenginių taikymo reglamentą<text:s/></text:span></text:p>
      <text:p text:style-name="P139"><text:span text:style-name="T140">užtraukia baudą asmenims nuo devyniasdešimt iki vieno šimto septyniasdešimt eurų ir juridinių asmenų vadovams ar kitiems atsakingiems a</text:span><text:span text:style-name="T141">smenims – nuo šešių šimtų iki devynių šimtų eurų.</text:span></text:p>
      <text:p text:style-name="P142"><text:span text:style-name="T143">8</text:span><text:span text:style-name="T144">. Šio straipsnio 7 dalyje numatyti administraciniai nusižengimai, padaryti pakartotinai,</text:span></text:p>
      <text:p text:style-name="P145">užtraukia baudą asmenims nuo vieno šimto aštuoniasdešimt iki keturių šimtų eurų ir juridinių asmenų vadovams ar<text:s/>kitiems atsakingiems asmenims – nuo vieno tūkstančio penkių šimtų iki dviejų tūkstančių dviejų šimtų penkiasdešimt eurų.“</text:p>
      <text:p text:style-name="P146"/>
      <text:p text:style-name="P147"><text:span text:style-name="T148">5</text:span><text:span text:style-name="T149"><text:s/>straipsnis.<text:s/></text:span><text:span text:style-name="T150">286 straipsnio pakeitimas</text:span></text:p>
      <text:p text:style-name="P151"><text:span text:style-name="T152">Pakeisti 286 straipsnį ir jį išdėstyti taip:</text:span></text:p>
      <text:p text:style-name="P153"><text:span text:style-name="T154">„</text:span><text:span text:style-name="T155">286 straipsnis. Aplinkos apsaugos reikalavimų pažeidimas deginant<text:s/></text:span><text:span text:style-name="T156">augalus ar jų dalis</text:span></text:p>
      <text:p text:style-name="P157"><text:span text:style-name="T158">1</text:span><text:span text:style-name="T159">. Surinktų augalų ar jų dalių (išskyrus surinktus vykdant miškų ūkio veiklą) deginimas lauko sąlygomis pažeidžiant aplinkos apsaugos reikalavimus</text:span></text:p>
      <text:p text:style-name="P160"><text:span text:style-name="T161">užtraukia baudą<text:s/></text:span><text:span text:style-name="T162">asmenims nuo trisdešimt iki dviejų šimtų trisdešimt eurų ir juridinių asmenų vadovams ar kitiems atsakingiems asmenims – nuo šešiasdešimt iki trijų šimtų eurų.</text:span></text:p>
      <text:p text:style-name="P163"><text:span text:style-name="T164">2</text:span><text:span text:style-name="T165">. Priešgaisrinės apsaugos priemonių nesiėmimas pastebėjus savo žemėje augalų ar jų dalių ga</text:span><text:span text:style-name="T166">isrą</text:span></text:p>
      <text:p text:style-name="P167"><text:span text:style-name="T168">užtraukia baudą žemės savininkams, naudotojams ir valdytojams nuo trisdešimt iki vieno šimto septyniasdešimt eurų.</text:span></text:p>
      <text:p text:style-name="P169"><text:span text:style-name="T170">3</text:span><text:span text:style-name="T171">. Nenupjautų, nesugrėbtų ar kitaip nesurinktų augalų ar jų dalių, išskyrus atvejus, numatytus Lietuvos Respublikos saugomų teritori</text:span><text:span text:style-name="T172">jų įstatymo nustatyta tvarka patvirtintuose gamtotvarkos planuose, deginimas</text:span></text:p>
      <text:p text:style-name="P173">užtraukia baudą asmenims nuo penkiasdešimt iki trijų šimtų eurų ir juridinių asmenų vadovams ar kitiems atsakingiems asmenims – nuo vieno šimto dvidešimt iki trijų šimtų penkiasdešimt eurų.“</text:p>
      <text:p text:style-name="P174"/>
      <text:p text:style-name="P175"><text:span text:style-name="T176">6</text:span><text:span text:style-name="T177"><text:s/>straipsnis.<text:s/></text:span><text:span text:style-name="T178">589 straipsnio pakeitimas<text:s/></text:span></text:p>
      <text:p text:style-name="P179"><text:span text:style-name="T180">1</text:span><text:span text:style-name="T181">. Pakeisti<text:s/></text:span><text:span text:style-name="T182">589 straipsnio 82 punktą ir jį išdėstyti taip: </text:span><text:span text:style-name="T183"><text:s/></text:span></text:p>
      <text:p text:style-name="P184"><text:span text:style-name="T185">„</text:span><text:span text:style-name="T186">82</text:span><text:span text:style-name="T187">)</text:span><text:span text:style-name="T188"><text:s/>savivaldybių administracijų – dėl šio kodekso 45, 46, 48, 78, 114 st</text:span><text:span text:style-name="T189">r</text:span><text:span text:style-name="T190">aipsniuose, 144 straipsnio 1, 4, 5 dalyse, 148, 1</text:span><text:span text:style-name="T191">49, 150, 152, 153, 154, 155, 156, 166, 167, 168 straipsniuose, 205 straipsnio 7 dalyje, 223, 224 straipsniuose, 225 straipsnio 1 dalyje, 268 straipsnio 7, 8 dalyse, 281, 290, 291, 292, 294, 295, 296, 297, 298, 319, 332 straipsniuose, 333 straipsnio 7 dalyj</text:span><text:span text:style-name="T192">e, 335, 336, 344, 346, 347, 348, 349, 350, 359, 360, 365, 366, 367, 368 straipsniuose, 369 straipsnio 1, 2, 3, 4 dalyse, 371, 414 straipsniuose, 417 straipsnio 2, 2</text:span><text:span text:style-name="T193">1</text:span><text:span text:style-name="T194"><text:s/>dalyse, 418, 419 straipsniuose, 426 straipsnio 4 dalyje, 431 straipsnyje, 434 straipsnio 2</text:span><text:span text:style-name="T195"><text:s/>dalyje, 439, 446, 447 straipsniuose, 448 straipsnio 1, 2, 3, 4, 5, 6, 7, 8 dalyse, 449, 449</text:span><text:span text:style-name="T196">1</text:span><text:span text:style-name="T197">, 457, 459, 484, 484</text:span><text:span text:style-name="T198">1</text:span><text:span text:style-name="T199">, 485, 488, 491, 492, 497, 498, 499, 500, 501, 502, 503, 505, 505</text:span><text:span text:style-name="T200">1</text:span><text:span text:style-name="T201">, 507, 507</text:span><text:span text:style-name="T202">1</text:span><text:span text:style-name="T203">, 516, 517</text:span><text:span text:style-name="T204">1</text:span><text:span text:style-name="T205">, 517</text:span><text:span text:style-name="T206">2</text:span><text:span text:style-name="T207">, 517</text:span><text:span text:style-name="T208">3</text:span><text:span text:style-name="T209">, 517</text:span><text:span text:style-name="T210">4</text:span><text:span text:style-name="T211">, 518, 519, 526, 526</text:span><text:span text:style-name="T212">1</text:span><text:span text:style-name="T213">, 529, 530, 546</text:span><text:span text:style-name="T214">, 549 straipsniuose numatytų administracinių nusižengimų</text:span><text:span text:style-name="T215">;“.</text:span></text:p>
      <text:p text:style-name="P216"/>
      <text:p text:style-name="P217"><text:span text:style-name="T218">7</text:span><text:span text:style-name="T219"><text:s/></text:span><text:span text:style-name="T220">straipsnis.<text:s/></text:span><text:span text:style-name="T221">589 straipsnio pakeitimas<text:s/></text:span></text:p>
      <text:p text:style-name="P222"><text:span text:style-name="T223">1</text:span><text:span text:style-name="T224">. Pakeisti<text:s/></text:span><text:span text:style-name="T225">589 straipsnio 82 punktą ir jį išdėstyti taip: </text:span><text:span text:style-name="T226"><text:s/></text:span></text:p>
      <text:p text:style-name="P227"><text:span text:style-name="T228">„</text:span><text:span text:style-name="T229">82</text:span><text:span text:style-name="T230">)</text:span><text:span text:style-name="T231"><text:s/>savivaldybių administracijų – dėl šio kodekso 45, 46, 48, 78, 114 straipsniuose, 144 straipsnio 1, 4, 5 dalyse, 148, 149, 150, 152, 153, 154, 155, 156, 166, 167, 168 straipsniuose, 205 straipsnio 7 dalyje, 223, 224 straipsniuose, 225 straipsnio 1 dalyje,<text:s/></text:span><text:span text:style-name="T232">242 straipsnio 5 dalyje, 268 straipsnio 7, 8 dalyse, 281, 286, 290, 291, 292, 294, 295, 296, 297, 298, 319, 332 straipsniuose, 333 straipsnio 7 dalyje, 335, 336, 344, 346, 347, 348, 349, 350, 359, 360, 365, 366, 367, 368 straipsniuose, 369 straipsnio 1, 2,</text:span><text:span text:style-name="T233"><text:s/>3, 4 dalyse, 371, 414 straipsniuose, 417 straipsnio 2, 2</text:span><text:span text:style-name="T234">1</text:span><text:span text:style-name="T235"><text:s/>dalyse, 418, 419 straipsniuose, 426 straipsnio 4 dalyje, 431 straipsnyje, 434 straipsnio 2 dalyje, 439, 446, 447 straipsniuose, 448 straipsnio 1, 2, 3, 4, 5, 6, 7, 8 dalyse, 449, 449</text:span><text:span text:style-name="T236">1</text:span><text:span text:style-name="T237">, 457, 459, 48</text:span><text:span text:style-name="T238">4, 484</text:span><text:span text:style-name="T239">1</text:span><text:span text:style-name="T240">, 485, 488, 491, 492, 497, 498, 499, 500, 501, 502, 503, 505, 505</text:span><text:span text:style-name="T241">1</text:span><text:span text:style-name="T242">, 507, 507</text:span><text:span text:style-name="T243">1</text:span><text:span text:style-name="T244">, 516, 517</text:span><text:span text:style-name="T245">1</text:span><text:span text:style-name="T246">, 517</text:span><text:span text:style-name="T247">2</text:span><text:span text:style-name="T248">, 517</text:span><text:span text:style-name="T249">3</text:span><text:span text:style-name="T250">, 517</text:span><text:span text:style-name="T251">4</text:span><text:span text:style-name="T252">, 518, 519, 526, 526</text:span><text:span text:style-name="T253">1</text:span><text:span text:style-name="T254">, 529, 530, 546, 549 straipsniuose numatytų administracinių nusižengimų</text:span><text:span text:style-name="T255">;“.</text:span></text:p>
      <text:p text:style-name="P256"/>
      <text:p text:style-name="P257"><text:span text:style-name="T258">8</text:span><text:span text:style-name="T259"><text:s/>straipsnis.<text:s/></text:span><text:span text:style-name="T260">Įstatymo įsigaliojimas</text:span><text:span text:style-name="T261"><text:s/></text:span></text:p>
      <text:p text:style-name="P262">1. Šio įstatymo 1 straipsnis įsigalioja 2024 m. gegužės 1 d.</text:p>
      <text:p text:style-name="P263">2. Šio įstatymo 2 ir 7 straipsniai įsigalioja 2025 m. gegužės 1 d.<text:s/></text:p>
      <text:p text:style-name="P264">3. Šio įstatymo 3 straipsnis įsigalioja 2026 m. gegužės 1 d.</text:p>
      <text:p text:style-name="P265"/>
      <text:p text:style-name="P266"/>
      <text:p text:style-name="P267"/>
      <text:p text:style-name="P268"><text:span text:style-name="T269">Skelbiu šį Lietuvos Respublikos Seimo<text:s/></text:span><text:span text:style-name="T270">priimtą įstatymą.</text:span></text:p>
      <text:p text:style-name="P271"/>
      <text:p text:style-name="P272"/>
      <text:p text:style-name="P273"><text:span text:style-name="T2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3-11-10T07:22:00Z</meta:creation-date>
    <dc:date>2023-11-10T07:22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8" meta:word-count="948" meta:character-count="7021" meta:row-count="197" meta:non-whitespace-character-count="6131"/>
  </office:meta>
</office:document-meta>
</file>