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end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7">Projektas</text:p>
      <text:p text:style-name="P18"/>
      <text:p text:style-name="P19"/>
      <text:p text:style-name="P20">LIETUVOS RESPUBLIKOS</text:p>
      <text:p text:style-name="P21">ĮSTATYMAS</text:p>
      <text:p text:style-name="P22">DĖL ŠIAURĖS ATLANTO SUTARTIES PROTOKOLO DĖL ŠIAURĖS MAKEDONIJOS RESPUBLIKOS PRISIJUNGIMO RATIFIKAVIMO</text:p>
      <text:p text:style-name="P23"/>
      <text:p text:style-name="P24"/>
      <text:p text:style-name="P25">2019 m.<text:tab/><text:tab/>d. Nr.<text:tab/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Protokolo ratifikavimas</text:span></text:p>
      <text:p text:style-name="P33"><text:span text:style-name="T34">Lietuvos Respublikos Seimas,<text:s/></text:span><text:span text:style-name="T35">vadovaudamasis Lietuvos Respublikos Konstitucijos 67 straipsnio 16 punktu, 138 straipsnio pirmosios dalies 2 punktu ir atsižvelgdamas į Lietuvos Respublikos Prezidento 2019 m. vasario 27 d. dekretą Nr. 1K-1568, ratifikuoja 2019 m. vasario 6 d. Briuselyje p</text:span><text:span text:style-name="T36">asirašytą Šiaurės Atlanto sutarties protokolą dėl Šiaurės Makedonijos Respublikos prisijungimo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.0055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1 2005.09.09 15:08:47</dc:description>
    <meta:initial-creator>justra</meta:initial-creator>
    <dc:creator>adlibuser</dc:creator>
    <meta:creation-date>2019-02-28T06:00:00Z</meta:creation-date>
    <dc:date>2019-02-28T06:00:00Z</dc:date>
    <meta:print-date>2006-05-24T08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84" meta:row-count="15" meta:non-whitespace-character-count="607"/>
  </office:meta>
</office:document-meta>
</file>