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FF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per 62.5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per 62.5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font-weight="bold" style:font-weight-asian="bold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font-weight="bold" style:font-weight-asian="bold" style:language-asian="lt" style:country-asian="LT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weight="bold" style:font-weight-asian="bold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line-height="115%" fo:text-indent="0.5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font-weight="bold" style:font-weight-asian="bold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fo:background-color="#FFFFFF" style:language-asian="lt" style:country-asian="LT"/>
    </style:style>
    <style:style style:name="T233" style:parent-style-name="DefaultParagraphFont" style:family="text">
      <style:text-properties fo:color="#000000" fo:background-color="#FFFFFF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font-weight="bold" style:font-weight-asian="bold" style:language-asian="lt" style:country-asian="LT"/>
    </style:style>
    <style:style style:name="T261" style:parent-style-name="DefaultParagraphFont" style:family="text">
      <style:text-properties fo:font-weight="bold" style:font-weight-asian="bold" style:language-asian="lt" style:country-asian="LT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fo:font-weight="bold" style:font-weight-asian="bold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line-height="115%" fo:text-indent="0.5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background-color="#FFFFFF" style:language-asian="lt" style:country-asian="LT"/>
    </style:style>
    <style:style style:name="T278" style:parent-style-name="DefaultParagraphFont" style:family="text">
      <style:text-properties fo:font-weight="bold" style:font-weight-asian="bold" fo:background-color="#FFFFFF" style:language-asian="lt" style:country-asian="LT"/>
    </style:style>
    <style:style style:name="T279" style:parent-style-name="DefaultParagraphFont" style:family="text">
      <style:text-properties fo:font-weight="bold" style:font-weight-asian="bold" fo:background-color="#FFFFFF" style:language-asian="lt" style:country-asian="LT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fo:font-weight="bold" style:font-weight-asian="bold" fo:background-color="#FFFFFF" style:language-asian="lt" style:country-asian="LT"/>
    </style:style>
    <style:style style:name="T282" style:parent-style-name="DefaultParagraphFont" style:family="text">
      <style:text-properties fo:background-color="#FFFFFF" style:language-asian="lt" style:country-asian="LT"/>
    </style:style>
    <style:style style:name="P283" style:parent-style-name="Normal" style:family="paragraph">
      <style:paragraph-properties fo:text-align="justify" fo:line-height="115%" fo:text-indent="0.5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line-height="115%" fo:text-indent="0.5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line-height="115%" fo:text-indent="0.5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font-weight="bold" style:font-weight-asian="bold" style:language-asian="lt" style:country-asian="LT"/>
    </style:style>
    <style:style style:name="T297" style:parent-style-name="DefaultParagraphFont" style:family="text">
      <style:text-properties fo:font-weight="bold" style:font-weight-asian="bold" style:language-asian="lt" style:country-asian="LT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line-height="115%" fo:text-indent="0.5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fo:text-align="justify" fo:line-height="115%" fo:text-indent="0.5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line-height="115%" fo:text-indent="0.5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line-height="115%" fo:text-indent="0.5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line-height="115%" fo:text-indent="0.5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fo:text-align="justify" fo:line-height="115%" fo:text-indent="0.5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line-height="115%" fo:text-indent="0.5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text-align="justify" fo:line-height="115%" fo:text-indent="0.5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line-height="115%" fo:text-indent="0.5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line-height="115%" fo:text-indent="0.5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fo:background-color="#FFFFFF" style:language-asian="lt" style:country-asian="LT"/>
    </style:style>
    <style:style style:name="T354" style:parent-style-name="DefaultParagraphFont" style:family="text">
      <style:text-properties fo:background-color="#FFFFFF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fo:background-color="#FFFFFF" style:language-asian="lt" style:country-asian="LT"/>
    </style:style>
    <style:style style:name="T357" style:parent-style-name="DefaultParagraphFont" style:family="text">
      <style:text-properties fo:background-color="#FFFFFF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background-color="#FFFFFF" style:language-asian="lt" style:country-asian="LT"/>
    </style:style>
    <style:style style:name="T360" style:parent-style-name="DefaultParagraphFont" style:family="text">
      <style:text-properties fo:background-color="#FFFFFF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fo:background-color="#FFFFFF" style:language-asian="lt" style:country-asian="LT"/>
    </style:style>
    <style:style style:name="P363" style:parent-style-name="Normal" style:family="paragraph">
      <style:paragraph-properties fo:text-align="justify" fo:line-height="115%" fo:text-indent="0.5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fo:background-color="#FFFFFF" style:language-asian="lt" style:country-asian="LT"/>
    </style:style>
    <style:style style:name="T370" style:parent-style-name="DefaultParagraphFont" style:family="text">
      <style:text-properties fo:background-color="#FFFFFF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fo:font-style="italic" style:font-style-asian="italic"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center" fo:line-height="115%" fo:text-indent="0.5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font-weight="bold" style:font-weight-asian="bold" fo:color="#000000" style:language-asian="lt" style:country-asian="LT"/>
    </style:style>
    <style:style style:name="T385" style:parent-style-name="DefaultParagraphFont" style:family="text">
      <style:text-properties fo:font-weight="bold" style:font-weight-asian="bold" fo:color="#000000" style:language-asian="lt" style:country-asian="LT"/>
    </style:style>
    <style:style style:name="T386" style:parent-style-name="DefaultParagraphFont" style:family="text">
      <style:text-properties fo:font-weight="bold" style:font-weight-asian="bold"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line-height="115%" fo:text-indent="0.5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font-weight="bold" style:font-weight-asian="bold"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font-weight="bold" style:font-weight-asian="bold"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center" fo:line-height="115%" fo:text-indent="0.5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font-weight="bold" style:font-weight-asian="bold" fo:color="#000000" style:language-asian="lt" style:country-asian="LT"/>
    </style:style>
    <style:style style:name="T411" style:parent-style-name="DefaultParagraphFont" style:family="text">
      <style:text-properties fo:font-weight="bold" style:font-weight-asian="bold" fo:color="#000000" style:language-asian="lt" style:country-asian="LT"/>
    </style:style>
    <style:style style:name="T412" style:parent-style-name="DefaultParagraphFont" style:family="text">
      <style:text-properties fo:font-weight="bold" style:font-weight-asian="bold" fo:color="#000000" style:language-asian="lt" style:country-asian="LT"/>
    </style:style>
    <style:style style:name="P413" style:parent-style-name="Normal" style:family="paragraph">
      <style:paragraph-properties fo:text-align="justify" fo:line-height="115%" fo:text-indent="0.5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FF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fo:font-style="italic" style:font-style-asian="italic"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fo:font-style="italic" style:font-style-asian="italic"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fo:font-weight="bold" style:font-weight-asian="bold" style:language-asian="lt" style:country-asian="LT"/>
    </style:style>
    <style:style style:name="T482" style:parent-style-name="DefaultParagraphFont" style:family="text">
      <style:text-properties fo:font-weight="bold" style:font-weight-asian="bold" style:language-asian="lt" style:country-asian="LT"/>
    </style:style>
    <style:style style:name="T483" style:parent-style-name="DefaultParagraphFont" style:family="text">
      <style:text-properties fo:font-weight="bold" style:font-weight-asian="bold" style:language-asian="lt" style:country-asian="LT"/>
    </style:style>
    <style:style style:name="T484" style:parent-style-name="DefaultParagraphFont" style:family="text">
      <style:text-properties fo:font-weight="bold" style:font-weight-asian="bold"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fo:font-style="italic" style:font-style-asian="italic"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P494" style:parent-style-name="Normal" style:family="paragraph">
      <style:paragraph-properties fo:text-align="justify" fo:line-height="115%" fo:text-indent="0.5in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fo:background-color="#FFFFFF"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fo:background-color="#FFFFFF"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align="justify" fo:line-height="115%" fo:text-indent="0.5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fo:background-color="#FFFFFF"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fo:background-color="#FFFFFF"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fo:background-color="#FFFFFF" style:language-asian="lt" style:country-asian="LT"/>
    </style:style>
    <style:style style:name="T536" style:parent-style-name="DefaultParagraphFont" style:family="text">
      <style:text-properties fo:background-color="#FFFFFF"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fo:background-color="#FFFFFF" style:language-asian="lt" style:country-asian="LT"/>
    </style:style>
    <style:style style:name="T539" style:parent-style-name="DefaultParagraphFont" style:family="text">
      <style:text-properties fo:background-color="#FFFFFF"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fo:background-color="#FFFFFF" style:language-asian="lt" style:country-asian="LT"/>
    </style:style>
    <style:style style:name="T542" style:parent-style-name="DefaultParagraphFont" style:family="text">
      <style:text-properties fo:background-color="#FFFFFF" style:language-asian="lt" style:country-asian="LT"/>
    </style:style>
    <style:style style:name="T543" style:parent-style-name="DefaultParagraphFont" style:family="text">
      <style:text-properties fo:background-color="#FFFFFF" style:language-asian="lt" style:country-asian="LT"/>
    </style:style>
    <style:style style:name="T544" style:parent-style-name="DefaultParagraphFont" style:family="text">
      <style:text-properties fo:background-color="#FFFFFF" style:language-asian="lt" style:country-asian="LT"/>
    </style:style>
    <style:style style:name="T545" style:parent-style-name="DefaultParagraphFont" style:family="text">
      <style:text-properties fo:background-color="#FFFFFF"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fo:font-style="italic" style:font-style-asian="italic"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fo:font-style="italic" style:font-style-asian="italic"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style:language-asian="lt" style:country-asian="LT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6 M. RUGSĖJO 18 D. NUTARIMO NR. 1079 „DĖL VISUOMENĖS INFORMAVIMO, KONSULTAVIMO IR<text:s/>DALYVAVIMO PRIIMANT SPRENDIMUS DĖL TERITORIJŲ PLANAVIMO NUOSTATŲ PATVIRTINIMO“ PAKEITIMO</text:p>
      <text:p text:style-name="P17"/>
      <text:p text:style-name="P18">Nr.<text:s/></text:p>
      <text:p text:style-name="P19">Vilnius</text:p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 Pakeisti<text:s/></text:span><text:span text:style-name="T26">Lietuvos Respublikos Vyriausybės<text:s/></text:span><text:span text:style-name="T27">1996 m. rugsėjo 18 d.</text:span><text:span text:style-name="T28"><text:s/>nutarimą Nr.<text:s/></text:span><text:span text:style-name="T29">1079<text:s/></text:span><text:span text:style-name="T30">„Dėl Visuomenės<text:s/></text:span><text:span text:style-name="T31">informavimo, konsultavimo ir dalyvavimo priimant sprendimus dėl teritorijų planavimo nuostatų patvirtinimo“:</text:span><text:span text:style-name="T32"><text:tab/>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<text:s/></text:span><text:span text:style-name="T38">teritorijų planavimo įstatymo</text:span><text:span text:style-name="T39"><text:s/></text:span><text:span text:style-name="T40">31</text:span><text:span text:style-name="T41"><text:s/>straipsnio 2 dalimi, įgyvendindama 2001 m. birželio 27 d. Europos Parlamento ir Tarybos direktyvą<text:s/></text:span><text:a xlink:href="http://eur-lex.europa.eu/legal-content/LIT/TXT/?uri=CELEX:32001L0042&amp;locale=lt" office:target-frame-name="_blank" xlink:show="new"><text:span text:style-name="T42">2001/42/EB</text:span></text:a><text:span text:style-name="T43"><text:s/>dėl tam tikrų planų ir programų pasekmių apli</text:span><text:span text:style-name="T44">nkai vertinimo ir 2014 m. liepos 23 d. Europos Parlamento ir Tarybos direktyvą<text:s/></text:span><text:a xlink:href="http://eur-lex.europa.eu/legal-content/LIT/TXT/?uri=CELEX:32014L0089&amp;locale=lt" office:target-frame-name="_blank" xlink:show="new"><text:span text:style-name="T45">2014/89/ES</text:span></text:a><text:span text:style-name="T46">, kuria nustatoma jūrinių teritorijų planavimo sistema, Lietuvos R</text:span><text:span text:style-name="T47">espublikos Vyriausybė</text:span><text:span text:style-name="T48"><text:s/>nutari</text:span><text:span text:style-name="T49">a:“.</text:span></text:p>
      <text:p text:style-name="P50"><text:span text:style-name="T51">1.2</text:span><text:span text:style-name="T52">. Pakeisti nurodytu nutarimu patvirtintus Visuomenės informavimo, konsultavimo ir dalyvavimo priimant sprendimus dėl teritorijų planavimo nuostatus:</text:span></text:p>
      <text:p text:style-name="P53"><text:span text:style-name="T54">1.2.1</text:span><text:span text:style-name="T55">. Pakeisti I skyriaus pavadinimą ir jį išdėstyti taip:</text:span><text:span text:style-name="T56"><text:tab/></text:span></text:p>
      <text:p text:style-name="P57"><text:span text:style-name="T58">„</text:span><text:span text:style-name="T59">I</text:span><text:span text:style-name="T60"><text:s/>SKYRIUS</text:span></text:p>
      <text:p text:style-name="P61"><text:span text:style-name="T62">BENDROSIOS NUOSTATOS</text:span><text:span text:style-name="T63">“.</text:span></text:p>
      <text:p text:style-name="P64"><text:span text:style-name="T65">1.2.2</text:span><text:span text:style-name="T66">. Pakeisti 3 punktą ir jį išdėstyti taip:</text:span></text:p>
      <text:p text:style-name="P67"><text:span text:style-name="T68">„</text:span><text:span text:style-name="T69">3</text:span><text:span text:style-name="T70">. Sprendimo dėl teritorijų planavimo dokumento rengimo ir planavimo tikslų projektas likus ne mažiau kaip 10 darbo dienų iki jo priėmimo dienos turi būti paskelb</text:span><text:span text:style-name="T71">tas savivaldybės ar sprendimą rengti teritorijų planavimo dokumentą ketinančios priimti valstybės institucijos<text:s/></text:span><text:span text:style-name="T72">(kai sprendimą rengti atitinkamą teritorijų planavimo dokumentą priima valstybės institucija)</text:span><text:span text:style-name="T73"><text:s/>interneto svetainėje, o rengiant savivaldybės ir (a</text:span><text:span text:style-name="T74">r) vietovės lygmens teritorijų planavimo dokumentą,<text:s/></text:span><text:span text:style-name="T75">–</text:span><text:span text:style-name="T76"><text:s/>ir seniūnijų, kurių teritorijoms rengiamas teritorijų planavimo dokumentas, skelbimų lentoje, informuojant, iki kada ir kokiu adresu galima susipažinti su sprendimo ir planavimo tikslų dokumentais</text:span><text:span text:style-name="T77">,</text:span><text:span text:style-name="T78"><text:s/></text:span><text:span text:style-name="T79">ir</text:span><text:span text:style-name="T80"><text:s/>s</text:span><text:span text:style-name="T81">iųsti pasiūlymus dėl planavimo tikslų.“</text:span></text:p>
      <text:p text:style-name="P82"><text:span text:style-name="T83">1.2.3</text:span><text:span text:style-name="T84">. Pakeisti 4 punktą ir jį išdėstyti taip:</text:span></text:p>
      <text:p text:style-name="P85"><text:span text:style-name="T86">„</text:span><text:span text:style-name="T87">4</text:span><text:span text:style-name="T88">. Visais atvejais, vadovaujantis Nuostatais</text:span><text:span text:style-name="T89">,</text:span><text:span text:style-name="T90"><text:s/>pranešimas ar kita informacija (oficialūs elektroniniai dokumentai) asmenims siunčiama Lietuvos Respublikos vieš</text:span><text:span text:style-name="T91">ojo administravimo įstatymo 9 straipsnio 1 dalyje nustatytu būdu arba kai nėra galimybės minėtu būdu oficialių elektroninių dokumentų siųsti ir gauti registruotu laišku</text:span><text:span text:style-name="T92"><text:s/></text:span><text:span text:style-name="T93">fiziniam asmeniui jo deklaruotos gyvenamosios vietos adresu arba juridiniam asmeniui Ju</text:span><text:span text:style-name="T94">ridinių asmenų registre nurodytos<text:s/></text:span><text:soft-page-break/><text:span text:style-name="T95">buveinės adresu. Jeigu</text:span><text:span text:style-name="T96"><text:s/></text:span><text:span text:style-name="T97">pranešimas neįteikiamas adresatui, kai jis siunčiamas registruotu laišku šiame punkte nurodytais adresais, laikoma, kad asmuo informuotas tinkamai.”</text:span><text:span text:style-name="T98"><text:tab/></text:span><text:span text:style-name="T99"><text:line-break/></text:span><text:span text:style-name="T100"><text:tab/>1.2.4. Pakeisti 5 punkto ketvirtąją pastraipą ir</text:span><text:span text:style-name="T101"><text:s/>ją išdėstyti taip:</text:span></text:p>
      <text:p text:style-name="P102"><text:span text:style-name="T103">„</text:span><text:span text:style-name="T104">Planavimo darbų programa</text:span><text:span text:style-name="T105"><text:s/>– planavimo organizatoriaus patvirtintas dokumentas, kuriame nustatyti konkretūs planavimo uždaviniai, nurodoma, ar turi būti atliekami tyrimai, galimybių studijos, ar bus rengiama</text:span><text:span text:style-name="T106"><text:s/></text:span><text:span text:style-name="T107">teritorijos vystymo koncepcij</text:span><text:span text:style-name="T108">a (toliau – koncepcija), ar bus skelbiamas konkursas geriausiai urbanistinei idėjai atrinkti, ar bus atliekamas strateginis pasekmių aplinkai vertinimas</text:span><text:span text:style-name="T109"><text:s/></text:span><text:span text:style-name="T110">ir kita.“</text:span></text:p>
      <text:p text:style-name="P111"><text:span text:style-name="T112">1.2.5</text:span><text:span text:style-name="T113">. Pakeisti 5 punkto paskutinę pastraipą ir ją išdėstyti taip:<text:s/></text:span></text:p>
      <text:p text:style-name="P114"><text:span text:style-name="T115">„Kitos Nuostatuose vart</text:span><text:span text:style-name="T116">ojamos sąvokos apibrėžtos Lietuvos Respublikos teritorijų planavimo įstatyme ir Lietuvos Respublikos visuomenės informavimo įstatyme.“</text:span></text:p>
      <text:p text:style-name="P117"><text:span text:style-name="T118">1.2.6</text:span><text:span text:style-name="T119">. Pakeisti II skyriaus pavadinimą ir jį išdėstyti taip:</text:span><text:span text:style-name="T120"><text:tab/><text:s/></text:span></text:p>
      <text:p text:style-name="P121"><text:span text:style-name="T122">„</text:span><text:span text:style-name="T123">II</text:span><text:span text:style-name="T124"><text:s/>SKYRIUS</text:span></text:p>
      <text:p text:style-name="P125"><text:span text:style-name="T126">BENDROJI TERITORIJŲ PLANAVIMO DOKU</text:span><text:span text:style-name="T127">MENTŲ VIEŠINIMO PROCEDŪRŲ TVARKA</text:span><text:span text:style-name="T128">“.</text:span></text:p>
      <text:p text:style-name="P129"><text:span text:style-name="T130">1.2.7</text:span><text:span text:style-name="T131">. Pakeisti 6.4.1. papunktį ir jį išdėstyti taip:</text:span><text:span text:style-name="T132"><text:tab/></text:span><text:span text:style-name="T133"><text:line-break/></text:span><text:span text:style-name="T134"><text:tab/>„6.4.1. pasiūlymai dėl teritorijų planavimo dokumentų, išskyrus rengiant specialiojo teritorijų planavimo žemėtvarkos dokumentus, planavimo organizatoriui te</text:span><text:span text:style-name="T135">ikiami raštu ir (ar) Lietuvos Respublikos teritorijų planavimo dokumentų rengimo ir teritorijų planavimo proceso valstybinės priežiūros informacinėje sistemoje visą teritorijų planavimo dokumentų rengimo laiką iki viešo svarstymo pabaigos, išskyrus Teritor</text:span><text:span text:style-name="T136">ijų planavimo įstatymo 37 straipsnio 3 dalyje nurodytą pakartotinį viešą svarstymą ar susipažinimą su valstybės lygmens teritorijų planavimo dokumentu, viešo svarstymo metu pasiūlymai teikiami ir žodžiu (rekomenduojama pasiūlymų teikimo forma pateikta 1 pr</text:span><text:span text:style-name="T137">iede). Pasiūlymai dėl specialiojo teritorijų planavimo žemėtvarkos dokumentų ir atsakymai į šiuos pasiūlymus teikiami per Žemėtvarkos planavimo dokumentų rengimo informacinę sistemą (toliau<text:s/></text:span><text:span text:style-name="T138">–</text:span><text:span text:style-name="T139"><text:s/>ŽPDRIS).”</text:span></text:p>
      <text:p text:style-name="P140"><text:span text:style-name="T141">1.2.8</text:span><text:span text:style-name="T142">. Pakeisti 6.5 papunktį ir jį išdėstyti taip:</text:span></text:p>
      <text:p text:style-name="P143"><text:span text:style-name="T144">„</text:span><text:span text:style-name="T145">6.5</text:span><text:span text:style-name="T146">. teritorijų planavimo dokumento viešas svarstymas (rengiant savivaldybės lygmens ir vietovės lygmens teritorijų planavimo dokumentus) ar susipažinimas su parengtais valstybės lygmens teritorijų planavimo dokumentais rengiami atitinkamai pagal Nuost</text:span><text:span text:style-name="T147">atų 14 punkto ar 35–39 punktų reikalavimus, išskyrus Teritorijų planavimo įstatymo 37 straipsnio 3 dalyje nustatytus atvejus, kai pakoreguotas teritorijų planavimo dokumentas neteikiamas pakartotinai viešai svarstyti ar susipažinti:</text:span></text:p>
      <text:p text:style-name="P148"><text:span text:style-name="T149">6.5.1</text:span><text:span text:style-name="T150">. teritorijų pla</text:span><text:span text:style-name="T151">navimo dokumento sprendiniai keičiami atsižvelgus į priimtus pasiūlymus, apie kuriuos buvo viešai informuota;</text:span></text:p>
      <text:p text:style-name="P152"><text:span text:style-name="T153">6.5.2</text:span><text:span text:style-name="T154">. teritorijų planavimo dokumento sprendiniai keičiami pagal derinančių institucijų pastabas (teritorijų planavimo proceso baigiamojo etap</text:span><text:span text:style-name="T155">o teritorijų planavimo dokumento derinimo stadijoje).</text:span></text:p>
      <text:p text:style-name="P156"><text:span text:style-name="T157">1.2.9</text:span><text:span text:style-name="T158">. Papildyti 6</text:span><text:span text:style-name="T159">1</text:span><text:span text:style-name="T160"><text:s/>punktu:</text:span></text:p>
      <text:p text:style-name="P161"><text:span text:style-name="T162">"6</text:span><text:span text:style-name="T163">1</text:span><text:span text:style-name="T164">. Nuostatų 6.5.1 ir 6.5.2 papunkčiuose nurodytais atvejais visuomenė su pakeistais teritorijų planavimo dokumento sprendiniais supažindinama Lietuvos Respublikos terit</text:span><text:span text:style-name="T165">orijų planavimo dokumentų rengimo ir teritorijų planavimo proceso valstybinės priežiūros<text:s/></text:span><text:soft-page-break/><text:span text:style-name="T166">informacinėje sistemoje ir sprendimą rengti teritorijų planavimo dokumentą priėmusios valstybės institucijos (institucijų) ar savivaldybės interneto svetainėje.“<text:s/></text:span></text:p>
      <text:p text:style-name="P167"><text:span text:style-name="T168">1.2.10</text:span><text:span text:style-name="T169">. Pakeisti 7 punktą ir jį išdėstyti taip:<text:s/></text:span></text:p>
      <text:p text:style-name="P170"><text:span text:style-name="T171">„</text:span><text:span text:style-name="T172">7</text:span><text:span text:style-name="T173">. Planavimo organizatorius ar jo įgaliotas asmuo apie parengto teritorijų planavimo dokumento viešinimą turi paskelbti Nuostatų 6.4.1, 6.4.2 papunkčiuose, 12, 18, 25,</text:span><text:span text:style-name="T174"><text:s/></text:span><text:span text:style-name="T175">46 punktuose ir 32.1, 41.1 ir<text:s/></text:span><text:span text:style-name="T176">41.2 papunkčiuose nurodytose visuomenės informavimo priemonėse ne vėliau kaip prieš 5 darbo dienas iki atitinkamos procedūros pradžios. Planavimo organizatorius savo nuožiūra gali (tačiau neprivalo) atlikti papildomus viešinimą užtikrinančių procedūrų veik</text:span><text:span text:style-name="T177">smus: surengti apklausą dėl teritorijų planavimo dokumento sprendinių, pristatyti juos visuomenės informavimo priemonėse, surengti susitikimus su suinteresuota visuomene, tam tikromis visuomenės grupėmis ir panašiai.”</text:span></text:p>
      <text:p text:style-name="P178"><text:span text:style-name="T179">1.2.11</text:span><text:span text:style-name="T180">. Pakeisti 8 punktą ir j</text:span><text:span text:style-name="T181">į išdėstyti taip:<text:s/></text:span></text:p>
      <text:p text:style-name="P182"><text:span text:style-name="T183">“</text:span><text:span text:style-name="T184">8</text:span><text:span text:style-name="T185">. Fiziniai asmenys, juridiniai asmenys ar jų padaliniai, kitos organizacijos ar jų padaliniai, kuriems dėl visuomenės (viešojo) intereso numatoma nustatyti papildomus žemės ir kito nekilnojamojo turto naudojimo ar ūkinės veiklos apri</text:span><text:span text:style-name="T186">bojimus, planavimo organizatoriaus ar jo įgalioto asmens apie rengiamą teritorijų planavimo dokumentą informuojami Nuostatų 4 punkte nustatyta tvarka taip pat naudojantis Lietuvos Respublikos teritorijų planavimo dokumentų rengimo ir teritorijų planavimo p</text:span><text:span text:style-name="T187">roceso valstybinės priežiūros informacine sistema, arba ŽPDRIS, rengiant specialiojo teritorijų planavimo žemėtvarkos dokumentus. Rengiant valstybei svarbių projektų teritorijų planavimo dokumentus vadovaujamasi Teritorijų planavimo įstatymo 23 straipsnio<text:s/></text:span><text:span text:style-name="T188">4 dalimi.</text:span><text:span text:style-name="T189"><text:tab/></text:span><text:span text:style-name="T190"><text:line-break/></text:span><text:span text:style-name="T191"><text:tab/>Apie parengtą detalųjį planą planavimo organizatorius privalo teritorijų planavimo dokumentų rengimo etape registruotais laiškais pranešti žemės sklypų valdytojams ir naudotojams, kurių teisės naudotis žemės sklypais suvaržomos nustačius specia</text:span><text:span text:style-name="T192">liąsias žemės naudojimo sąlygas, taikomas detaliajame plane, Specialiųjų žemės naudojimo sąlygų</text:span><text:span text:style-name="T193"><text:s/></text:span><text:span text:style-name="T194">įstatyme nustatytose teritorijose. Registruoti laiškai siunčiami jų deklaruotos gyvenamosios vietos ar Juridinių asmenų registre nurodytos buveinės adresais.”</text:span><text:span text:style-name="T195"><text:tab/></text:span><text:span text:style-name="T196"><text:line-break/></text:span><text:span text:style-name="T197"><text:tab/>1.2.12. Pakeisti III skyriaus pavadinimą ir jį išdėstyti taip:</text:span><text:span text:style-name="T198"><text:tab/></text:span></text:p>
      <text:p text:style-name="P199"><text:span text:style-name="T200">„</text:span><text:span text:style-name="T201">III SKYRIUS</text:span></text:p>
      <text:p text:style-name="P202"><text:span text:style-name="T203">VALSTYBĖS LYGMENS TERITORIJŲ PLANAVIMO DOKUMENTŲ VIEŠINIMAS</text:span><text:span text:style-name="T204">“.</text:span></text:p>
      <text:p text:style-name="P205"><text:span text:style-name="T206">1.2.13</text:span><text:span text:style-name="T207">. Pakeisti 11 punktą ir jį išdėstyti taip:</text:span><text:span text:style-name="T208"><text:tab/></text:span><text:span text:style-name="T209"><text:line-break/><text:s/></text:span><text:span text:style-name="T210"><text:tab/></text:span><text:span text:style-name="T211">„11. Valstybės lygmens teritorijų planavimo dokumentų rengimo viešinimo metu atliekamos Nuostatų<text:s/></text:span><text:span text:style-name="T212">6</text:span><text:span text:style-name="T213"><text:s/></text:span><text:span text:style-name="T214">punkte (išskyrus<text:s/></text:span><text:span text:style-name="T215">6</text:span><text:span text:style-name="T216">.5 papunktį) nurodytos procedūros.“</text:span><text:span text:style-name="T217"><text:tab/></text:span><text:span text:style-name="T218"><text:line-break/><text:s/></text:span><text:span text:style-name="T219"><text:tab/>1.2.</text:span><text:span text:style-name="T220">14.</text:span><text:span text:style-name="T221"><text:s/>Pakeisti 13 punktą ir jį išdėstyti taip:</text:span><text:span text:style-name="T222"><text:tab/><text:s/></text:span><text:span text:style-name="T223"><text:line-break/></text:span><text:span text:style-name="T224"><text:tab/></text:span><text:span text:style-name="T225">„13. Planavimo organizatorius ir teritorijų plan</text:span><text:span text:style-name="T226">avimo dokumentų rengėjas tariasi su kompetentingomis organizacijomis ar suinteresuota visuomene dėl rengiamų teritorijų planavimo dokumento sprendinių, supažindina su rengimo etape rengiamais teritorijų planavimo dokumento sprendiniais, SPAV ataskaita (jei</text:span><text:span text:style-name="T227">gu SPAV atliktas nustatyta tvarka).</text:span><text:span text:style-name="T228"><text:s/>Ne vėliau kaip SPAV ataskaitos ir koncepcijos sprendinių alternatyvų pateikimo derinti</text:span><text:span text:style-name="T229"><text:s/></text:span><text:span text:style-name="T230">su vertinimo subjektais dieną,<text:s/></text:span><text:span text:style-name="T231">planavimo organizatorius šiuos dokumentus skelbia Nuostatų 12 punkte nurodytose visuomenės<text:s/></text:span><text:span text:style-name="T232">informavimo</text:span><text:span text:style-name="T233"><text:s/>priemonėse, informuodamas apie suinteresuotos visuomenės galimybes teikti pasiūlymus</text:span><text:span text:style-name="T234">, kur ir kada vyks konsultavimasis su<text:s/></text:span><text:span text:style-name="T235">kompetentingomis organizacijomis ir suinteresuota visuomene</text:span><text:span text:style-name="T236">.</text:span><text:span text:style-name="T237"><text:s/>Susipažinimui su koncepcijos<text:s/></text:span><text:soft-page-break/><text:span text:style-name="T238">sprendinių alternatyvomis ir SPAV ataskaita</text:span><text:span text:style-name="T239"><text:s/></text:span><text:span text:style-name="T240">skiriama<text:s/></text:span><text:span text:style-name="T241">ne maž</text:span><text:span text:style-name="T242">iau</text:span><text:span text:style-name="T243"><text:s/>kaip 20</text:span><text:span text:style-name="T244"><text:s/>darbo dienų nuo šiame punkte nurodytų dokumentų Nuostatų 12 punkte nurodytose visuomenės informavimo priemonėse paskelbimo dienos.</text:span><text:span text:style-name="T245"><text:tab/><text:s/></text:span><text:span text:style-name="T246"><text:line-break/></text:span><text:span text:style-name="T247"><text:tab/></text:span><text:span text:style-name="T248">Nuostatų 12 punkte nurodytose visuomenės informavimo priemonėse skelbiama apie koncepcijos pat</text:span><text:span text:style-name="T249">virtinim</text:span><text:span text:style-name="T250">ą (pritarimą)</text:span><text:span text:style-name="T251">,<text:s/></text:span><text:span text:style-name="T252">ne vėliau kaip kitą darbo dieną po jos patvirtinimo (pritarimo) dienos</text:span><text:span text:style-name="T253">“</text:span><text:span text:style-name="T254"><text:tab/><text:s/></text:span><text:span text:style-name="T255"><text:line-break/></text:span><text:span text:style-name="T256"><text:tab/>1.2.15. Pakeisti IV skyriaus pavadinimą ir jį išdėstyti taip:</text:span><text:span text:style-name="T257"><text:tab/></text:span></text:p>
      <text:p text:style-name="P258"><text:span text:style-name="T259">„</text:span><text:span text:style-name="T260">IV</text:span><text:span text:style-name="T261"><text:s/>SKYRIUS</text:span></text:p>
      <text:p text:style-name="P262"><text:span text:style-name="T263">SAVIVALDYBĖS LYGMENS BENDRŲJŲ PLANŲ VIEŠINIMAS</text:span><text:span text:style-name="T264">“.</text:span></text:p>
      <text:p text:style-name="P265"><text:span text:style-name="T266">1.2.16</text:span><text:span text:style-name="T267">. Pakeisti 17 punk</text:span><text:span text:style-name="T268">tą ir jį išdėstyti taip:</text:span><text:span text:style-name="T269"><text:tab/></text:span><text:span text:style-name="T270"><text:line-break/><text:s/></text:span><text:span text:style-name="T271"><text:tab/>„17. Savivaldybės lygmens teritorijų planavimo dokumentų, išskyrus specialiojo teritorijų planavimo dokumentus, rengimo viešinimo metu atliekamos Nuostatų 6 punkte (išskyrus 6.3 papunktį) nurodytos procedūros.“</text:span><text:span text:style-name="T272"><text:tab/></text:span><text:span text:style-name="T273"><text:line-break/><text:s/></text:span><text:span text:style-name="T274"><text:tab/>1.2.17. Pakeis</text:span><text:span text:style-name="T275">ti V skyriaus pavadinimą ir jį išdėstyti taip:</text:span></text:p>
      <text:p text:style-name="P276"><text:span text:style-name="T277">„</text:span><text:span text:style-name="T278">V</text:span><text:span text:style-name="T279"><text:s/>SKYRIUS</text:span></text:p>
      <text:p text:style-name="P280"><text:span text:style-name="T281">VIETOVĖS LYGMENS BENDRŲJŲ PLANŲ VIEŠINIMAS</text:span><text:span text:style-name="T282">”.</text:span></text:p>
      <text:p text:style-name="P283"><text:span text:style-name="T284">1.2.18</text:span><text:span text:style-name="T285">. Pakeisti 24 punktą ir jį išdėstyti taip:</text:span></text:p>
      <text:p text:style-name="P286"><text:span text:style-name="T287">„</text:span><text:span text:style-name="T288">24</text:span><text:span text:style-name="T289">. Savivaldybių teritorijų dalių bendrųjų planų rengimo viešinimo metu atliekamos Nuostatų</text:span><text:span text:style-name="T290"><text:s/>6 punkte (išskyrus 6.3 papunktį) nurodytos procedūros.“</text:span></text:p>
      <text:p text:style-name="P291"><text:span text:style-name="T292">1.2.19</text:span><text:span text:style-name="T293">. Pakeisti VI skyriaus pavadinimą ir jį išdėstyti taip:</text:span></text:p>
      <text:p text:style-name="P294"><text:span text:style-name="T295">„</text:span><text:span text:style-name="T296">VI</text:span><text:span text:style-name="T297"><text:s/>SKYRIUS</text:span></text:p>
      <text:p text:style-name="P298"><text:span text:style-name="T299">DETALIŲJŲ PLANŲ VIEŠINIMAS</text:span><text:span text:style-name="T300">“</text:span></text:p>
      <text:p text:style-name="P301"><text:span text:style-name="T302">1.2.20</text:span><text:span text:style-name="T303">. Pakeisti 31 punktą ir jį išdėstyti taip:</text:span></text:p>
      <text:p text:style-name="P304"><text:span text:style-name="T305">„</text:span><text:span text:style-name="T306">31</text:span><text:span text:style-name="T307">. Detaliųjų planų rengimo</text:span><text:span text:style-name="T308"><text:s/>viešinimo metu atliekamos Nuostatų 6 punkte (išskyrus 6.3 papunktį) nurodytos procedūros.“</text:span></text:p>
      <text:p text:style-name="P309"><text:span text:style-name="T310">1.2.</text:span><text:span text:style-name="T311">21</text:span><text:span text:style-name="T312">. Pakeisti 32.1 papunktį ir jį išdėstyti taip:</text:span></text:p>
      <text:p text:style-name="P313"><text:span text:style-name="T314">„</text:span><text:span text:style-name="T315">32.1</text:span><text:span text:style-name="T316">. savivaldybių institucijų sprendimus dėl detaliojo plano rengimo keitimo ar koregavimo</text:span><text:span text:style-name="T317"><text:s/>(išskyrus atvejus, kai detalusis planas koreguojamas taisant technines klaidas)<text:s/></text:span><text:span text:style-name="T318">pradžios ir planavimo tikslų, taip pat planavimo darbų programą, kurioje nurodoma, ar bus atliekamas SPAV (jeigu SPAV neatliekamas, informuojama, kur galima susipažinti su SPA</text:span><text:span text:style-name="T319">V neatlikimo motyvais) ir rengiama koncepcija, pasiūlymų teikimo tvarką, viešo svarstymo procedūrų vietą ir laiką skelbia šių institucijų buveinėse, interneto svetainėse, seniūnijų, kurių teritorijoje yra planuojama teritorija, skelbimų lentose ir Lietuvos</text:span><text:span text:style-name="T320"><text:s/>Respublikos teritorijų planavimo dokumentų rengimo ir teritorijų planavimo proceso valstybinės priežiūros informacinėje sistemoje; nurodoma, kam ir kokiu adresu visuomenė gali teikti pasiūlymus, taip pat pateikiami planavimo organizatoriaus, detaliojo pla</text:span><text:span text:style-name="T321">no rengėjo adresai ir telefonų numeriai, elektroninio pašto ir interneto svetainės adresai; registruotais laiškais informuojami planuojamos teritorijos ir kaimyninių žemės sklypų valdytojai ir naudotojai jų deklaruotos gyvenamosios vietos ar Juridinių asme</text:span><text:span text:style-name="T322">nų registre nurodytos buveinės adresais (</text:span><text:span text:style-name="T323">jei į planuojamą teritoriją ir (ar) kaimyninį žemės sklypą patenka gyvenamosios paskirties daugiabutis pastatas, apie rengiamą ar keičiamą teritorijų planavimo dokumentą, informuojamas daugiabučio pastato bendrijos<text:s/></text:span><text:span text:style-name="T324">pirmininkas, kuris apie tai per 5 darbo dienas nuo šio registruotu laišku gauto pranešimo gavimo dienos raštu praneša butų ir kitų patalpų savininkams</text:span><text:span text:style-name="T325">); sprendimai dėl detaliojo plano rengimo, keitimo<text:s/></text:span><text:span text:style-name="T326">ar koregavimo (išskyrus<text:s/></text:span><text:soft-page-break/><text:span text:style-name="T327">atvejus, kai detalusis planas k</text:span><text:span text:style-name="T328">oreguojamas taisant technines klaidas)</text:span><text:span text:style-name="T329"><text:s/>pradžios ir planavimo tikslų ne vėliau kaip per 5 darbo dienas nuo jų priėmimo skelbiami Lietuvos Respublikos teritorijų planavimo dokumentų rengimo ir teritorijų planavimo proceso valstybinės priežiūros informacinėje</text:span><text:span text:style-name="T330"><text:s/>sistemoje;“</text:span></text:p>
      <text:p text:style-name="P331"><text:span text:style-name="T332">1.2.22</text:span><text:span text:style-name="T333"><text:s/>Pakeisti 32.2 papunktį ir jį išdėstyti taip:</text:span></text:p>
      <text:p text:style-name="P334"><text:span text:style-name="T335">„</text:span><text:span text:style-name="T336">32.2</text:span><text:span text:style-name="T337">. skelbia Nuostatų 32.1 papunktyje nurodytuose visuomenės informacijos šaltiniuose informaciją apie planavimo organizatoriaus pritarimą koncepcijai, jeigu ji rengiama.“</text:span></text:p>
      <text:p text:style-name="P338"><text:span text:style-name="T339">1</text:span><text:span text:style-name="T340">.2.23</text:span><text:span text:style-name="T341">. Pakeisti 33.1 papunktį ir jį išdėstyti taip:</text:span></text:p>
      <text:p text:style-name="P342"><text:span text:style-name="T343">„</text:span><text:span text:style-name="T344">33.1</text:span><text:span text:style-name="T345">. Nuostatų 32.1 papunktyje nurodytose visuomenės informavimo priemonėse skelbia informaciją visuomenei apie galimybes susipažinti su teritorijų planavimo dokumento sprendiniais, SPAV ataskaita (j</text:span><text:span text:style-name="T346">eigu SPAV atliktas nustatyta tvarka), nurodo viešos ekspozicijos ir viešo svarstymo vietą ir laiką, pasiūlymų priėmimo tvarką; skelbime nurodomi planavimo organizatoriaus ir detaliojo plano rengėjo adresai ir telefonų numeriai, elektroninio pašto ir intern</text:span><text:span text:style-name="T347">eto svetainės adresai;“</text:span></text:p>
      <text:p text:style-name="P348"><text:span text:style-name="T349">1.2.24</text:span><text:span text:style-name="T350">. Pakeisti 33.2 papunktį ir jį išdėstyti taip:</text:span></text:p>
      <text:p text:style-name="P351"><text:span text:style-name="T352">„</text:span><text:span text:style-name="T353">33.2</text:span><text:span text:style-name="T354">. apie parengto detaliojo plano<text:s/></text:span><text:span text:style-name="T355">viešo svarstymo vietą ir laiką</text:span><text:span text:style-name="T356"><text:s/>registruotais laiškais praneša žemės sklypų savininkams ir (ar) valstybės ar savivaldybės nuosavybės<text:s/></text:span><text:span text:style-name="T357">ar kitą valdymo teisę įgyvendinantiems subjektams, kurių teisės naudotis žemės sklypais suvaržomos<text:s/></text:span><text:span text:style-name="T358">nustačius specialiąsias žemės naudojimo sąlygas, taikomas detaliajame plane nustatytose Specialiųjų žemės naudojimo sąlygų įstatyme nustatytose teritorijose</text:span><text:span text:style-name="T359">,</text:span><text:span text:style-name="T360"><text:s/>jų deklaruotos gyvenamosios vietos ar<text:s/></text:span><text:span text:style-name="T361">Juridinių asmenų registre nurodytos<text:s/></text:span><text:span text:style-name="T362">buveinės vietos adresais;”</text:span></text:p>
      <text:p text:style-name="P363"><text:span text:style-name="T364">1.2.25</text:span><text:span text:style-name="T365">. Pakeisti 33.3 papunktį ir jį išdėstyti taip:</text:span><text:span text:style-name="T366"><text:tab/></text:span><text:span text:style-name="T367"><text:line-break/><text:s/></text:span><text:span text:style-name="T368"><text:tab/>„</text:span><text:span text:style-name="T369">33.3. jeigu, nustačius specialiąsias žemės naudojimo sąlygas, taikomas detaliajame plane<text:s/></text:span><text:span text:style-name="T370">nustatytose Specialiųjų žemės naudojimo sąlygų įstatyme nustatytose teritorijose, suvaržomos teisės naudotis žemės sklypu, kuriame stovi daugiabutis namas, apie parengtą detaliojo plano projektą,<text:s/></text:span><text:span text:style-name="T371">viešo svarstymo procedūrų vietą ir laiką registruotu laišku<text:s/></text:span><text:span text:style-name="T372">informuojama daugiabučio gyvenamojo</text:span><text:span text:style-name="T373"><text:s/></text:span><text:span text:style-name="T374">namo savininkų bendrija ar kitas bendrojo naudojimo objektų valdytojas, kuris apie tai per 5 darbo dienas nuo šio registruotu laišku gauto pranešimo gavimo dienos raštu praneša butų ir kitų patalpų savininkams;”</text:span><text:span text:style-name="T375"><text:line-break/><text:s/></text:span><text:span text:style-name="T376"><text:tab/>1</text:span><text:span text:style-name="T377">.2.</text:span><text:span text:style-name="T378">26</text:span><text:span text:style-name="T379">. Pakeisti VII<text:s/></text:span><text:span text:style-name="T380">skyriaus pavadinimą</text:span><text:span text:style-name="T381"><text:s/>ir jį išdėstyti taip:</text:span></text:p>
      <text:p text:style-name="P382"><text:span text:style-name="T383">„</text:span><text:span text:style-name="T384">VII SKYRIUS</text:span><text:span text:style-name="T385"><text:tab/></text:span><text:span text:style-name="T386"><text:line-break/>VIEŠAS SVARSTYMAS</text:span><text:span text:style-name="T387">“</text:span></text:p>
      <text:p text:style-name="P388"><text:span text:style-name="T389">1.2.27</text:span><text:span text:style-name="T390">. Pakeisti 35 punktą ir jį išdėstyti taip:</text:span><text:span text:style-name="T391"><text:tab/></text:span><text:span text:style-name="T392"><text:line-break/><text:s/></text:span><text:span text:style-name="T393"><text:tab/>„35. Planavimo organizatorius ar jo įgaliotas asmuo viešą svarstymą rengia praėjus Nuostatų 20.3, 27.3</text:span><text:span text:style-name="T394">,</text:span><text:span text:style-name="T395"><text:s/>33.4 ir 48.5 <text:s/>papunkčiuose nustatytam susipažinimo su teritorijų planavimo dokumento projektu laikui 20.1, 27.1</text:span><text:span text:style-name="T396">,</text:span><text:span text:style-name="T397"><text:s/>33.1 ir 48.1 papunkčiuose minimame skelbime nurodytu laiku nurodytoje vietoje. Viešo svarstymo vieta ir laikas gali būti patikslinti tokia pat</text:span><text:span text:style-name="T398"><text:s/>tvarka kaip apie jį skelbta (pranešta), bet ne vėliau kaip prieš 5 darbo dienas iki viešo svarstymo.“</text:span><text:span text:style-name="T399"><text:tab/></text:span><text:span text:style-name="T400"><text:line-break/></text:span><text:span text:style-name="T401"><text:tab/></text:span><text:span text:style-name="T402">1.2.</text:span><text:span text:style-name="T403">28</text:span><text:span text:style-name="T404">. Pakeisti VIII<text:s/></text:span><text:span text:style-name="T405">skyrių</text:span><text:span text:style-name="T406"><text:s/>ir jį išdėstyti taip:</text:span><text:span text:style-name="T407"><text:tab/></text:span></text:p>
      <text:p text:style-name="P408"><text:span text:style-name="T409">„</text:span><text:span text:style-name="T410">VIII SKYRIUS</text:span><text:span text:style-name="T411"><text:tab/></text:span><text:span text:style-name="T412"><text:line-break/>SUPAPRASTINTA TERITORIJŲ PLANAVIMO DOKUMENTŲ VIEŠINIMO PROCEDŪRŲ TVARKA</text:span></text:p>
      <text:p text:style-name="P413"><text:span text:style-name="T414">40</text:span><text:span text:style-name="T415">. Supaprastinta teritorijų planavimo dokumentų viešinimo procedūrų tvarka taikoma <text:s/>koreguojant kompleksinio teritorijų planavimo dokumentus Teritorijų planavimo įstatymo 28 straipsnio 9 dalyje nustatytais atvejais ir specialiojo teritorijų planavimo do</text:span><text:span text:style-name="T416">kumentus. Apie teritorijų planavimo dokumento techninės klaidos taisymą</text:span><text:span text:style-name="T417"><text:s/>visuomenė informuojama Teritorijų planavimo įstatymo 28 straipsnio 12 dalyje nustatyta tvarka Lietuvos Respublikos teritorijų planavimo dokumentų rengimo ir teritorijų planavimo proces</text:span><text:span text:style-name="T418">o valstybinės priežiūros informacinėje sistemoje ir planavimo organizatoriaus interneto svetainėje.</text:span><text:span text:style-name="T419"><text:tab/></text:span><text:span text:style-name="T420"><text:line-break/></text:span><text:span text:style-name="T421"><text:tab/></text:span><text:span text:style-name="T422">41. Teritorijų planavimo dokumentai supaprastinta tvarka viešinami laikantis šių reikalavimų:</text:span><text:span text:style-name="T423"><text:line-break/><text:s/></text:span><text:span text:style-name="T424"><text:tab/></text:span><text:span text:style-name="T425">41.1 planavimo organizatorius ar jo įgaliotas asmuo apie k</text:span><text:span text:style-name="T426">oreguojamą specialiojo teritorijų planavimo dokumentą ar koreguojamą kompleksinio teritorijų planavimo dokumentą, išskyrus atvejus, nurodytus Nuostatų 43 punkte, ne vėliau kaip per 5 darbo dienas nuo sprendimo dėl teritorijų planavimo pradžios ir planavimo</text:span><text:span text:style-name="T427"><text:s/>tikslų priėmimo skelbia (nurodydamas planavimo tikslus ir uždavinius, planavimo darbų programą, sprendimą, informaciją apie SPAV, pasiūlymų teikimo, susipažinimo su parengtais teritorijų planavimo dokumentais tvarką) Lietuvos Respublikos teritorijų planav</text:span><text:span text:style-name="T428">imo dokumentų rengimo ir teritorijų planavimo proceso valstybinės priežiūros informacinėje sistemoje, planavimo organizatoriaus buveinėje ir jo interneto svetainėje (išskyrus atvejus, kai kaimo plėtros žemėtvarkos dokumentus organizuojantys fiziniai asmeny</text:span><text:span text:style-name="T429">s neturi tokios svetainės), taip pat sprendimą priėmusios institucijos interneto svetainėje (valstybės lygmens specialiojo teritorijų planavimo dokumento koregavimo ar kompleksinio teritorijų planavimo dokumento koregavimo atveju) arba sprendimą priėmusios</text:span><text:span text:style-name="T430"><text:s/>institucijos interneto svetainėje ir seniūnijų, kurių teritorijoje yra planuojama teritorija, skelbimų lentose (savivaldybės lygmens ir vietovės lygmens specialiojo teritorijų planavimo dokumento koregavimo ar kompleksinio teritorijų planavimo dokumento k</text:span><text:span text:style-name="T431">oregavimo atveju).</text:span><text:span text:style-name="T432"><text:s/></text:span><text:span text:style-name="T433">Kai koreguojami detaliojo plano sprendiniai, apie tai planavimo organizatorius ar jo įgaliotas asmuo papildomai registruotais laiškais informuoja planuojamos teritorijos ir kaimyninių žemės sklypų valdytojus ar naudotojus jų deklaruotos<text:s/></text:span><text:span text:style-name="T434">gyvenamosios vietos ar Juridinių asmenų registre nurodytos buveinės adresais, nurodydamas, kur galima susipažinti su parengtomis teritorijų planavimo dokumento pataisomis (</text:span><text:span text:style-name="T435">jei į planuojamą teritoriją ir (ar) kaimyninį žemės sklypą patenka gyvenamosios pask</text:span><text:span text:style-name="T436">irties daugiabutis pastatas, apie koreguojama teritorijų planavimo dokumentą informuojamas daugiabučio pastato bendrijos pirmininkas, kuris apie tai per 5 darbo dienas nuo šio raštu ar registruotu laišku gauto pranešimo gavimo dienos raštu praneša butų ir<text:s/></text:span><text:span text:style-name="T437">kitų patalpų savininkams</text:span><text:span text:style-name="T438">);<text:s/></text:span><text:span text:style-name="T439"><text:tab/></text:span><text:span text:style-name="T440"><text:line-break/><text:s/></text:span><text:span text:style-name="T441"><text:tab/></text:span><text:span text:style-name="T442">41.2. susipažinti su pakoreguotu specialiojo teritorijų planavimo dokumentu ar pakoreguotu kompleksinio teritorijų planavimo dokumentu skiriama ne mažiau kaip 10 darbo dienų</text:span><text:span text:style-name="T443"><text:s/></text:span><text:span text:style-name="T444">nuo jo paskelbimo Lietuvos Respublikos teritorijų p</text:span><text:span text:style-name="T445">lanavimo dokumentų rengimo ir teritorijų planavimo proceso valstybinės priežiūros informacinėje sistemoje, iš jų ne mažiau kaip 5 darbo dienos – teritorijų planavimo dokumento sprendinių viešai ekspozicijai.“</text:span><text:span text:style-name="T446"><text:line-break/><text:s/></text:span><text:span text:style-name="T447"><text:tab/>41.3. per susipažinti su pakoreguotu speciali</text:span><text:span text:style-name="T448">ojo<text:s/></text:span><text:span text:style-name="T449">teritorijų planavimo dokumentu ar<text:s/></text:span><text:span text:style-name="T450">pakoreguotu<text:s/></text:span><text:span text:style-name="T451">kompleksinio teritorijų planavimo dokumentu skirtą laiką planavimo organizatorius privalo registruoti pasiūlymus dėl teritorijų planavimo dokumento sprendinių, juos išnagrinėti ir raštu atsakyti pasiūlymus<text:s/></text:span><text:span text:style-name="T452">teikusiems asmenims per 5 darbo dienas nuo<text:s/></text:span><text:soft-page-break/><text:span text:style-name="T453">susipažinimo laikotarpio pabaigos, nurodydamas, ar atsižvelgta į pasiūlymus ar neatsižvelgta, taip pat kodėl neatsižvelgta.</text:span><text:span text:style-name="T454"><text:tab/></text:span><text:span text:style-name="T455"><text:line-break/><text:s/></text:span><text:span text:style-name="T456"><text:tab/></text:span><text:span text:style-name="T457">42. Planavimo organizatorius pakoreguotą kompleksinio teritorijų planavimo dokumentą T</text:span><text:span text:style-name="T458">eritorijų planavimo įstatymo 28 straipsnio 9 dalyje nustatytais atvejais ir pakoreguotą specialiojo teritorijų planavimo dokumentą ir dokumentus, įrodančius, kad planuojamos teritorijos žemės sklypų valdytojai ir naudotojai, jeigu jie privalo būti informuo</text:span><text:span text:style-name="T459">ti pagal Nuostatų 41.1 ir 41.2 papunkčius, informuoti apie galimybes susipažinti su parengto teritorijų planavimo dokumento sprendiniais supaprastinta viešinimo procedūrų tvarka (informaciją apie skelbimus ir išsiųstus registruotus laiškus), pateikia derin</text:span><text:span text:style-name="T460">ančioms institucijoms, teritorijų planavimo priežiūros institucijai</text:span><text:span text:style-name="T461"><text:s/></text:span><text:span text:style-name="T462">–</text:span><text:span text:style-name="T463"><text:s/>tik pakoreguotus specialiojo teritorijų planavimo dokumentus</text:span><text:span text:style-name="T464">.</text:span><text:span text:style-name="T465"><text:tab/></text:span><text:span text:style-name="T466"><text:line-break/><text:s/></text:span><text:span text:style-name="T467"><text:tab/>43. Teritorijų planavimo įstatymo 18 straipsnio 5 dalyje nustatytu atveju</text:span><text:span text:style-name="T468"><text:s/></text:span><text:span text:style-name="T469">konkrečius žemės sklypo ar jo dalies žemės naud</text:span><text:span text:style-name="T470">ojimo būdus, nustatytus patvirtintame detaliajame plane, keičiant kitais galimais naudojimo būdais savivaldybės administracijos direktoriaus</text:span><text:span text:style-name="T471"><text:s/></text:span><text:span text:style-name="T472">sprendimu, taip pat savivaldybės administracijos direktoriui priėmus sprendimą Teritorijų planavimo įstatymo 28 str</text:span><text:span text:style-name="T473">aipsnio 8 dalyje ir Kompleksinio teritorijų planavimo dokumentų rengimo taisyklėse nustatytais atvejais, priimtas sprendimas visuomenei paskelbiamas savivaldybės interneto svetainėje ir Lietuvos Respublikos teritorijų planavimo dokumentų rengimo ir teritor</text:span><text:span text:style-name="T474">ijų planavimo proceso valstybinės priežiūros informacinėje sistemoje ne vėliau kaip kitą darbo dieną po sprendimo priėmimo.</text:span><text:span text:style-name="T475">“</text:span><text:span text:style-name="T476"><text:tab/></text:span><text:span text:style-name="T477"><text:line-break/><text:s/></text:span><text:span text:style-name="T478"><text:tab/>1.2.29. Papildyti IX skyriumi:</text:span><text:span text:style-name="T479"><text:tab/></text:span><text:span text:style-name="T480"><text:line-break/></text:span><text:span text:style-name="T481"><text:s text:c="61"/>„IX SKYRIUS</text:span><text:span text:style-name="T482"><text:tab/></text:span><text:span text:style-name="T483"><text:line-break/>SAVIVALDYBĖS IR VIETOV</text:span><text:span text:style-name="T484">ĖS LYGMENS SPECIALIOJO TERITORIJŲ PLANAVIMO DOKUMENTŲ VIEŠINIMO PROCEDŪRŲ TVARKA</text:span><text:span text:style-name="T485"><text:line-break/><text:s/></text:span><text:span text:style-name="T486"><text:tab/>44. Specialiojo teritorijų planavimo dokumentų viešinimo procedūrų tvarka, išskyrus specialiojo teritorijų planavimo žemėtvarkos dokumentus, taikoma savivaldybės ir vietovės</text:span><text:span text:style-name="T487"><text:s/>lygmens specialiojo teritorijų planavimo dokumento rengimo, keitimo atvejais. Koreguojant specialiojo teritorijų planavimo dokumentus taikoma Nuostatų VIII skyriuje nustatyta supaprastinta teritorijų planavimo dokumentų viešinimo procedūrų tvarka.</text:span><text:span text:style-name="T488"><text:tab/></text:span><text:span text:style-name="T489"><text:line-break/><text:s/></text:span><text:span text:style-name="T490"><text:tab/>45.<text:s/></text:span><text:span text:style-name="T491">Specialiojo teritorijų planavimo dokumentų viešinimo metu atliekamos Nuostatų 6</text:span><text:span text:style-name="T492"><text:s/></text:span><text:span text:style-name="T493">punkte, išskyrus 6.3 papunktį, nurodytos procedūros.</text:span></text:p>
      <text:p text:style-name="P494"><text:span text:style-name="T495">46</text:span><text:span text:style-name="T496">. Planavimo organizatorius ar jo įgaliotas asmuo valstybės ir (ar) savivaldybių institucijų sprendimus dėl savivaldyb</text:span><text:span text:style-name="T497">ės ir vietovės lygmens specialiojo teritorijų planavimo dokumentų rengimo ar keitimo pradžios, planavimo tikslų, taip pat planavimo darbų programą,<text:s/></text:span><text:span text:style-name="T498">kurioje nurodoma</text:span><text:span text:style-name="T499">, ar bus atliekamas SPAV (jeigu SPAV neatliekamas,<text:s/></text:span><text:span text:style-name="T500">nurodomi SPAV neatlikimo motyvai</text:span><text:span text:style-name="T501">), ne vėl</text:span><text:span text:style-name="T502">iau kaip per 5 darbo dienas nuo jų priėmimo skelbia šių institucijų buveinėse, interneto svetainėse, seniūnijų, kuriose yra planuojama teritorija, skelbimų lentose ir Lietuvos Respublikos teritorijų planavimo dokumentų rengimo ir teritorijų planavimo proce</text:span><text:span text:style-name="T503">so valstybinės priežiūros informacinėje sistemoje. Kartu nurodoma, kam ir kokiu adresu visuomenė gali teikti pasiūlymus, taip pat pateikiami planavimo organizatoriaus, teritorijų planavimo dokumento rengėjo adresai ir telefonų numeriai, elektroninio pašto<text:s/></text:span><text:span text:style-name="T504">ir interneto svetainės adresai.</text:span></text:p>
      <text:p text:style-name="P505"><text:span text:style-name="T506">47</text:span><text:span text:style-name="T507">. Planavimo organizatorius ar jo įgaliotas asmuo supažindina visuomenę su rengimo etape rengiamais specialiojo<text:s/></text:span><text:span text:style-name="T508">teritorijų<text:s/></text:span><text:span text:style-name="T509">planavimo dokumento sprendiniais, jų alternatyvomis,<text:s/></text:span><text:soft-page-break/><text:span text:style-name="T510">SPAV ataskaita (jeigu SPAV atliktas teisės<text:s/></text:span><text:span text:style-name="T511">aktų nustatyta tvarka), paskelbia atitinkamą informaciją Nuostatų 46 punkte nurodytose visuomenės informavimo priemonėse, informuoja apie visuomenės galimybes teikti pasiūlymus.</text:span><text:span text:style-name="T512"><text:tab/></text:span><text:span text:style-name="T513"><text:line-break/></text:span><text:span text:style-name="T514"><text:tab/>Nuostatų 46 punkte nurodytose visuomenės informavimo priemonėse skelbiama ap</text:span><text:span text:style-name="T515">ie planavimo organizatoriaus pritarimą koncepcijai.</text:span><text:span text:style-name="T516"><text:tab/></text:span><text:span text:style-name="T517"><text:line-break/><text:s/></text:span><text:span text:style-name="T518"><text:tab/>48. Parengus specialiojo teritorijų planavimo dokumento projektą, planavimo organizatorius ar jo įgaliotas asmuo:</text:span><text:span text:style-name="T519"><text:tab/></text:span><text:span text:style-name="T520"><text:line-break/></text:span><text:span text:style-name="T521"><text:tab/>48.1. Nuostatų 46 punkte nurodytose visuomenės informavimo priemonėse skelbia visuome</text:span><text:span text:style-name="T522">nei informaciją apie galimybes susipažinti su specialiojo teritorijų planavimo dokumento sprendiniais, nurodo viešos ekspozicijos ir viešo svarstymo vietą ir laiką, pasiūlymų priėmimo tvarką; skelbime taip pat nurodomi planavimo organizatoriaus ir plano re</text:span><text:span text:style-name="T523">ngėjo adresai ir telefonų numeriai, elektroninio pašto ir interneto svetainės adresai;</text:span><text:span text:style-name="T524"><text:tab/></text:span><text:span text:style-name="T525"><text:line-break/></text:span><text:span text:style-name="T526"><text:tab/>48.2. ne vėliau kaip prieš 5 darbo dienas iki viešo svarstymo pradžios Lietuvos Respublikos teritorijų planavimo dokumentų rengimo ir teritorijų planavimo proceso vals</text:span><text:span text:style-name="T527">tybinės priežiūros informacinėje sistemoje informuoja suinteresuotas valstybės ir savivaldybės institucijas, suinteresuotą visuomenę, įstaigas ir organizacijas, kurios Lietuvos Respublikos teritorijų planavimo dokumentų rengimo ir teritorijų planavimo proc</text:span><text:span text:style-name="T528">eso valstybinės priežiūros informacinėje sistemoje teikė pasiūlymus dėl teritorijų planavimo dokumentų ir pareiškė ketinimą dalyvauti viešame svarstyme, taip pat savivaldybes, kurios ribojasi su planuojama teritorija, apie parengto teritorijų planavimo dok</text:span><text:span text:style-name="T529">umento viešo svarstymo procedūras;</text:span><text:span text:style-name="T530"><text:tab/><text:s/></text:span><text:span text:style-name="T531"><text:line-break/></text:span><text:span text:style-name="T532"><text:tab/>48.3.<text:s/></text:span><text:span text:style-name="T533">apie parengto vietovės lygmens specialiojo teritorijų planavimo dokumento<text:s/></text:span><text:span text:style-name="T534">viešo svarstymo vietą ir laiką</text:span><text:span text:style-name="T535"><text:s/>registruotais laiškais praneša žemės sklypų savininkams ir (ar) valstybės ar savivaldybės nuosavybės ar kit</text:span><text:span text:style-name="T536">ą valdymo teisę įgyvendinantiems subjektams, kurių teisės naudotis žemės sklypais suvaržomos<text:s/></text:span><text:span text:style-name="T537">nustačius specialiąsias žemės naudojimo sąlygas, taikomas specialiajame plane nustatytose Specialiųjų žemės naudojimo sąlygų įstatyme nustatytose teritorijose</text:span><text:span text:style-name="T538">, jų<text:s/></text:span><text:span text:style-name="T539">deklaruotos gyvenamosios vietos ar<text:s/></text:span><text:span text:style-name="T540">Juridinių asmenų registre nurodytos<text:s/></text:span><text:span text:style-name="T541">buveinės vietos adresais;</text:span><text:span text:style-name="T542"><text:tab/><text:s/></text:span><text:span text:style-name="T543"><text:line-break/></text:span><text:span text:style-name="T544"><text:tab/>48.4. jeigu, nustačius specialiąsias žemės naudojimo sąlygas, taikomas vietovės lygmens specialiajame plane numatomose nustatyti Specialiųjų žemės naudojimo</text:span><text:span text:style-name="T545"><text:s/>sąlygų įstatyme nustatytose teritorijose, suvaržomos teisės naudotis žemės sklypu, kuriame stovi daugiabutis namas, apie parengtą vietovės lygmens specialiojo plano projektą,<text:s/></text:span><text:span text:style-name="T546">viešo svarstymo procedūrų vietą ir laiką registruotu laišku informuojama daugiab</text:span><text:span text:style-name="T547">učio gyvenamojo</text:span><text:span text:style-name="T548"><text:s/></text:span><text:span text:style-name="T549">namo savininkų bendrija ar kitas bendrojo naudojimo objektų valdytojas, kuris apie tai per 5 darbo dienas nuo šio registruotu laišku gauto pranešimo gavimo dienos raštu praneša butų ir kitų patalpų savininkams;</text:span><text:span text:style-name="T550"><text:tab/><text:s/></text:span><text:span text:style-name="T551"><text:line-break/></text:span><text:span text:style-name="T552"><text:tab/>48.5. supažindina visuomen</text:span><text:span text:style-name="T553">ę su parengtu teritorijų planavimo dokumentu teritorijų planavimą organizavusioje institucijoje ir Lietuvos Respublikos teritorijų planavimo dokumentų rengimo ir teritorijų planavimo proceso valstybinės priežiūros informacinėje sistemoje; susipažinti su pa</text:span><text:span text:style-name="T554">rengtu savivaldybės lygmens specialiojo teritorijų planavimo dokumentu skiriama ne mažiau kaip mėnuo nuo jo paskelbimo Lietuvos Respublikos teritorijų planavimo dokumentų rengimo ir teritorijų planavimo proceso valstybinės priežiūros informacinėje sistemoj</text:span><text:span text:style-name="T555">e, iš jo ne mažiau kaip 15 darbo dienų – teritorijų planavimo dokumento sprendinių viešai ekspozicijai; susipažinti su parengtu vietovės lygmens<text:s/></text:span><text:soft-page-break/><text:span text:style-name="T556">specialiojo teritorijų planavimo dokumentu</text:span><text:span text:style-name="T557"><text:s/></text:span><text:span text:style-name="T558">skiriama ne mažiau kaip 10 darbo dienų nuo jo paskelbimo Lietuvos Re</text:span><text:span text:style-name="T559">spublikos teritorijų planavimo dokumentų rengimo ir teritorijų planavimo proceso valstybinės priežiūros informacinėje sistemoje, iš jų ne mažiau kaip 5 darbo dienos – teritorijų planavimo dokumento sprendinių viešai ekspozicijai; per šį laiką visuomenė sup</text:span><text:span text:style-name="T560">ažindinama su rengiamais sprendiniais ir SPAV ataskaita (jeigu SPAV atliktas teisės aktų nustatyta tvarka).</text:span><text:span text:style-name="T561"><text:tab/></text:span><text:span text:style-name="T562"><text:line-break/><text:s/></text:span><text:span text:style-name="T563"><text:tab/>49. Pasibaigus susipažinimo su sprendiniais laikui, planavimo organizatorius parengtus teritorijų planavimo dokumento sprendinius, juos iliustruo</text:span><text:span text:style-name="T564">jančią medžiagą, informaciją apie gautus pasiūlymus ir SPAV ataskaitą (jeigu SPAV atliktas nustatyta tvarka) pristato visuomenei viešo svarstymo metu Nuostatų 35–39 punktuose nustatyta tvarka.”</text:span><text:span text:style-name="T565"><text:line-break/><text:s/></text:span><text:span text:style-name="T566"><text:tab/></text:span><text:span text:style-name="T567">2. Nustatyti, kad iki šio nutarimo įsigaliojimo pradėtų reng</text:span><text:span text:style-name="T568">ti, keisti ar koreguoti specialiojo teritorijų planavimo dokumentų ar pradėtų koreguoti kompleksinio teritorijų planavimo dokumentų supaprastinta tvarka viešinimo procedūroms taikomas iki šio nutarimo įsigaliojimo galiojęs teisinis reguliavimas.</text:span></text:p>
      <text:p text:style-name="P569"/>
      <text:p text:style-name="P570"/>
      <text:p text:style-name="P571"/>
      <text:p text:style-name="P572"><text:span text:style-name="T573">Ministras Pirmininkas</text:span><text:span text:style-name="T574"><text:tab/></text:span></text:p>
      <text:p text:style-name="P575"/>
      <text:p text:style-name="P576"/>
      <text:p text:style-name="P577"><text:span text:style-name="T578">Aplinkos ministras</text:span><text:span text:style-name="T5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Dubickaite</meta:initial-creator>
    <dc:creator>adlibuser</dc:creator>
    <meta:creation-date>2021-06-29T09:53:00Z</meta:creation-date>
    <dc:date>2021-06-29T09:53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9" meta:paragraph-count="171" meta:word-count="3111" meta:character-count="27089" meta:row-count="574" meta:non-whitespace-character-count="24149"/>
  </office:meta>
</office:document-meta>
</file>