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298in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PIKELIŠKĖS G. 14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200 ha ploto kitos paskirties (naudojimo<text:s/></text:span><text:span text:style-name="T29">būdas – vienbučių ir dvibučių gyvenamųjų pastatų teritorijos) valstybinės žemės sklypą (unikalus Nr. 4400-6450-0327, kadastro Nr. 2901/0029:1200 Šiaulių m. k. v.), esantį Pikeliškės g. 14, Šiaulių mieste (toliau – Žemės sklypas).</text:span></text:p>
      <text:p text:style-name="P30"><text:span text:style-name="T31">2</text:span><text:span text:style-name="T32">. Patvirtinti šio spr</text:span><text:span text:style-name="T33">endimo 1 punkte nurodyto Žemės sklypo pradinę pardavimo kainą – 2748 Eur (du tūkstančiai septyni šimtai keturiasdešimt aštuoni eurai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</text:span><text:span text:style-name="T40">adžios da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 Že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0"><text:span text:style-name="T51">6</text:span><text:span text:style-name="T52">. Įpareigoti Š</text:span><text:span text:style-name="T53">iaulių miesto savivaldybės merą teisės aktuose nustatyta tvarka pateikti Žemės sklypo pardavimo atvirojo aukciono organizatoriui<text:s/></text:span><text:span text:style-name="T54">Šiaulių miesto savivaldybės administracijos darbuotojo, atsakingo už informacijos apie parduodamą aukcione Žemės sklypą pateiki</text:span><text:span text:style-name="T55">mą, kontaktus.</text:span><text:span text:style-name="T56"><text:s/></text:span></text:p>
      <text:p text:style-name="P57">Šis sprendimas gali būti skundžiamas ne vėliau kaip per vieną mėnesį nuo jo įteikimo dienos paduodant skundą Lietuvos administracinių ginčų komisijos Šiaulių apygardos skyriui adresu: Dvaro g. 81, Šiauliai, arba Regionų administraciniam<text:s/>teismui bet kuriuose šio teismo rūmuose, arba Bendrosios kompetencijos teismui Lietuvos Respublikos civilinio proceso kodekso nustatyta tvarka.</text:p>
      <text:p text:style-name="P58"/>
      <text:p text:style-name="P59"><text:span text:style-name="T6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1-21T08:05:00Z</meta:creation-date>
    <dc:date>2025-01-21T08:05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45" meta:character-count="2924" meta:row-count="74" meta:non-whitespace-character-count="2620"/>
  </office:meta>
</office:document-meta>
</file>