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3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4 metų, 2025 metų ir 2026 metų valstybės biudžeto ir savivaldybių biudžetų konsoliduotos visumos planuojamų rodiklių</text:span></text:p>
      <text:p text:style-name="P10"/>
      <text:p text:style-name="P11">2023 m.<text:s/><text:tab/><text:tab/>d. Nr.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tvirtinti šias 2024 metų, 2025 metų ir 2026 metų valstybės biudžeto ir savivaldybių biudžetų konsoliduotos visumos planuojamas pajamas:</text:span></text:p>
      <text:p text:style-name="P24"><text:span text:style-name="T25">1</text:span><text:span text:style-name="T26">) 2024 metų – 20 619,9</text:span><text:span text:style-name="T27"><text:s/>mln.<text:s/></text:span><text:span text:style-name="T28">eurų</text:span><text:span text:style-name="T29">;</text:span></text:p>
      <text:p text:style-name="P30"><text:span text:style-name="T31">2</text:span><text:span text:style-name="T32">) 2025 metų – 21 324,1 mln.<text:s/></text:span><text:span text:style-name="T33">eurų</text:span><text:span text:style-name="T34">;</text:span></text:p>
      <text:p text:style-name="P35"><text:span text:style-name="T36">3</text:span><text:span text:style-name="T37">) 2026 metų – 22 352,8 m</text:span><text:span text:style-name="T38">ln.<text:s/></text:span><text:span text:style-name="T39">eurų</text:span><text:span text:style-name="T40">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šiuos 2024 metų, 2025 metų ir 2026 metų valstybės biudžeto ir savivaldybių biudžetų konsoliduotos visumos planuojamus asignavimus:</text:span></text:p>
      <text:p text:style-name="P47"><text:span text:style-name="T48">1</text:span><text:span text:style-name="T49">) 2024<text:s/></text:span><text:span text:style-name="T50">metų – 24 216,7 mln.<text:s/></text:span><text:span text:style-name="T51">eurų</text:span><text:span text:style-name="T52">;</text:span></text:p>
      <text:p text:style-name="P53"><text:span text:style-name="T54">2</text:span><text:span text:style-name="T55">) 2025 metų – 25 363,5 mln.<text:s/></text:span><text:span text:style-name="T56">eurų</text:span><text:span text:style-name="T57">;</text:span></text:p>
      <text:p text:style-name="P58"><text:span text:style-name="T59">3</text:span><text:span text:style-name="T60">) 2026 metų – 25 526,0 mln</text:span><text:span text:style-name="T61">.<text:s/></text:span><text:span text:style-name="T62">eurų</text:span><text:span text:style-name="T63">.</text:span></text:p>
      <text:p text:style-name="P64"/>
      <text:p text:style-name="P65"/>
      <text:p text:style-name="P66"><text:span text:style-name="T6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teponenaitė</meta:initial-creator>
    <dc:creator>adlibuser</dc:creator>
    <meta:creation-date>2023-10-06T07:42:00Z</meta:creation-date>
    <dc:date>2023-10-06T07:42:00Z</dc:date>
    <meta:template xlink:href="Normal.dotm" xlink:type="simple"/>
    <meta:editing-cycles>2</meta:editing-cycles>
    <meta:editing-duration>PT0S</meta:editing-duration>
    <meta:document-statistic meta:page-count="2" meta:paragraph-count="25" meta:word-count="112" meta:character-count="796" meta:row-count="37" meta:non-whitespace-character-count="709"/>
  </office:meta>
</office:document-meta>
</file>