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style:font-name-asian="Arial Unicode MS" style:font-size-complex="12pt"/>
    </style:style>
    <style:style style:name="P9" style:parent-style-name="Normal" style:family="paragraph">
      <style:paragraph-properties fo:text-align="center"/>
      <style:text-properties style:font-name-asian="Arial Unicode MS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043in"/>
      <style:text-properties fo:color="#000000"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555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size-complex="12pt"/>
    </style:style>
    <style:style style:name="P21" style:parent-style-name="Normal" style:family="paragraph">
      <style:paragraph-properties fo:text-align="justify" fo:text-indent="0.8861in"/>
      <style:text-properties style:font-size-complex="12pt"/>
    </style:style>
    <style:style style:name="P22" style:parent-style-name="Normal" style:family="paragraph">
      <style:paragraph-properties fo:text-align="justify" fo:text-indent="0.8861in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center" fo:line-height="150%" fo:text-indent="0.043in"/>
    </style:style>
    <style:style style:name="TableColumn27" style:family="table-column">
      <style:table-column-properties style:column-width="6.95in"/>
    </style:style>
    <style:style style:name="TableColumn28" style:family="table-column">
      <style:table-column-properties style:column-width="2.5in"/>
    </style:style>
    <style:style style:name="Table26" style:family="table">
      <style:table-properties style:width="9.4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line-height="150%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line-height="150%"/>
      <style:text-properties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line-height="150%"/>
      <style:text-properties text:display="none" fo:color="#FFFFFF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line-height="150%"/>
      <style:text-properties text:display="none" fo:color="#FFFFFF"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 fo:background-color="#FFFFFF"/>
    </style:style>
    <style:style style:name="P46" style:parent-style-name="Normal" style:family="paragraph">
      <style:paragraph-properties fo:text-align="justify"/>
      <style:text-properties style:font-size-complex="12pt" fo:background-color="#FFFFFF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  <style:text-properties style:font-size-complex="12p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/>
      <text:h text:style-name="P3" text:outline-level="2">ŠIAULIŲ MIESTO SAVIVALDYBĖS TARYBA</text:h>
      <text:p text:style-name="P4"/>
      <text:h text:style-name="P5" text:outline-level="3">SPRENDIMAS <text:s/></text:h>
      <text:p text:style-name="P6">DĖL ŠIAULIŲ MIESTO SAVIVALDYBĖS ADMINISTRACIJOS DIREKTORIAUS IR ŠIAULIŲ MIESTO SAVIVALDYBĖS ADMINISTRACIJOS 2021 METŲ VEIKLOS ATASKAITOS </text:p>
      <text:p text:style-name="P7"/>
      <text:p text:style-name="P8">2022 m. gegužės <text:s text:c="2"/>d. Nr. T-<text:s/></text:p>
      <text:p text:style-name="P9">Šiauliai</text:p>
      <text:p text:style-name="P10"/>
      <text:p text:style-name="P11"/>
      <text:p text:style-name="P12"><text:span text:style-name="T13">Vadovaudamasi Lietuvos Respublikos vietos savivaldos įstatymo 16 straipsnio 2 dalies 19 ir 40 punktais, <text:s/>29 straipsnio 8 dalies 9 punktu ir įgyvendindama Šiaulių miesto savivaldybės tarybos veiklos reglamento, patvirtinto Šiaulių miesto savivaldybės tarybo</text:span><text:span text:style-name="T14">s 2019 m. birželio 6 d. sprendimu Nr. T-270 „Dėl Šiaulių miesto savivaldybės tarybos veiklos reglamento patvirtinimo“, 84 punktą, Šiaulių miesto savivaldybės taryba <text:s/></text:span><text:span text:style-name="T15">nusprendži</text:span><text:span text:style-name="T16">a:</text:span></text:p>
      <text:p text:style-name="P17"><text:span text:style-name="T18">(Ne)pritarti Šiaulių miesto savivaldybės administracijos direktoriaus ir Ši</text:span><text:span text:style-name="T19">aulių miesto savivaldybės administracijos 2021 metų veiklos ataskaitai (pridedama).</text:span></text:p>
      <text:p text:style-name="P20">Šis sprendimas ne vėliau kaip per vieną mėnesį nuo jo įteikimo dienos gali būti skundžiamas paduodant skundą Lietuvos administracinių ginčų komisijos Šiaulių apygardos skyriui adresu: Dvaro g. 81, 76299 Šiauliai, arba Regionų apygardos administracinio teismo Šiaulių rūmams adresu: Dvaro g. 80, 76298 Šiauliai.</text:p>
      <text:p text:style-name="P21"/>
      <text:p text:style-name="P22"/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Savivaldybės meras <text:s text:c="91"/></text:span><text:span text:style-name="T33"><text:s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aryba\ATASKAITOS</text:p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>
            <text:p text:style-name="P41"/>
          </table:table-cell>
        </table:table-row>
      </table:table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tab/><text:tab/><text:tab/><text:tab/><text:tab/><text:tab/><text:s text:c="9"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d.zukauskiene</meta:initial-creator>
    <dc:creator>adlibuser</dc:creator>
    <meta:creation-date>2022-03-29T07:55:00Z</meta:creation-date>
    <dc:date>2022-03-29T07:55:00Z</dc:date>
    <meta:print-date>2019-03-28T07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2" meta:character-count="1288" meta:row-count="9" meta:non-whitespace-character-count="1098"/>
  </office:meta>
</office:document-meta>
</file>